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  <style:text-properties fo:font-size="13pt" style:font-size-asian="13pt" style:font-weight-complex="bold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ЛÖН ОЛАНПАС</text:p>
      <text:p text:style-name="P4"/>
      <text:p text:style-name="P1"><text:span text:style-name="T1">"Велöдчöм йылысь" Коми Республикаса Оланпаслöн 3 статьяö вежсьöмъяс пыртöм йылысь</text:span></text:p>
      <text:p text:style-name="P3"/>
      <text:p text:style-name="P5">Примитöма Коми Республикаса</text:p>
      <text:p text:style-name="P5">Государственнöй Сöветöн <text:s text:c="36"/>2009 вося апрель 9 лунö </text:p>
      <text:p text:style-name="P6"/>
      <text:p text:style-name="P8"><text:span text:style-name="T1">1 статья. </text:span><text:span text:style-name="T3">Пыртны "Велöдчöм йылысь" Коми Республикаса Оланпаслöн 3 статьяса 1 юкöнö (Коми Республикаса государственнöй власьт органъяслöн индöд-тшöктöмъяс, 2007, 2 №, 4695 ст.; 4705 ст.; 4 №, 4773 ст.; 6 №, 4842 ст.; 12 №, 5263 ст.; 5344 ст.; 2008, 5 №, 209 ст.) татшöм вежсьöмъяс:</text:span></text:p>
      <text:p text:style-name="P8"><text:span text:style-name="T3">1. 2 пунктын "дасьтыны да пöртны олöмö велöдчöм сöвмöдан республиканскöй уджтасъяс" кывъяс вежны "вынсьöдны велöдчöм сöвмöдан дыр кадся республиканскöй торъя мога уджтасъяс" кывъясöн.</text:span></text:p>
      <text:p text:style-name="P8"><text:span text:style-name="T3">2. Содтыны татшöм 2¹ пункт:</text:span></text:p>
      <text:p text:style-name="P8"><text:span text:style-name="T3">"2¹) участвуйтны федеральнöй государственнöй велöдан стандартъяс либö федеральнöй государственнöй корöмъяс вылö подуласьöмöн примернöй медшöр велöдан уджтасъяс лöсьöдöмын налысь тшупöдсö да туйвизьсö артыштöмöн (региональнöй, национальнöй да этнокультурнöй аслыспöлöслунъяс тöд вылын кутöмöн);".</text:span></text:p>
      <text:p text:style-name="P9"/>
      <text:p text:style-name="P10"><text:span text:style-name="T1">2 статья. </text:span><text:span text:style-name="T2">Тайö Оланпасыс вынсялö сiйöс официальнöя йöзöдан лунсянь.</text:span></text:p>
      <text:p text:style-name="P11"/>
      <text:p text:style-name="P5">Коми Республикаса Юралысь <text:s text:c="48"/>В.А.Торлопов</text:p>
      <text:p text:style-name="P5"/>
      <text:p text:style-name="P5">Сыктывкар</text:p>
      <text:p text:style-name="P5">2009 вося апрель 16 лун</text:p>
      <text:p text:style-name="P5">28-РЗ №</text:p>
      <text:p text:style-name="P2">Вуджöдіс Кузнецова Н.А., 999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6-09T16:08:00</meta:creation-date>
    <dc:creator>User</dc:creator>
    <dc:date>2009-06-16T12:18:00</dc:date>
    <meta:print-date>2009-06-16T12:17:00</meta:print-date>
    <meta:editing-cycles>6</meta:editing-cycles>
    <meta:editing-duration>PT12M</meta:editing-duration>
    <meta:document-statistic meta:table-count="0" meta:image-count="0" meta:object-count="0" meta:page-count="1" meta:paragraph-count="15" meta:word-count="157" meta:character-count="1228" meta:non-whitespace-character-count="1004"/>
    <meta:generator>LibreOffice/4.0.2.2$Linux_x86 LibreOffice_project/4c82dcdd6efcd48b1d8bba66bfe1989deee49c3</meta:generator>
  </office:meta>
</office:document-meta>
</file>