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0.953cm" style:auto-text-indent="false"/>
      <style:text-properties fo:font-size="13pt" style:font-size-asian="13pt" style:font-weight-complex="bold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 РЕСПУБЛИКАЛÖН ОЛАНПАС</text:p>
      <text:p text:style-name="P4"/>
      <text:p text:style-name="P2"><text:span text:style-name="T1">"Коми Республика мутасын инновационнöй уджлы государствосянь отсöг йылысь" Коми Республикаса Оланпасö вежсьöмъяс пыртöм йылысь</text:span></text:p>
      <text:p text:style-name="P3"/>
      <text:p text:style-name="P5">Примитöма Коми Республикаса</text:p>
      <text:p text:style-name="P5">Государственнöй Сöветöн <text:s text:c="36"/>2009 вося апрель 9 лунö </text:p>
      <text:p text:style-name="P6"/>
      <text:p text:style-name="P8"><text:span text:style-name="T1">1 статья. </text:span><text:span text:style-name="T3">Пыртны "Коми Республика мутасын инновационнöй уджлы государствосянь отсöг йылысь" Коми Республикаса Оланпасö (Коми Республикаса государственнöй власьт органъяслöн индöд-тшöктöмъяс, 2007, 3 №, 4723 ст.; 9 №, 4989 ст.; 2008, 9 №, 423 ст.) татшöм вежсьöмъяс:</text:span></text:p>
      <text:p text:style-name="P9">1. 4 статьяса 2 пункт киритны.</text:p>
      <text:p text:style-name="P9">2. 5 статьяса 1 пункт гижны тадзи:</text:p>
      <text:p text:style-name="P8"><text:span text:style-name="T3">"1) дасьтыны да олöмö пöртны дыр кадся республиканскöй торъя мога уджтасъяс, а сiдзжö Коми Республика мутасын инновационнöй удж юкöнын мукöд мероприятие;".</text:span></text:p>
      <text:p text:style-name="P9"/>
      <text:p text:style-name="P10"><text:span text:style-name="T1">2 статья. </text:span><text:span text:style-name="T2">Тайö Оланпасыс вынсялö сiйöс официальнöя йöзöдан лунсянь.</text:span></text:p>
      <text:p text:style-name="P11"/>
      <text:p text:style-name="P5">Коми Республикаса Юралысь <text:s text:c="48"/>В.А.Торлопов</text:p>
      <text:p text:style-name="P5"/>
      <text:p text:style-name="P5">Сыктывкар</text:p>
      <text:p text:style-name="P5">2009 вося апрель 16 лун</text:p>
      <text:p text:style-name="P5">29-РЗ №</text:p>
      <text:p text:style-name="P1"/>
      <text:p text:style-name="P1">Вуджöдіс Кузнецова Н.А., 777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68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6-09T12:18:00</meta:creation-date>
    <dc:creator>User</dc:creator>
    <dc:date>2009-06-09T12:32:00</dc:date>
    <meta:editing-cycles>3</meta:editing-cycles>
    <meta:editing-duration>PT14M</meta:editing-duration>
    <meta:document-statistic meta:table-count="0" meta:image-count="0" meta:object-count="0" meta:page-count="1" meta:paragraph-count="15" meta:word-count="124" meta:character-count="972" meta:non-whitespace-character-count="778"/>
    <meta:generator>LibreOffice/4.0.2.2$Linux_x86 LibreOffice_project/4c82dcdd6efcd48b1d8bba66bfe1989deee49c3</meta:generator>
  </office:meta>
</office:document-meta>
</file>