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4.631cm" fo:margin-left="-0.191cm" table:align="left" style:writing-mode="lr-tb"/>
    </style:style>
    <style:style style:name="Таблица1.A" style:family="table-column">
      <style:table-column-properties style:column-width="4.001cm"/>
    </style:style>
    <style:style style:name="Таблица1.B" style:family="table-column">
      <style:table-column-properties style:column-width="10.63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4.25cm"/>
        </style:tab-stops>
      </style:paragraph-properties>
    </style:style>
    <style:style style:name="P3" style:family="paragraph" style:parent-style-name="Standard">
      <style:paragraph-properties fo:margin-left="0cm" fo:margin-right="-0.169cm" fo:line-height="150%" fo:text-indent="0cm" style:auto-text-indent="false"/>
    </style:style>
    <style:style style:name="P4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fo:font-weight="bold" style:font-size-asian="13pt" style:font-weight-asian="bold" style:font-weight-complex="bold"/>
    </style:style>
    <style:style style:name="P6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style:font-size-asian="13pt"/>
    </style:style>
    <style:style style:name="P7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/>
    </style:style>
    <style:style style:name="P8" style:family="paragraph" style:parent-style-name="Standard">
      <style:paragraph-properties fo:margin-left="0cm" fo:margin-right="-0.169cm" fo:line-height="150%" fo:text-align="end" style:justify-single-word="false" fo:text-indent="0cm" style:auto-text-indent="false"/>
      <style:text-properties fo:font-size="13pt" style:font-size-asian="13pt"/>
    </style:style>
    <style:style style:name="P9" style:family="paragraph" style:parent-style-name="Standard" style:master-page-name="Standard">
      <style:paragraph-properties fo:margin-left="0cm" fo:margin-right="-0.169cm" fo:line-height="150%" fo:text-align="center" style:justify-single-word="false" fo:text-indent="0cm" style:auto-text-indent="false" style:page-number="auto"/>
      <style:text-properties fo:font-size="13pt" fo:font-weight="bold" style:font-size-asian="13pt" style:font-weight-asian="bold" style:font-weight-complex="bold"/>
    </style:style>
    <style:style style:name="P10" style:family="paragraph" style:parent-style-name="Standard">
      <style:paragraph-properties fo:margin-left="0cm" fo:margin-right="-0.037cm" fo:line-height="150%" fo:text-align="justify" style:justify-single-word="false" fo:text-indent="0.953cm" style:auto-text-indent="false"/>
    </style:style>
    <style:style style:name="P11" style:family="paragraph" style:parent-style-name="Standard">
      <style:paragraph-properties fo:margin-left="0cm" fo:margin-right="-0.037cm" fo:line-height="150%" fo:text-align="justify" style:justify-single-word="false" fo:text-indent="0.953cm" style:auto-text-indent="false">
        <style:tab-stops>
          <style:tab-stop style:position="14.25cm"/>
        </style:tab-stops>
      </style:paragraph-properties>
    </style:style>
    <style:style style:name="P12" style:family="paragraph" style:parent-style-name="Standard">
      <style:paragraph-properties fo:margin-left="0cm" fo:margin-right="-0.037cm" fo:line-height="150%" fo:text-align="justify" style:justify-single-word="false" fo:text-indent="0.953cm" style:auto-text-indent="false"/>
      <style:text-properties fo:font-size="13pt" style:font-size-asian="13pt" style:font-size-complex="13pt" style:font-weight-complex="bold"/>
    </style:style>
    <style:style style:name="P13" style:family="paragraph" style:parent-style-name="Standard">
      <style:paragraph-properties fo:margin-left="0cm" fo:margin-right="-0.037cm" fo:line-height="150%" fo:text-align="justify" style:justify-single-word="false" fo:text-indent="0.953cm" style:auto-text-indent="false">
        <style:tab-stops>
          <style:tab-stop style:position="14.25cm"/>
        </style:tab-stops>
      </style:paragraph-properties>
      <style:text-properties fo:font-size="13pt" style:font-size-asian="13pt" style:font-size-complex="13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.953cm" style:auto-text-indent="false">
        <style:tab-stops>
          <style:tab-stop style:position="14.25cm"/>
        </style:tab-stops>
      </style:paragraph-properties>
    </style:style>
    <style:style style:name="P15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style:font-size-asian="13pt"/>
    </style:style>
    <style:style style:name="T1" style:family="text">
      <style:text-properties fo:font-size="13pt" fo:font-weight="bold" style:font-size-asian="13pt" style:font-weight-asian="bold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style:font-size-asian="13pt"/>
    </style:style>
    <style:style style:name="T5" style:family="text">
      <style:text-properties fo:font-size="13pt" style:font-size-asian="13pt" style:font-weight-complex="bold"/>
    </style:style>
    <style:style style:name="T6" style:family="text">
      <style:text-properties fo:font-size="13pt" style:font-size-asian="13pt" style:font-size-complex="13pt" style:font-weight-complex="bold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КОМИ РЕСПУБЛИКАЛÖН ОЛАНПАС</text:p>
      <text:p text:style-name="P6"/>
      <text:p text:style-name="P4"><text:span text:style-name="T3">"Коми Республика мутасын вöрöн вöдитчöм йылысь" Коми Республикаса Оланпаслöн 4³ статьяö вежсьöм пыртöм йылысь</text:span></text:p>
      <text:p text:style-name="P5"/>
      <text:p text:style-name="P5"/>
      <text:p text:style-name="P7">Примитöма Коми Республикаса</text:p>
      <text:p text:style-name="P7">Государственнöй Сöветöн <text:s text:c="36"/>2009 вося апрель 9 лунö </text:p>
      <text:p text:style-name="P8"/>
      <text:p text:style-name="P11"><text:span text:style-name="T1">1 статья. </text:span><text:span text:style-name="T5">Пыртны "</text:span><text:span text:style-name="T6">Коми Республика мутасын вöрöн вöдитчöм йылысь" Коми Республикаса Оланпаслöн 4³ статьяö (Коми Республикаса государственнöй власьт органъяслöн индöд-тшöктöмъяс, 2007, 4 №, 4766 ст.; 6 №, 4843 ст.; 8 №, 4932 ст.; 9 №, 4986 ст.; 11 №, 5148 ст.; 12 №, 5355 ст.; 2008, 2 №, 9 ст.; 6 №, 279 ст.; 9 №, 397 ст.; 11 №, 616 ст.; 2009, 7 №, 78 ст.) вежсьöм тадзи гижöмöн:</text:span>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4"><text:span text:style-name="T6">"</text:span><text:span text:style-name="T2">4³ статья.</text:span></text:p>
          </table:table-cell>
          <table:table-cell table:style-name="Таблица1.A1" office:value-type="string">
            <text:p text:style-name="P2"><text:span text:style-name="T2">Вöр ньöбöм-вузалöм йылысь сёрнитчöм подув вылын государственнöй либö муниципальнöй могъяс вылö вöр заптöмын торъя лоöмторъяс</text:span></text:p>
          </table:table-cell>
        </table:table-row>
      </table:table>
      <text:p text:style-name="P12"/>
      <text:p text:style-name="P10"><text:span text:style-name="T6">Вöр ньöбöм-вузалöм йылысь сёрнитчöм подув вылын, мый кырымалöма кöртымавтöм вöр участокъяс кузя,, государственнöй либö муниципальнöй могъяс вылö вöр заптöмын торъя лоöмторъясöн лоöны:</text:span></text:p>
      <text:p text:style-name="P10"><text:span text:style-name="T6">1) санитарно-оздоровительнöй да пöжарысь видзчысян мероприятиеяс нуöдiгöн вöр заптöм;</text:span></text:p>
      <text:p text:style-name="P10"><text:span text:style-name="T6">2) вöр дöзьöритöм могысь керасигöн вöр заптöм;</text:span></text:p>
      <text:p text:style-name="P10"><text:span text:style-name="T6">3) школаöдзса велöдан учреждениеясöн, общеобразовательнöй учреждениеясöн, йöзлысь дзоньвидзалун видзан да культура учреждениеясöн, кутшöмъясöс могмöдöны сьöмöн лöсялана сьöмкуд тшöт весьтö, асланыс коланлун вылö вöр заптöм;</text:span></text:p>
      <text:p text:style-name="P10"><text:span text:style-name="T6">4) федеральнöй да региональнöй торъя мога уджтасъяс олöмö пöртiгöн вöр заптöм;</text:span></text:p>
      <text:p text:style-name="P10"><text:soft-page-break/><text:span text:style-name="T6">5) Коми Республика мутасын мыж вештан системаса учреждениелöн могъяслы колана вöр заптöм.".</text:span></text:p>
      <text:p text:style-name="P12"/>
      <text:p text:style-name="P15"><text:span text:style-name="T1">2 статья. </text:span><text:span text:style-name="T4">Тайö Оланпасыс вынсялö сiйöс официальнöя йöзöдан лунсянь.</text:span></text:p>
      <text:p text:style-name="P16"/>
      <text:p text:style-name="P7">Коми Республикаса Юралысь <text:s text:c="48"/>В.А.Торлопов</text:p>
      <text:p text:style-name="P7"/>
      <text:p text:style-name="P7">Сыктывкар</text:p>
      <text:p text:style-name="P7">2009 вося апрель 16 лун</text:p>
      <text:p text:style-name="P7">30-РЗ №</text:p>
      <text:p text:style-name="P7"/>
      <text:p text:style-name="P7"/>
      <text:p text:style-name="P3">Вуджöдіс Кузнецова Н.А., 1394 пас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86cm" fo:margin-bottom="1.27cm" fo:margin-left="3.752cm" fo:margin-right="2.9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1.268cm" fo:margin-left="3.752cm" fo:margin-right="2.9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 ОЛАНПАС</dc:title>
    <meta:initial-creator>User</meta:initial-creator>
    <meta:creation-date>2009-06-16T09:53:00</meta:creation-date>
    <dc:creator>User</dc:creator>
    <dc:date>2009-06-17T16:14:00</dc:date>
    <meta:print-date>2009-06-16T10:48:00</meta:print-date>
    <meta:editing-cycles>10</meta:editing-cycles>
    <meta:editing-duration>PT59M</meta:editing-duration>
    <meta:document-statistic meta:table-count="1" meta:image-count="0" meta:object-count="0" meta:page-count="2" meta:paragraph-count="20" meta:word-count="229" meta:character-count="1690" meta:non-whitespace-character-count="1399"/>
    <meta:generator>LibreOffice/4.0.2.2$Linux_x86 LibreOffice_project/4c82dcdd6efcd48b1d8bba66bfe1989deee49c3</meta:generator>
  </office:meta>
</office:document-meta>
</file>