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 style:font-weight-complex="bold"/>
    </style:style>
    <style:style style:name="P8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margin-left="0cm" fo:margin-right="-0.03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-0.037cm" fo:line-height="150%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-0.037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 style:font-weight-complex="bold"/>
    </style:style>
    <style:style style:name="T7" style:family="text">
      <style:text-properties style:text-position="sub 58%" fo:font-size="13pt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4"/>
      <text:p text:style-name="P9"><text:span text:style-name="T1">"</text:span><text:span text:style-name="T2">Коми Республикаын меставывса асвеськöдлан органъяслы Коми Республика мутасын государственнöй да муниципальнöй велöдан учреждениеясын, кутшöмъяс збыльмöдöны челядьöс школаöдз велöдан медшöр общеобразовательнöй уджтас, кага видзöмысь бать-мамлöн мынтысьöмысь юкöн вештан мында индöм да мынтöм кузя государственнöй полномочиеяс сетöм йылысь</text:span><text:span text:style-name="T1">" Коми Республикаса Оланпасö вежсьöмъяс пыртöм йылысь</text:span></text:p>
      <text:p text:style-name="P3"/>
      <text:p text:style-name="P5">Примитöма Коми Республикаса</text:p>
      <text:p text:style-name="P5">Государственнöй Сöветöн <text:s text:c="36"/>2009 вося апрель 9 лунö </text:p>
      <text:p text:style-name="P6"/>
      <text:p text:style-name="P10"><text:span text:style-name="T1">1 статья. </text:span><text:span text:style-name="T4">Пыртны "</text:span><text:span text:style-name="T6">Коми Республикаын меставывса асвеськöдлан органъяслы Коми Республика мутасын государственнöй да муниципальнöй велöдан учреждениеясын, кутшöмъяс збыльмöдöны челядьöс школаöдз велöдан медшöр общеобразовательнöй уджтас, кага видзöмысь бать-мамлöн мынтысьöмысь юкöн вештан мында индöм да мынтöм кузя государственнöй полномочиеяс сетöм йылысь</text:span><text:span text:style-name="T4">" Коми Республикаса Оланпасö (Коми Республикаса государственнöй власьт органъяслöн индöд-тшöктöмъяс, 2007, 12 №, 5274 ст.; 2008, 5 №, 208 ст.) татшöм вежсьöмъяс:</text:span></text:p>
      <text:p text:style-name="P10"><text:span text:style-name="T4">1. Оланпаслöн нимын "индöм да мынтöм" кывъяс киритны.</text:span></text:p>
      <text:p text:style-name="P10"><text:span text:style-name="T4">2. 1 статьяын "вештан мында индöм да мынтöм" кывъяс вежны "вештан мында" кывъясöн.</text:span></text:p>
      <text:p text:style-name="P10"><text:span text:style-name="T4">3. 2 статьяса 1 юкöнын:</text:span></text:p>
      <text:p text:style-name="P10"><text:span text:style-name="T4">1) мöд абзац гижны тадзи:</text:span></text:p>
      <text:p text:style-name="P11"><text:span text:style-name="T4">"</text:span><text:span text:style-name="T5">Коми Республика мутасын государственнöй да муниципальнöй велöдан учреждениеясын, кöні збыльмöдöны челядьöс школаöдз велöдан медшöр общеобразовательнöй уджтас, кага видзöмысь бать-мамлöн мынтысьöмысь юкöн вештан мындалысь тшупöдсö федеральнöй бюджетлöн сьöм тшöт весьтö урчитöма Россия Федерацияса Правительстволöн пöрадок серти.";</text:span></text:p>
      <text:p text:style-name="P11"><text:span text:style-name="T5">2) коймöд абзацын "юкöн вештöм вылö" кывъяс вежны "юкöн вылö" кывъясöн.</text:span></text:p>
      <text:p text:style-name="P11"><text:soft-page-break/><text:span text:style-name="T5">4. 3 статьяса 3 юкöнын "вештöм мында индöмкöд да мынтöмкöд" кывъяс вежны "вештöм мындакöд" кывъясöн.</text:span></text:p>
      <text:p text:style-name="P11"><text:span text:style-name="T5">5. Республиканскöй компенсация фондысь муниципальнöй районса (кар кытшса) бюджетлы Коми Республика мутасын государственнöй да муниципальнöй велöдан учреждениеясын, кутшöмъяс збыльмöдöны челядьöс школаöдз велöдан медшöр общеобразовательнöй уджтас, кага видзöмысь бать-мамлöн мынтысьöмысь юкöн вештöм вылö субвенция мында арталан методикаын (Оланпас дорö содтöд):</text:span></text:p>
      <text:p text:style-name="P11"><text:span text:style-name="T5">1) содтöдлöн грифын "индöм да мынтöм" кывъяс киритны;</text:span></text:p>
      <text:p text:style-name="P11"><text:span text:style-name="T5">2) содтöдлöн нимын да 1 пунктлöн медводдза абзацын "юкöн вештöм вылö" кывъяс вежны "юкöн вылö" кывъясöн;</text:span></text:p>
      <text:p text:style-name="P12">3) 2 пунктын:</text:p>
      <text:p text:style-name="P11"><text:span text:style-name="T5">а) мöд абзац гижны тадзи:</text:span></text:p>
      <text:p text:style-name="P11"><text:span text:style-name="T5">"Суб</text:span><text:span text:style-name="T7">і</text:span><text:span text:style-name="T5"> = Р</text:span><text:span text:style-name="T7">і</text:span><text:span text:style-name="T5"> × (0,2 × К</text:span><text:span text:style-name="T7">1</text:span><text:span text:style-name="T5"> + 0,5 × К</text:span><text:span text:style-name="T7">2</text:span><text:span text:style-name="T5"> + 0,7 × К</text:span><text:span text:style-name="T7">3</text:span><text:span text:style-name="T5"> ) × 11 тöл.";</text:span></text:p>
      <text:p text:style-name="P11"><text:span text:style-name="T5">б) дасöд абзац киритны.</text:span></text:p>
      <text:p text:style-name="P7"/>
      <text:p text:style-name="P13"><text:span text:style-name="T1">2 статья. </text:span><text:span text:style-name="T3">Тайö Оланпасыс вынсялö сiйöс официальнöя йöзöдан лунсянь.</text:span></text:p>
      <text:p text:style-name="P13"><text:span text:style-name="T3">Коми Республикаса Правительстволы лöсьöдны ассьыс нормативнöй правовöй актъяссö тайö Оланпас серти.</text:span></text:p>
      <text:p text:style-name="P14"/>
      <text:p text:style-name="P5">Коми Республикаса Юралысь <text:s text:c="48"/>В.А.Торлопов</text:p>
      <text:p text:style-name="P5"/>
      <text:p text:style-name="P5">Сыктывкар</text:p>
      <text:p text:style-name="P5">2009 вося апрель 16 лун</text:p>
      <text:p text:style-name="P5">31-РЗ №</text:p>
      <text:p text:style-name="P2"/>
      <text:p text:style-name="P2"/>
      <text:p text:style-name="P2">Вуджöдіс Кузнецова Н.А., 2 300 пас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6-09T16:34:00</meta:creation-date>
    <dc:creator>User</dc:creator>
    <dc:date>2009-06-16T12:18:00</dc:date>
    <meta:editing-cycles>9</meta:editing-cycles>
    <meta:editing-duration>PT29M</meta:editing-duration>
    <meta:document-statistic meta:table-count="0" meta:image-count="0" meta:object-count="0" meta:page-count="2" meta:paragraph-count="27" meta:word-count="340" meta:character-count="2692" meta:non-whitespace-character-count="2294"/>
    <meta:generator>LibreOffice/4.0.2.2$Linux_x86 LibreOffice_project/4c82dcdd6efcd48b1d8bba66bfe1989deee49c3</meta:generator>
  </office:meta>
</office:document-meta>
</file>