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5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6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7" style:family="paragraph" style:parent-style-name="Standard">
      <style:paragraph-properties fo:margin-left="0cm" fo:margin-right="-0.169cm" fo:line-height="150%" fo:text-align="end" style:justify-single-word="false" fo:text-indent="0cm" style:auto-text-indent="false"/>
      <style:text-properties fo:font-size="13pt" style:font-size-asian="13pt"/>
    </style:style>
    <style:style style:name="P8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  <style:text-properties fo:font-size="13pt" fo:font-weight="bold" style:font-size-asian="13pt" style:font-weight-asian="bold" style:font-weight-complex="bold"/>
    </style:style>
    <style:style style:name="P9" style:family="paragraph" style:parent-style-name="Standard">
      <style:paragraph-properties fo:margin-left="0cm" fo:margin-right="-0.169cm" fo:line-height="150%" fo:text-align="justify" style:justify-single-word="false" fo:text-indent="0.953cm" style:auto-text-indent="false"/>
    </style:style>
    <style:style style:name="P10" style:family="paragraph" style:parent-style-name="Standard">
      <style:paragraph-properties fo:margin-left="0cm" fo:margin-right="-0.169cm" fo:line-height="150%" fo:text-align="justify" style:justify-single-word="false" fo:text-indent="0.953cm" style:auto-text-indent="false"/>
      <style:text-properties fo:font-size="13pt" style:font-size-asian="13pt" style:font-weight-complex="bold"/>
    </style:style>
    <style:style style:name="P11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weight-complex="bold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КОМИ РЕСПУБЛИКАЛÖН ОЛАНПАС</text:p>
      <text:p text:style-name="P5"/>
      <text:p text:style-name="P3"><text:span text:style-name="T1">"Коми Республика водзын торъя заслугаясысь спортсменъяслы нэм чöжся быд тöлысся сьöм йылысь" Коми Республикаса Оланпасö вежсьöмъяс пыртöм йылысь</text:span></text:p>
      <text:p text:style-name="P4"/>
      <text:p text:style-name="P6">Примитöма Коми Республикаса</text:p>
      <text:p text:style-name="P6">Государственнöй Сöветöн <text:s text:c="36"/>2009 вося апрель 9 лунö </text:p>
      <text:p text:style-name="P7"/>
      <text:p text:style-name="P9"><text:span text:style-name="T1">1 статья. </text:span><text:span text:style-name="T3">Пыртны "Коми Республика водзын торъя заслугаясысь спортсменъяслы нэм чöжся быд тöлысся сьöм йылысь" Коми Республикаса Оланпасö (Коми Республикаса государственнöй власьт органъяслöн индöд-тшöктöмъяс, 2007, 6 №, 4838 ст.) татшöм вежсьöмъяс:</text:span></text:p>
      <text:p text:style-name="P9"><text:span text:style-name="T3">1. Водзкывйын да 1 статьяса 1 юкöнлöн медводдза абзацын "параолимпийскöй да сурдоолимпийскöй" кывъяс вежны "паралимпийскöй да сурдлимпийскöй" кывъясöн.</text:span></text:p>
      <text:p text:style-name="P9"><text:span text:style-name="T3">2. 1 статьяса 1 юкöнлöн 1 да 2 пунктъясын да 2 статьяса 1 юкöнлöн 1 да 2 пунктъясын "Параолимпийскöй либö Сурдоолимпийскöй" кывъяс вежны "Паралимпийскöй либö Сурдлимпийскöй" кывъясöн.</text:span></text:p>
      <text:p text:style-name="P9"><text:span text:style-name="T3">3. 1 статьяса 1 юкöнлöн 3 пунктын да 2 статьяса 1 юкöнлöн 3 пунктын "параолимпийскöй либö сурдоолимпийскöй" кывъяс вежны "паралимпийскöй либö сурдлимпийскöй" кывъясöн.</text:span></text:p>
      <text:p text:style-name="P10"/>
      <text:p text:style-name="P11"><text:span text:style-name="T1">2 статья. </text:span><text:span text:style-name="T2">Тайö Оланпасыс вынсялö сiйöс официальнöя йöзöдан лунсянь.</text:span></text:p>
      <text:p text:style-name="P12"/>
      <text:p text:style-name="P6">Коми Республикаса Юралысь <text:s text:c="48"/>В.А.Торлопов</text:p>
      <text:p text:style-name="P6"/>
      <text:p text:style-name="P6">Сыктывкар</text:p>
      <text:p text:style-name="P6">2009 вося апрель 16 лун</text:p>
      <text:p text:style-name="P6">32-РЗ №</text:p>
      <text:p text:style-name="P2">Вуджöдіс Кузнецова Н.А., 1 022 па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86cm" fo:margin-bottom="1.27cm" fo:margin-left="3.752cm" fo:margin-right="2.9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268cm" fo:margin-left="3.752cm" fo:margin-right="2.9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9-06-09T12:00:00</meta:creation-date>
    <dc:creator>User</dc:creator>
    <dc:date>2009-06-16T12:19:00</dc:date>
    <meta:editing-cycles>5</meta:editing-cycles>
    <meta:editing-duration>PT14M</meta:editing-duration>
    <meta:document-statistic meta:table-count="0" meta:image-count="0" meta:object-count="0" meta:page-count="1" meta:paragraph-count="15" meta:word-count="158" meta:character-count="1257" meta:non-whitespace-character-count="1029"/>
    <meta:generator>LibreOffice/4.0.2.2$Linux_x86 LibreOffice_project/4c82dcdd6efcd48b1d8bba66bfe1989deee49c3</meta:generator>
  </office:meta>
</office:document-meta>
</file>