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weight-complex="bold"/>
    </style:style>
    <style:style style:name="P8" style:family="paragraph" style:parent-style-name="Standard">
      <style:paragraph-properties fo:margin-left="0cm" fo:margin-right="-0.169cm" fo:line-height="150%" fo:text-align="justify" style:justify-single-word="false" fo:text-indent="0.953cm" style:auto-text-indent="false"/>
    </style:style>
    <style:style style:name="P9" style:family="paragraph" style:parent-style-name="Standard">
      <style:paragraph-properties fo:margin-left="0cm" fo:margin-right="-0.169cm" fo:line-height="150%" fo:text-align="justify" style:justify-single-word="false" fo:text-indent="0.953cm" style:auto-text-indent="false"/>
      <style:text-properties fo:font-size="13pt" style:font-size-asian="13pt" style:font-weight-complex="bold"/>
    </style:style>
    <style:style style:name="P10" style:family="paragraph" style:parent-style-name="Standard">
      <style:paragraph-properties fo:margin-left="0cm" fo:margin-right="-0.037cm" fo:line-height="150%" fo:text-align="justify" style:justify-single-word="false" fo:text-indent="0.953cm" style:auto-text-indent="false"/>
    </style:style>
    <style:style style:name="P11" style:family="paragraph" style:parent-style-name="Standard">
      <style:paragraph-properties fo:margin-left="0cm" fo:margin-right="-0.037cm" fo:line-height="150%" fo:text-align="justify" style:justify-single-word="false" fo:text-indent="0.953cm" style:auto-text-indent="false">
        <style:tab-stops>
          <style:tab-stop style:position="14.25cm"/>
        </style:tab-stops>
      </style:paragraph-properties>
    </style:style>
    <style:style style:name="P12" style:family="paragraph" style:parent-style-name="Standard">
      <style:paragraph-properties fo:margin-left="0cm" fo:margin-right="-0.037cm" fo:line-height="150%" fo:text-align="justify" style:justify-single-word="false" fo:text-indent="0.953cm" style:auto-text-indent="false"/>
      <style:text-properties fo:font-size="13pt" style:font-size-asian="13pt" style:font-size-complex="13pt"/>
    </style:style>
    <style:style style:name="P13" style:family="paragraph" style:parent-style-name="Standard">
      <style:paragraph-properties fo:margin-left="0cm" fo:margin-right="-0.169cm" fo:line-height="150%" fo:text-align="justify" style:justify-single-word="false" fo:text-indent="1.251cm" style:auto-text-indent="false"/>
    </style:style>
    <style:style style:name="P14"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5" style:family="paragraph" style:parent-style-name="Foot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13pt" style:font-size-asian="13pt" style:font-weight-complex="bold"/>
    </style:style>
    <style:style style:name="T4" style:family="text">
      <style:text-properties fo:font-size="13pt" style:font-size-asian="13pt" style:font-size-complex="13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4"/>
      <text:p text:style-name="P2"><text:span text:style-name="T1">"Коми Республикаса гражданалысь дзоньвидзалун видзан юкöнын öткымын мог йылысь" Коми Республикаса Оланпасö вежсьöмъяс пыртöм йылысь</text:span></text:p>
      <text:p text:style-name="P3"/>
      <text:p text:style-name="P5">Примитöма Коми Республикаса</text:p>
      <text:p text:style-name="P5">Государственнöй Сöветöн <text:s text:c="36"/>2009 вося апрель 9 лунö </text:p>
      <text:p text:style-name="P6"/>
      <text:p text:style-name="P8"><text:span text:style-name="T1">1 статья. </text:span><text:span text:style-name="T3">Пыртны "Коми Республикаса гражданалысь дзоньвидзалун видзан юкöнын öткымын мог йылысь" Коми Республикаса Оланпасö (Коми Республикаса государственнöй власьт органъяслöн индöд-тшöктöмъяс, 2007, 12 №, 5348 ст.) татшöм вежсьöмъяс:</text:span></text:p>
      <text:p text:style-name="P8"><text:span text:style-name="T3">1. 3 статьяса 3 пункт киритны.</text:span></text:p>
      <text:p text:style-name="P8"><text:span text:style-name="T3">2. 5 статьяса 1 юкöнын:</text:span></text:p>
      <text:p text:style-name="P9">1) 9 пункт гижны тадзи:</text:p>
      <text:p text:style-name="P10"><text:span text:style-name="T3">"9) </text:span><text:span text:style-name="T4">донорскöй вир да сылысь компонентъяс дасьтöм, переработайтöм, видзöм да безопаснöйöн вöчöм, Коми Республикалöн веськöдлöм улын лоан йöзлысь дзоньвидзалун видзан организацияясöс да дзоньвидзалун видзан муниципальнöй организацияясöс дон босьттöг донорскöй вирöн да сылöн компонентъясöн могмöдöм, а сідзжö дзоньвидзалун видзан мукöд организацияöс донорскöй вирöн да сылöн компонентъясöн дон босьтöмöн могмöдöм котыртöм;";</text:span></text:p>
      <text:p text:style-name="P12">2) 16 пункт гижны тадзи:</text:p>
      <text:p text:style-name="P11"><text:span text:style-name="T4">"16) йöзлысь дзоньвидзалун видзöм сöвмöдöм, висьöмъясысь видзан мераяс, лекарствоöн могмöдöм, йöзлы санитария да гигиена кузя тöдöмлун сетöм, гражданалысь дзоньвидзалун видзан юкöнын йöзлысь олöм санитарно-эпидемиологическöй боксянь могмöдан дыр кадся торъя мога республиканскöй уджтасъяс вынсьöдöм;".</text:span></text:p>
      <text:p text:style-name="P12"/>
      <text:p text:style-name="P13"><text:soft-page-break/><text:span text:style-name="T1">2 статья. </text:span><text:span text:style-name="T2">Тайö Оланпасыс вынсялö сiйöс официальнöя йöзöдан лунсянь да паськалö 2009 вося январ 1 лунсянь артмöм право йитöдъяс вылö.</text:span></text:p>
      <text:p text:style-name="P13"><text:span text:style-name="T2">Коми Республикаса Правительстволы лöсьöдны ассьыс нормативнöй правовöй актъяссö тайö Оланпас серти.</text:span></text:p>
      <text:p text:style-name="P14"/>
      <text:p text:style-name="P5">Коми Республикаса Юралысь <text:s text:c="48"/>В.А.Торлопов</text:p>
      <text:p text:style-name="P5"/>
      <text:p text:style-name="P5">Сыктывкар</text:p>
      <text:p text:style-name="P5">2009 вося апрель 16 лун</text:p>
      <text:p text:style-name="P5">33-РЗ №</text:p>
      <text:p text:style-name="P1">Вуджöдіс Кузнецова Н.А., 1 442 пас</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1.268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draw:text-box fo:min-height="0.058cm" fo:min-width="0cm"><text:p text:style-name="Footer"><text:span text:style-name="Page_20_Number"><text:page-number text:select-page="current">2</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6-15T12:12:00</meta:creation-date>
    <dc:creator>User</dc:creator>
    <dc:date>2009-06-17T16:09:00</dc:date>
    <meta:editing-cycles>7</meta:editing-cycles>
    <meta:editing-duration>PT38M</meta:editing-duration>
    <meta:document-statistic meta:table-count="0" meta:image-count="0" meta:object-count="0" meta:page-count="2" meta:paragraph-count="19" meta:word-count="209" meta:character-count="1718" meta:non-whitespace-character-count="1443"/>
    <meta:generator>LibreOffice/4.0.2.2$Linux_x86 LibreOffice_project/4c82dcdd6efcd48b1d8bba66bfe1989deee49c3</meta:generator>
  </office:meta>
</office:document-meta>
</file>