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036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2.223cm"/>
    </style:style>
    <style:style style:name="Таблица1.I" style:family="table-column">
      <style:table-column-properties style:column-width="2.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36cm" fo:margin-left="-0.199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2.223cm"/>
    </style:style>
    <style:style style:name="Таблица2.I" style:family="table-column">
      <style:table-column-properties style:column-width="2.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036cm" fo:margin-left="-0.199cm" table:align="left" style:writing-mode="lr-tb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2.858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2.223cm"/>
    </style:style>
    <style:style style:name="Таблица3.I" style:family="table-column">
      <style:table-column-properties style:column-width="2.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036cm" fo:margin-left="-0.199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2.858cm"/>
    </style:style>
    <style:style style:name="Таблица4.C" style:family="table-column">
      <style:table-column-properties style:column-width="1.588cm"/>
    </style:style>
    <style:style style:name="Таблица4.D" style:family="table-column">
      <style:table-column-properties style:column-width="2.223cm"/>
    </style:style>
    <style:style style:name="Таблица4.I" style:family="table-column">
      <style:table-column-properties style:column-width="2.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94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.944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94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</style:style>
    <style:style style:name="P10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3pt" style:font-size-asian="13pt" style:font-size-complex="13pt" style:font-weight-complex="bold"/>
    </style:style>
    <style:style style:name="P11" style:family="paragraph" style:parent-style-name="Standard">
      <style:paragraph-properties fo:margin-left="0cm" fo:margin-right="0.94cm" fo:line-height="150%" fo:text-align="end" style:justify-single-word="false" fo:text-indent="1.591cm" style:auto-text-indent="false"/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-0.191cm" fo:margin-right="-0.191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-0.191cm" fo:margin-right="-0.19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fo:language="en" fo:country="US" style:font-size-asian="13pt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ОМИ РЕСПУБЛИКАЛÖН ОЛАНПАС</text:p>
      <text:p text:style-name="P2"/>
      <text:p text:style-name="P2"/>
      <text:p text:style-name="P5"><text:span text:style-name="T1">"2008 – 2011 вояс вылö Коми Республикаын мортöс ёнмöдан да спорт инфраструктура сöвмöдöм" республиканскöй торъя мога уджтас йылысь» Коми Республикаса Оланпасö вежсьöмъяс пыртöм йылысь</text:span></text:p>
      <text:p text:style-name="P6"/>
      <text:p text:style-name="P6"/>
      <text:p text:style-name="P7">Примитöма Коми Республикаса</text:p>
      <text:p text:style-name="P8"><text:span text:style-name="T2">Государственнöй Сöветöн <text:s text:c="41"/>2009 вося июнь 25 лунö</text:span></text:p>
      <text:p text:style-name="P7"/>
      <text:p text:style-name="P9"><text:span text:style-name="T1">1 статья.</text:span><text:span text:style-name="T2"> Пыртны </text:span><text:span text:style-name="T3">"2008 – 2011 вояс вылö Коми Республикаын мортöс ёнмöдан да спорт инфраструктура сöвмöдöм" республиканскöй торъя мога уджтас йылысь» Коми Республикаса Оланпасö (Коми Республикаса государственнöй власьт органъяслöн индöд-тшöктöмъяс, 2008, 9 №, 411 ст.; 12 №, 716 ст.; 2009, 11 №, 182 ст.) татшöм вежсьöмъяс:</text:span></text:p>
      <text:p text:style-name="P9"><text:span text:style-name="T2">"2008 – 2011 вояс вылö Коми Республикаын мортöс ёнмöдан да спорт инфраструктура сöвмöдöм" республиканскöй торъя мога уджтасын, мый вынсьöдöма индöм Оланпасöн (содтöдын), (водзö – Уджтас):</text:span></text:p>
      <text:p text:style-name="P9"><text:span text:style-name="T2">1. Уджтас паспортын «Уджтас сьöмöн могмöдан мында да источникъяс» стрöкаын «719 245,0» да «177 805,0» лыдпасъяс лöсялöмöн вежны «979 245,0» да «437 805,0» лыдпасъясöн.</text:span></text:p>
      <text:p text:style-name="P9"><text:span text:style-name="T2">2. «Уджтасса мероприятиеяслöн система» </text:span><text:span text:style-name="T4">V</text:span><text:span text:style-name="T3"> юкöдын:</text:span></text:p>
      <text:p text:style-name="P10">1) 1 таблицаын:</text:p>
      <text:p text:style-name="P10">а) 15 позицияын:</text:p>
      <text:p text:style-name="P9"><text:span text:style-name="T3">3 графаын «2010, 2011» лыдпасъяс вежны «2009, 2010, 2011» лыдпасъясöн;</text:span></text:p>
      <text:p text:style-name="P9"><text:span text:style-name="T3">4 графаын «120380,0» лыдпас вежны «220380,0» лыдпасöн;</text:span></text:p>
      <text:p text:style-name="P9"><text:span text:style-name="T3">6 графаын «–» пас вежны «100000,0» лыдпасöн;</text:span></text:p>
      <text:p text:style-name="P9"><text:span text:style-name="T3">б) содтыны татшöм 17 позиция:</text:span></text:p>
      <text:p text:style-name="P10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2">17.</text:p>
          </table:table-cell>
          <table:table-cell table:style-name="Таблица1.A1" office:value-type="string">
            <text:p text:style-name="P3">Сыктыв-карын искусствен-нöй йиа вевта каток стрöитöм вылö <text:soft-page-break/>субсидия сетöм</text:p>
          </table:table-cell>
          <table:table-cell table:style-name="Таблица1.A1" office:value-type="string">
            <text:p text:style-name="P2">2009</text:p>
          </table:table-cell>
          <table:table-cell table:style-name="Таблица1.A1" office:value-type="string">
            <text:p text:style-name="P2">120000,0</text:p>
          </table:table-cell>
          <table:table-cell table:style-name="Таблица1.A1" office:value-type="string">
            <text:p text:style-name="P2">–</text:p>
          </table:table-cell>
          <table:table-cell table:style-name="Таблица1.A1" office:value-type="string">
            <text:p text:style-name="P13">120000,0</text:p>
          </table:table-cell>
          <table:table-cell table:style-name="Таблица1.A1" office:value-type="string">
            <text:p text:style-name="P2">–</text:p>
          </table:table-cell>
          <table:table-cell table:style-name="Таблица1.A1" office:value-type="string">
            <text:p text:style-name="P2">–</text:p>
          </table:table-cell>
          <table:table-cell table:style-name="Таблица1.I1" office:value-type="string">
            <text:p text:style-name="P3">«Сыктывкар» кар кытшлöн муниципальнöй юкöнса бюджет</text:p>
          </table:table-cell>
        </table:table-row>
      </table:table>
      <text:p text:style-name="P11">»;</text:p>
      <text:p text:style-name="P9"><text:span text:style-name="T3">в) содтыны татшöм 17¹, 17² позицияяс:</text:span></text:p>
      <text:p text:style-name="P10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I"/>
        <table:table-row table:style-name="Таблица2.1">
          <table:table-cell table:style-name="Таблица2.A1" office:value-type="string">
            <text:p text:style-name="P1"><text:span text:style-name="T3">17¹.</text:span></text:p>
          </table:table-cell>
          <table:table-cell table:style-name="Таблица2.A1" office:value-type="string">
            <text:p text:style-name="P3">Инта карын искусствен-нöй йиа вевта каток стрöитöм вылö субсидия сетöм</text:p>
          </table:table-cell>
          <table:table-cell table:style-name="Таблица2.A1" office:value-type="string">
            <text:p text:style-name="P2">2009</text:p>
          </table:table-cell>
          <table:table-cell table:style-name="Таблица2.A1" office:value-type="string">
            <text:p text:style-name="P2">10000,0</text:p>
          </table:table-cell>
          <table:table-cell table:style-name="Таблица2.A1" office:value-type="string">
            <text:p text:style-name="P2">–</text:p>
          </table:table-cell>
          <table:table-cell table:style-name="Таблица2.A1" office:value-type="string">
            <text:p text:style-name="P13">10000,0</text:p>
          </table:table-cell>
          <table:table-cell table:style-name="Таблица2.A1" office:value-type="string">
            <text:p text:style-name="P2">–</text:p>
          </table:table-cell>
          <table:table-cell table:style-name="Таблица2.A1" office:value-type="string">
            <text:p text:style-name="P2">–</text:p>
          </table:table-cell>
          <table:table-cell table:style-name="Таблица2.I1" office:value-type="string">
            <text:p text:style-name="P4"><text:span text:style-name="T2">«Инта» кар кытшлöн муници-пальнöй юкöнса бюдж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7²</text:span><text:span text:style-name="T3">.</text:span></text:p>
          </table:table-cell>
          <table:table-cell table:style-name="Таблица2.A1" office:value-type="string">
            <text:p text:style-name="P3">Печора карын искусствен-нöй йиа вевта каток стрöитöм вылö субсидия сетöм</text:p>
          </table:table-cell>
          <table:table-cell table:style-name="Таблица2.A1" office:value-type="string">
            <text:p text:style-name="P2">2009</text:p>
          </table:table-cell>
          <table:table-cell table:style-name="Таблица2.A1" office:value-type="string">
            <text:p text:style-name="P2">10000,0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13">10000,0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I1" office:value-type="string">
            <text:p text:style-name="P16"><text:span text:style-name="T2">«Печора» муници-пальнöй районлöн муници-пальнöй юкöнса бюджет</text:span></text:p>
          </table:table-cell>
        </table:table-row>
      </table:table>
      <text:p text:style-name="P11">»;</text:p>
      <text:p text:style-name="P9"><text:span text:style-name="T3">г) «1 юкöдув кузя ставыс» позицияса 4 да 6 графаясын «227778,0» да «12197,0» лыдпасъяс лöсялöмöн вежны «467778,0» да «252197,0» лыдпасъясöн;</text:span></text:p>
      <text:p text:style-name="P9"><text:span text:style-name="T3">д) содтыны татшöм 35 позиция:</text:span></text:p>
      <text:p text:style-name="P10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D"/>
        <table:table-column table:style-name="Таблица3.C" table:number-columns-repeated="2"/>
        <table:table-column table:style-name="Таблица3.I"/>
        <table:table-row table:style-name="Таблица3.1">
          <table:table-cell table:style-name="Таблица3.A1" office:value-type="string">
            <text:p text:style-name="P2">35.</text:p>
          </table:table-cell>
          <table:table-cell table:style-name="Таблица3.A1" office:value-type="string">
            <text:p text:style-name="P4"><text:span text:style-name="T2">Воркута карын бассейнöн спорт комплекс стрöитöм вылö субсидия сетöм</text:span></text:p>
          </table:table-cell>
          <table:table-cell table:style-name="Таблица3.A1" office:value-type="string">
            <text:p text:style-name="P2">2009</text:p>
          </table:table-cell>
          <table:table-cell table:style-name="Таблица3.A1" office:value-type="string">
            <text:p text:style-name="P2">10000,0</text:p>
          </table:table-cell>
          <table:table-cell table:style-name="Таблица3.A1" office:value-type="string">
            <text:p text:style-name="P2">–</text:p>
          </table:table-cell>
          <table:table-cell table:style-name="Таблица3.A1" office:value-type="string">
            <text:p text:style-name="P12"><text:span text:style-name="T2">10000,0</text:span></text:p>
          </table:table-cell>
          <table:table-cell table:style-name="Таблица3.A1" office:value-type="string">
            <text:p text:style-name="P2">–</text:p>
          </table:table-cell>
          <table:table-cell table:style-name="Таблица3.A1" office:value-type="string">
            <text:p text:style-name="P2">–</text:p>
          </table:table-cell>
          <table:table-cell table:style-name="Таблица3.I1" office:value-type="string">
            <text:p text:style-name="P14">«Воркута» кар кытшлöн муници-пальнöй юкöнса бюджет</text:p>
          </table:table-cell>
        </table:table-row>
      </table:table>
      <text:p text:style-name="P11">»;</text:p>
      <text:p text:style-name="P9"><text:span text:style-name="T3">е) содтыны татшöм 37 позиция:</text:span></text:p>
      <text:p text:style-name="P10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C" table:number-columns-repeated="2"/>
        <table:table-column table:style-name="Таблица4.I"/>
        <table:table-row table:style-name="Таблица4.1">
          <table:table-cell table:style-name="Таблица4.A1" office:value-type="string">
            <text:p text:style-name="P2">37.</text:p>
          </table:table-cell>
          <table:table-cell table:style-name="Таблица4.A1" office:value-type="string">
            <text:p text:style-name="P4"><text:span text:style-name="T2">Сосногорсккарын </text:span><text:soft-page-break/><text:span text:style-name="T2">универ-сальнöй спорт комплекс стрöитöм вылö субсидия сетöм</text:span></text:p>
          </table:table-cell>
          <table:table-cell table:style-name="Таблица4.A1" office:value-type="string">
            <text:p text:style-name="P2">2009</text:p>
          </table:table-cell>
          <table:table-cell table:style-name="Таблица4.A1" office:value-type="string">
            <text:p text:style-name="P1"><text:span text:style-name="T2">10000,0</text:span></text:p>
          </table:table-cell>
          <table:table-cell table:style-name="Таблица4.A1" office:value-type="string">
            <text:p text:style-name="P2">–</text:p>
          </table:table-cell>
          <table:table-cell table:style-name="Таблица4.A1" office:value-type="string">
            <text:p text:style-name="P13">10000,0</text:p>
          </table:table-cell>
          <table:table-cell table:style-name="Таблица4.A1" office:value-type="string">
            <text:p text:style-name="P2">–</text:p>
          </table:table-cell>
          <table:table-cell table:style-name="Таблица4.A1" office:value-type="string">
            <text:p text:style-name="P2">–</text:p>
          </table:table-cell>
          <table:table-cell table:style-name="Таблица4.I1" office:value-type="string">
            <text:p text:style-name="P15"><text:span text:style-name="T2">«Сосно-горск» </text:span><text:soft-page-break/><text:span text:style-name="T2">муници-пальнöй районлöн муници-пальнöй юкöнса бюджет</text:span></text:p>
          </table:table-cell>
        </table:table-row>
      </table:table>
      <text:p text:style-name="P11">»;</text:p>
      <text:p text:style-name="P9"><text:span text:style-name="T3">ж) «3 юкöд кузя ставыс» позицияса 4 да 6 графаясын «337858,0» да «165360,0» лыдпасъяс лöсялöмöн вежны «357858,0» да «185360,0» лыдпасъясöн;</text:span></text:p>
      <text:p text:style-name="P9"><text:span text:style-name="T3">з) «Уджтас кузя ставыс» позицияса 4 да 6 графаясын «719245,0» да «177805,0» лыдпасъяс лöсялöмöн вежны «979245,0» да «437805,0» лыдпасъясöн;</text:span></text:p>
      <text:p text:style-name="P10">2) 1 пунктса 2 подпункт гижны тадзи:</text:p>
      <text:p text:style-name="P9"><text:span text:style-name="T3">«2) </text:span><text:span text:style-name="T2">Коми Республикаса республиканскöй бюджетысь софинансируйтöм:</text:span></text:p>
      <text:p text:style-name="P9"><text:span text:style-name="T2">а) «Кöрткерöс» да «»Емдiн» муниципальнöй районъясса муниципальнöй юкöнъяслы - меставывса бюджетъяслöн индöм рöскодысь 90 прöчентöдз;</text:span></text:p>
      <text:p text:style-name="P9"><text:span text:style-name="T2">б) «Сосногорск» муниципальнöй районса, «Печора» муниципальнöй районса, «Сыктывкар» кар кытшса, «Инта» кар кытшса, «Воркута» кар кытшса муниципальнöй юкöнъяслы:</text:span></text:p>
      <text:p text:style-name="P9"><text:span text:style-name="T2">меставывса бюджетъяслöн индöм рöскодысь 99,9 прöчентöдз – сэки, кор стрöитöны да выльмöдöны муниципальнöй юкöнъясса спорт объектъяс, мый пыртöма социальнöй, производственöй да коммунальнöй стрöйба лыддьöгö, мый стрöитöны (дзоньталöны) 2009 – 2012 воясö Коми Республикаса Правительство да «Газпром трансгаз Ухта» ичöт кывкутана котыркöд кырымалöм пожертвуйтан сёрнитчöм серти;</text:span></text:p>
      <text:p text:style-name="P9"><text:span text:style-name="T2">меставывса бюджетъяслöн индöм рöскодысь 70 прöчентöдз – мукöдтор дырйи.».</text:span></text:p>
      <text:p text:style-name="P9"><text:span text:style-name="T3">3. «Уджтас олöмö пöртöмысь кывкöртöдъяс донъялöм да Уджтасысь виччысяна бюджетнöй, экономическöй да социальнöй водзöс донъялöм»</text:span><text:span text:style-name="T1"> </text:span><text:span text:style-name="T4">VI</text:span><text:span text:style-name="T3"> юкöдын:</text:span></text:p>
      <text:p text:style-name="P10"><text:soft-page-break/>2 таблицаын:</text:p>
      <text:p text:style-name="P9"><text:span text:style-name="T3">1) 3 позицияса 5 да 6 графаясын «13» да «22» лыдпасъяс лöсялöмöн вежны «14» да «23» лыдпасъясöн;</text:span></text:p>
      <text:p text:style-name="P9"><text:span text:style-name="T3">2) 4 позицияса 5 да 6 графаясын «52215» да «52588» лыдпасъяс лöсялöмöн вежны «52270» да «52643» лыдпасъясöн.</text:span></text:p>
      <text:p text:style-name="P9"><text:span text:style-name="T3">4. «Уджтас сьöмöн могмöдöм» </text:span><text:span text:style-name="T4">VII</text:span><text:span text:style-name="T3"> юкöдын «719 245,0» да «177 805,0» лыдпасъяс лöсялöмöн вежны «979 245,0» да «437 805,0» лыдпасъясöн.</text:span></text:p>
      <text:p text:style-name="P10"/>
      <text:p text:style-name="P9"><text:span text:style-name="T1">2 статья. </text:span><text:span text:style-name="T3">Тайö Оланпасыс вынсялö сiйöс официальнöя йöзöдан лунсянь.</text:span></text:p>
      <text:p text:style-name="P18"/>
      <text:p text:style-name="P17"><text:span text:style-name="T2">Коми Республикаса Юралысь <text:s text:c="58"/>В.А. Торлопов</text:span></text:p>
      <text:p text:style-name="P18"/>
      <text:p text:style-name="P18">Сыктывкар</text:p>
      <text:p text:style-name="P18">2009 вося июнь 30 лун</text:p>
      <text:p text:style-name="P18">53-РЗ №</text:p>
      <text:p text:style-name="P18"/>
      <text:p text:style-name="P17"><text:span text:style-name="T5">Вудж. Кузнецова Н.А., 3 519 <text:s/>пас</text:span></text:p>
      <text:p text:style-name="P19">28.08.0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8-28T09:26:00</meta:creation-date>
    <dc:creator>&lt;user&gt;</dc:creator>
    <dc:date>2009-09-07T08:53:00</dc:date>
    <meta:editing-cycles>21</meta:editing-cycles>
    <meta:editing-duration>PT51M</meta:editing-duration>
    <meta:document-statistic meta:table-count="4" meta:image-count="0" meta:object-count="0" meta:page-count="4" meta:paragraph-count="92" meta:word-count="559" meta:character-count="4120" meta:non-whitespace-character-count="3542"/>
    <meta:generator>LibreOffice/4.0.2.2$Linux_x86 LibreOffice_project/4c82dcdd6efcd48b1d8bba66bfe1989deee49c3</meta:generator>
  </office:meta>
</office:document-meta>
</file>