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055cm" fo:margin-left="-0.199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4.927cm"/>
    </style:style>
    <style:style style:name="Таблица1.C" style:family="table-column">
      <style:table-column-properties style:column-width="1.369cm"/>
    </style:style>
    <style:style style:name="Таблица1.D" style:family="table-column">
      <style:table-column-properties style:column-width="1.905cm"/>
    </style:style>
    <style:style style:name="Таблица1.F" style:family="table-column">
      <style:table-column-properties style:column-width="1.746cm"/>
    </style:style>
    <style:style style:name="Таблица1.G" style:family="table-column">
      <style:table-column-properties style:column-width="3.2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1.588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 style:font-style-complex="italic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fo:language="en" fo:country="US" style:font-size-asian="14pt" style:font-size-complex="14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style:font-style-complex="italic"/>
    </style:style>
    <style:style style:name="T9" style:family="text">
      <style:text-properties fo:font-size="10pt" style:font-size-asian="10pt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КОМИ РЕСПУБЛИКАЛÖН ОЛАНПАС</text:p>
      <text:p text:style-name="P2"/>
      <text:p text:style-name="P1"><text:span text:style-name="T1">«Коми Республикаын туй вылын безопасносьт бурмöдöм (2009 – 2010 вояс)» торъя мога республиканскöй уджтас йылысь» Коми Республикаса Оланпасö вежсьöмъяс пыртöм йылысь</text:span></text:p>
      <text:p text:style-name="P3"/>
      <text:p text:style-name="P3">Примитöма Коми Республикаса </text:p>
      <text:p text:style-name="P8"><text:span text:style-name="T3">Государственнöй Сöветöн <text:s text:c="33"/>2009 вося июнь 25 лунö</text:span></text:p>
      <text:p text:style-name="P4"/>
      <text:p text:style-name="P13"><text:span text:style-name="T1">1 статья. </text:span><text:span text:style-name="T4">Пыртны «Коми Республикаын туй вылын безопасносьт бурмöдöм (2009 – 2010 вояс)» торъя мога республиканскöй уджтас йылысь» Коми Республикаса Оланпасö</text:span><text:span text:style-name="T1"> </text:span><text:span text:style-name="T3">(Коми Республикаса государственнöй власьт органъяслöн индöд-тшöктöмъяс, 2008, 7 №, 332 ст.; 2009, 11 №, 170 ст.) татшöм вежсьöмъяс:</text:span></text:p>
      <text:p text:style-name="P13"><text:span text:style-name="T4">«Коми Республикаын туй вылын безопасносьт бурмöдöм (2009 – 2010 вояс)»</text:span><text:span text:style-name="T1"> </text:span><text:span text:style-name="T4">торъя мога республиканскöй уджтасын, мый вынсьöдöма Оланпасöн (содтöдын) (водзö – Уджтас):</text:span></text:p>
      <text:p text:style-name="P13"><text:span text:style-name="T4">«Уджтас мероприятиеяслöн лыддьöг» </text:span><text:span text:style-name="T6">V</text:span><text:span text:style-name="T4"> юкöдлöн «Туй вывті ветлысьясöс öпаснöй поведениеысь öлöдан мероприятиеяс» 3 юкöдувса 10 позиция гижны тадзи:</text:span></text:p>
      <text:p text:style-name="P5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>10.</text:p>
          </table:table-cell>
          <table:table-cell table:style-name="Таблица1.A1" office:value-type="string">
            <text:p text:style-name="Standard"><text:span text:style-name="T7">Коми Республикаын пытшкöс делöяс министерстволöн Туй вылын безопасносьт кузя государственнöй инспекцияса юкöдувъясöс, кутшöмъясöс урчитöм пöрадок серти могмöдöны сьöмöн Коми Республикаса республиканскöй бюджет тшöт весьтö, техническöй комплексъясöн могмöдöм, сы лыдын:</text:span></text:p>
          </table:table-cell>
          <table:table-cell table:style-name="Таблица1.A1" office:value-type="string">
            <text:p text:style-name="P10">2009 – 2010</text:p>
          </table:table-cell>
          <table:table-cell table:style-name="Таблица1.A1" office:value-type="string">
            <text:p text:style-name="P10">22 751,3</text:p>
          </table:table-cell>
          <table:table-cell table:style-name="Таблица1.A1" office:value-type="string">
            <text:p text:style-name="P10">9 316,3</text:p>
          </table:table-cell>
          <table:table-cell table:style-name="Таблица1.A1" office:value-type="string">
            <text:p text:style-name="P10">13 435</text:p>
          </table:table-cell>
          <table:table-cell table:style-name="Таблица1.G1" office:value-type="string">
            <text:p text:style-name="P8"><text:span text:style-name="T7">Коми Республикаын пытшкöс делöяс министерство (сёрнитчöмöн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автомашинаясöн;</text:p>
          </table:table-cell>
          <table:table-cell table:style-name="Таблица1.A2" office:value-type="string">
            <text:p text:style-name="P10">2009</text:p>
          </table:table-cell>
          <table:table-cell table:style-name="Таблица1.A2" office:value-type="string">
            <text:p text:style-name="P10">3 105,6</text:p>
          </table:table-cell>
          <table:table-cell table:style-name="Таблица1.A2" office:value-type="string">
            <text:p text:style-name="P10">3 105,6</text:p>
          </table:table-cell>
          <table:table-cell table:style-name="Таблица1.A2" office:value-type="string">
            <text:p text:style-name="P10">-</text:p>
          </table:table-cell>
          <table:table-cell table:style-name="Таблица1.G2" office:value-type="string">
            <text:p text:style-name="P8"><text:span text:style-name="T7">Коми Республикаын пытшкöс делöяс министерство (сёрнитчöмöн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<text:span text:style-name="T7">содтöд оборудованиеöн;</text:span></text:p>
          </table:table-cell>
          <table:table-cell table:style-name="Таблица1.A2" office:value-type="string">
            <text:p text:style-name="P10">2009</text:p>
          </table:table-cell>
          <table:table-cell table:style-name="Таблица1.A2" office:value-type="string">
            <text:p text:style-name="P11">6 115,7</text:p>
          </table:table-cell>
          <table:table-cell table:style-name="Таблица1.A2" office:value-type="string">
            <text:p text:style-name="P11">6 115,7</text:p>
          </table:table-cell>
          <table:table-cell table:style-name="Таблица1.A2" office:value-type="string">
            <text:p text:style-name="P11">-</text:p>
          </table:table-cell>
          <table:table-cell table:style-name="Таблица1.G2" office:value-type="string">
            <text:p text:style-name="P8"><text:span text:style-name="T7">Коми Республикаын пытшкöс делöяс министерство (сёрнитчöмöн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Standard"><text:span text:style-name="T7">ГОСТ Р50574-02 серти цветографическöй схемаясöн;</text:span></text:p>
          </table:table-cell>
          <table:table-cell table:style-name="Таблица1.A2" office:value-type="string">
            <text:p text:style-name="P10">2009</text:p>
          </table:table-cell>
          <table:table-cell table:style-name="Таблица1.A2" office:value-type="string">
            <text:p text:style-name="P10">95</text:p>
          </table:table-cell>
          <table:table-cell table:style-name="Таблица1.A2" office:value-type="string">
            <text:p text:style-name="P10">95</text:p>
          </table:table-cell>
          <table:table-cell table:style-name="Таблица1.A2" office:value-type="string">
            <text:p text:style-name="P10">-</text:p>
          </table:table-cell>
          <table:table-cell table:style-name="Таблица1.G2" office:value-type="string">
            <text:p text:style-name="P8"><text:span text:style-name="T7">Коми Республикаын пытшкöс делöяс министерство (сёрнитчöмöн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Standard"><text:span text:style-name="T7">торъя транспортöн, кутшöмöс оборудуйтöма контроль нуöдан да право торкалöмъяс эрдöдан средствоясöн;</text:span></text:p>
            <text:p text:style-name="P9"/>
          </table:table-cell>
          <table:table-cell table:style-name="Таблица1.A2" office:value-type="string">
            <text:p text:style-name="P10">2010</text:p>
          </table:table-cell>
          <table:table-cell table:style-name="Таблица1.A2" office:value-type="string">
            <text:p text:style-name="P10">11 284</text:p>
          </table:table-cell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10">11 284</text:p>
          </table:table-cell>
          <table:table-cell table:style-name="Таблица1.G2" office:value-type="string">
            <text:p text:style-name="P8"><text:span text:style-name="T7">Коми Республикаын пытшкöс делöяс министерство (сёрнитчöмöн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Standard"><text:span text:style-name="T7">Туй вывті ветлан правилöяс торкöмсö пасъялан видеофикация комплексъясöн;</text:span></text:p>
          </table:table-cell>
          <table:table-cell table:style-name="Таблица1.A2" office:value-type="string">
            <text:p text:style-name="P10">2010</text:p>
          </table:table-cell>
          <table:table-cell table:style-name="Таблица1.A2" office:value-type="string">
            <text:p text:style-name="P10">1 106</text:p>
          </table:table-cell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10">1 106</text:p>
          </table:table-cell>
          <table:table-cell table:style-name="Таблица1.G2" office:value-type="string">
            <text:p text:style-name="P8"><text:span text:style-name="T7">Коми Республикаын пытшкöс делöяс министерство (сёрнитчöмöн</text:span></text:p>
          </table:table-cell>
        </table:table-row>
        <table:table-row table:style-name="Таблица1.1">
          <table:table-cell table:style-name="Таблица1.A7" office:value-type="string">
            <text:p text:style-name="P12"/>
          </table:table-cell>
          <table:table-cell table:style-name="Таблица1.A7" office:value-type="string">
            <text:p text:style-name="Standard"><text:span text:style-name="T7">оперативно-техническöй средствоясöн</text:span></text:p>
          </table:table-cell>
          <table:table-cell table:style-name="Таблица1.A7" office:value-type="string">
            <text:p text:style-name="P10">2010</text:p>
          </table:table-cell>
          <table:table-cell table:style-name="Таблица1.A7" office:value-type="string">
            <text:p text:style-name="P10">1 045</text:p>
          </table:table-cell>
          <table:table-cell table:style-name="Таблица1.A7" office:value-type="string">
            <text:p text:style-name="P10">-</text:p>
          </table:table-cell>
          <table:table-cell table:style-name="Таблица1.A7" office:value-type="string">
            <text:p text:style-name="P10">1045</text:p>
          </table:table-cell>
          <table:table-cell table:style-name="Таблица1.G7" office:value-type="string">
            <text:p text:style-name="P8"><text:span text:style-name="T7">Коми Республикаын пытшкöс делöяс министерство (сёрнитчöмöн</text:span></text:p>
          </table:table-cell>
        </table:table-row>
      </table:table>
      <text:p text:style-name="P14">».</text:p>
      <text:p text:style-name="P6"/>
      <text:p text:style-name="P13"><text:soft-page-break/><text:span text:style-name="T2">2 статья.</text:span><text:span text:style-name="T5"> Тайö Оланпасыс вынсялö сійöс официальнöя йöзöдан лунсянь.</text:span></text:p>
      <text:p text:style-name="P15"/>
      <text:p text:style-name="P8"><text:span text:style-name="T5">Коми Республикаса Юралысь <text:s text:c="46"/>В.А. Торлопов</text:span></text:p>
      <text:p text:style-name="P7"><text:s/></text:p>
      <text:p text:style-name="P7">Сыктывкар</text:p>
      <text:p text:style-name="P8"><text:span text:style-name="T5">2009 вося июнь 30 лун</text:span></text:p>
      <text:p text:style-name="P8"><text:span text:style-name="T5">57-РЗ № <text:s/></text:span></text:p>
      <text:p text:style-name="Standard"><text:span text:style-name="T9">Исакова</text:span><text:span text:style-name="T8"> </text:span><text:span text:style-name="T9">1 873 пас</text:span><text:span text:style-name="T8"> <text:s text:c="13"/></text:span><text:span text:style-name="T9"><text:s text:c="9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&lt;user&gt;</meta:initial-creator>
    <meta:creation-date>2009-08-19T13:01:00</meta:creation-date>
    <dc:creator>&lt;user&gt;</dc:creator>
    <dc:date>2009-08-19T13:25:00</dc:date>
    <meta:editing-cycles>3</meta:editing-cycles>
    <meta:editing-duration>PT24M</meta:editing-duration>
    <meta:document-statistic meta:table-count="1" meta:image-count="0" meta:object-count="0" meta:page-count="2" meta:paragraph-count="59" meta:word-count="278" meta:character-count="2299" meta:non-whitespace-character-count="1887"/>
    <meta:generator>LibreOffice/4.0.2.2$Linux_x86 LibreOffice_project/4c82dcdd6efcd48b1d8bba66bfe1989deee49c3</meta:generator>
  </office:meta>
</office:document-meta>
</file>