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69cm" fo:margin-left="-0.191cm" table:align="left" style:writing-mode="lr-tb"/>
    </style:style>
    <style:style style:name="Таблица1.A" style:family="table-column">
      <style:table-column-properties style:column-width="4.001cm"/>
    </style:style>
    <style:style style:name="Таблица1.B" style:family="table-column">
      <style:table-column-properties style:column-width="10.66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69cm" fo:margin-left="-0.191cm" table:align="left" style:writing-mode="lr-tb"/>
    </style:style>
    <style:style style:name="Таблица2.A" style:family="table-column">
      <style:table-column-properties style:column-width="4.001cm"/>
    </style:style>
    <style:style style:name="Таблица2.B" style:family="table-column">
      <style:table-column-properties style:column-width="10.66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69cm" fo:margin-left="-0.191cm" table:align="left" style:writing-mode="lr-tb"/>
    </style:style>
    <style:style style:name="Таблица3.A" style:family="table-column">
      <style:table-column-properties style:column-width="4.001cm"/>
    </style:style>
    <style:style style:name="Таблица3.B" style:family="table-column">
      <style:table-column-properties style:column-width="10.66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441cm"/>
    </style:style>
    <style:style style:name="Таблица4.B" style:family="table-column">
      <style:table-column-properties style:column-width="11.18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441cm"/>
    </style:style>
    <style:style style:name="Таблица5.B" style:family="table-column">
      <style:table-column-properties style:column-width="11.18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441cm"/>
    </style:style>
    <style:style style:name="Таблица6.B" style:family="table-column">
      <style:table-column-properties style:column-width="11.18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441cm"/>
    </style:style>
    <style:style style:name="Таблица7.B" style:family="table-column">
      <style:table-column-properties style:column-width="11.18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441cm"/>
    </style:style>
    <style:style style:name="Таблица8.B" style:family="table-column">
      <style:table-column-properties style:column-width="11.1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441cm"/>
    </style:style>
    <style:style style:name="Таблица9.B" style:family="table-column">
      <style:table-column-properties style:column-width="11.1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441cm"/>
    </style:style>
    <style:style style:name="Таблица10.B" style:family="table-column">
      <style:table-column-properties style:column-width="11.18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441cm"/>
    </style:style>
    <style:style style:name="Таблица11.B" style:family="table-column">
      <style:table-column-properties style:column-width="11.18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center"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4pt" style:font-size-asian="14pt" style:font-size-complex="14pt"/>
    </style:style>
    <style:style style:name="P9" style:family="paragraph" style:parent-style-name="Standard">
      <style:paragraph-properties fo:margin-left="0cm" fo:margin-right="-0.169cm" fo:line-height="150%" fo:text-align="justify" style:justify-single-word="false" fo:text-indent="1.588cm" style:auto-text-indent="false"/>
    </style:style>
    <style:style style:name="P10" style:family="paragraph" style:parent-style-name="Standard">
      <style:paragraph-properties fo:margin-left="0cm" fo:margin-right="-0.169cm" fo:line-height="150%" fo:text-align="justify" style:justify-single-word="false" fo:text-indent="1.588cm" style:auto-text-indent="false"/>
      <style:text-properties fo:font-size="14pt" style:font-size-asian="14pt" style:font-size-complex="14pt"/>
    </style:style>
    <style:style style:name="P11" style:family="paragraph" style:parent-style-name="Standard">
      <style:paragraph-properties fo:margin-left="0cm" fo:margin-right="-0.169cm" fo:line-height="150%" fo:text-indent="0cm" style:auto-text-indent="false"/>
    </style:style>
    <style:style style:name="P12" style:family="paragraph" style:parent-style-name="Standard">
      <style:paragraph-properties fo:margin-left="0cm" fo:margin-right="-0.169cm" fo:line-height="150%" fo:text-align="end" style:justify-single-word="false" fo:text-indent="0cm" style:auto-text-indent="false"/>
    </style:style>
    <style:style style:name="P13" style:family="paragraph" style:parent-style-name="Standard">
      <style:paragraph-properties fo:margin-left="0cm" fo:margin-right="-0.169cm" fo:line-height="150%" fo:text-align="justify" style:justify-single-word="false" fo:text-indent="0cm" style:auto-text-indent="false"/>
    </style:style>
    <style:style style:name="P14" style:family="paragraph" style:parent-style-name="Standard">
      <style:paragraph-properties fo:margin-left="0cm" fo:margin-right="-0.169cm" fo:line-height="150%" fo:text-align="end" style:justify-single-word="false" fo:text-indent="0cm" style:auto-text-indent="false"/>
      <style:text-properties fo:font-size="14pt" fo:font-weight="bold" style:font-size-asian="14pt" style:font-weight-asian="bold" style:font-size-complex="14pt"/>
    </style:style>
    <style:style style:name="P1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169cm" fo:line-height="150%" fo:text-align="justify" style:justify-single-word="false" fo:text-indent="1.251cm" style:auto-text-indent="false"/>
    </style:style>
    <style:style style:name="P17"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font-size-complex="14pt"/>
    </style:style>
    <style:style style:name="P18" style:family="paragraph" style:parent-style-name="Standard" style:master-page-name="Standard">
      <style:paragraph-properties fo:line-height="150%" fo:text-align="center" style:justify-single-word="false" style:page-number="auto"/>
      <style:text-properties fo:font-size="14pt" style:font-size-asian="14pt" style:font-size-complex="14pt"/>
    </style:style>
    <style:style style:name="P19" style:family="paragraph" style:parent-style-name="Head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style:font-size-asian="14pt" style:font-size-complex="14pt" text:display="none"/>
    </style:style>
    <style:style style:name="T6" style:family="text">
      <style:text-properties fo:font-size="14pt" style:font-size-asian="14pt" style:font-size-complex="14pt" style:font-weight-complex="bold"/>
    </style:style>
    <style:style style:name="T7" style:family="text">
      <style:text-properties style:text-position="super 58%" fo:font-size="14pt" style:font-size-asian="14pt" style:font-size-complex="14pt"/>
    </style:style>
    <style:style style:name="T8" style:family="text">
      <style:text-properties style:text-position="super 58%" fo:font-size="14pt" fo:font-weight="bold" style:font-size-asian="14pt" style:font-weight-asian="bold" style:font-size-complex="14pt"/>
    </style:style>
    <style:style style:name="T9" style:family="text">
      <style:text-properties style:text-position="super 58%" fo:font-size="14pt" fo:font-weight="bold" style:font-size-asian="14pt" style:font-weight-asian="bold" style:font-size-complex="14pt" style:font-weight-complex="bold"/>
    </style:style>
    <style:style style:name="T10" style:family="text">
      <style:text-properties fo:font-size="10pt" style:font-size-asian="10pt"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ОМИ РЕСПУБЛИКАЛÖН ОЛАНПАС</text:p>
      <text:p text:style-name="P5"/>
      <text:p text:style-name="P2"><text:span text:style-name="T3">"Коми Республика мутасын инвестиционнöй удж йылысь" Коми Республикаса Оланпасö вежсьöмъяс пыртöм йылысь</text:span><text:span text:style-name="T1"> </text:span></text:p>
      <text:p text:style-name="P2"/>
      <text:p text:style-name="P3"><text:span text:style-name="T4">Примитöма Коми Республикаса</text:span></text:p>
      <text:p text:style-name="P3"><text:span text:style-name="T4">Государственнöй Сöветöн <text:s text:c="24"/>2009 вося февраль 26 лунö</text:span></text:p>
      <text:p text:style-name="P6"/>
      <text:p text:style-name="P7"><text:span text:style-name="T3">1 статья.</text:span><text:span text:style-name="T4"> Пыртны "Коми Республика мутасын инвестиционнöй удж йылысь" Коми Республикаса Оланпасö (Коми Республикаса государственнöй власьт органъяслöн индöд-тшöктöмъяс, 2006, 2 №, 4221 ст.; 7 №, 4486 ст.; 2007, 2 №, 4706 ст.; 12 №, 5268 ст.; 2008, 5 №, 200 ст.; 11 №, 620 ст.) татшöм вежсьöмъяс:</text:span></text:p>
      <text:p text:style-name="P7"><text:span text:style-name="T4">1. 2 статьяса 2 юкöнын "оланін стрöитöм," кывъяс киритны.</text:span></text:p>
      <text:p text:style-name="P7"><text:span text:style-name="T4">2. Содтыны татшöм 2</text:span><text:span text:style-name="T7">1</text:span><text:span text:style-name="T4"> стать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pan text:style-name="T3">"2</text:span><text:span text:style-name="T9">1</text:span><text:span text:style-name="T3"> статья.</text:span></text:p>
          </table:table-cell>
          <table:table-cell table:style-name="Таблица1.A1" office:value-type="string">
            <text:p text:style-name="P1"><text:span text:style-name="T3">Коми Республика мутасын инвестиционнöй проектъяс олöмö пöртöм бöрся мониторинг</text:span></text:p>
          </table:table-cell>
        </table:table-row>
      </table:table>
      <text:p text:style-name="P8"/>
      <text:p text:style-name="P7"><text:span text:style-name="T4">Коми Республикаса олöмö пöртан власьт органъяслöн эм право нуöдны Коми Республика мутасын инвестиция балаяс олöмö пöртöмын мониторинг Коми Республикаса Правительствоöн индöм пöрадок серти.". </text:span></text:p>
      <text:p text:style-name="P8">3. 3 статья гижны тадзи:</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text:span text:style-name="T3">"3 статья.</text:span></text:p>
          </table:table-cell>
          <table:table-cell table:style-name="Таблица2.A1" office:value-type="string">
            <text:p text:style-name="P1"><text:span text:style-name="T2">Коми Республика мутасын инвестиционнöй уджöн государствосянь веськöдлан формаяс да методъяс</text:span><text:span text:style-name="T3"> </text:span></text:p>
          </table:table-cell>
        </table:table-row>
      </table:table>
      <text:p text:style-name="P7"><text:span text:style-name="T4">1. Коми Республикаса государственнöй власьт органъяс инвестиционнöй уджöн веськöдлöны татшöм формаясöн да методъясöн:</text:span></text:p>
      <text:p text:style-name="P9"><text:soft-page-break/><text:span text:style-name="T4">1) лöсьöдöны, вынсьöдöны да олöмö пöртöны Коми Республикаса государство киын кутан объектъяс вылö межмуниципальнöй инвестиционнöй проектъяс да инвестиционнöй проектъяс, мый финансируйтсьö Коми Республикаса республиканскöй бюджет тшöт весьтö;</text:span></text:p>
      <text:p text:style-name="P9"><text:span text:style-name="T4">2) пыртöны инвестиционнöй процессö Коми Республикаса государственнöй киын кутан недыр кад кежлö дугöдöм да сувтöдöм стрöйбаяс да объектъяс; </text:span></text:p>
      <text:p text:style-name="P9"><text:span text:style-name="T4">3) сетöны юридическöй кывкутысьяслöн – инвестиционнöй удж нуöдысь субъектъяслöн, кодъяс оз лыддьыссьыны государственнöй да муниципальнöй учреждениеясöн да государственнöй либö муниципальнöй öтувъя предприятиеясöн, инвестиционнöй проектъясö бюджетнöй инвестицияяс татшöм юридическöй кывкутысьяслöн уставнöй (складочнöй) капиталын Коми Республикалысь участиесö оформитан условиеяс вылын;</text:span></text:p>
      <text:p text:style-name="P9"><text:span text:style-name="T4">4) сетöны инвестиционнöй удж нуöдысь субъектъяслы, кодъяслысь инвестиционнöй проектъяссö пыртöма Коми Республика мутасын збыльмöдан да (либö) збыльмöдны планируйтан приоритетнöй инвестиционнöй проект лыддьöгö, </text:span><text:span text:style-name="T5">епсублика </text:span><text:span text:style-name="T4"><text:s/>законодательство серти вот кокньöдъяс;</text:span></text:p>
      <text:p text:style-name="P10">5) сетöны законодательство серти инвестиционнöй вот кредитъяс;</text:p>
      <text:p text:style-name="P9"><text:span text:style-name="T4">6) нуöдöны законодательство серти инвестиционнöй проектъяслысь экспертиза;</text:span></text:p>
      <text:p text:style-name="P9"><text:span text:style-name="T4">7) сетöны конкурс подув вылын инвестиционнöй проектъяс финансируйтöм вылö Коми Республикаса республиканскöй бюджетысь сьöм;</text:span></text:p>
      <text:p text:style-name="P9"><text:span text:style-name="T4">8) сетöны конкурс подув вылын инвестиционнöй проектъяс кузя Коми Республикаса государственнöй гарантияяс;</text:span><text:span text:style-name="T2"> </text:span></text:p>
      <text:p text:style-name="P9"><text:soft-page-break/><text:span text:style-name="T6">9) сетöны инвестиционнöй удж нуöдысь субъектъяслы юöрöн да удж котыртöмöн да консультацияясöн отсöг;</text:span></text:p>
      <text:p text:style-name="P9"><text:span text:style-name="T4">10) субсидируйтöны Коми Республикаса республиканскöй бюджетысь Коми Республика мутасын инвестиционнöй проектъяс олöмö пöртöм вылö инвестиционнöй удж нуöдысь субъектъясöн кредитнöй организацияясысь босьтöм кредитъяс кузя прöчентъяс мынтöм вылö рöскод юкöн;</text:span></text:p>
      <text:p text:style-name="P9"><text:span text:style-name="T4">11) субсидируйтöны Коми Республикаса республиканскöй бюджетысь Коми Республика мутасын инвестиционнöй проектъяс олöмö пöртöм вылö инвестиционнöй удж нуöдысь субъектъясöн босьтöм облигацияяс кузя прöчентнöй (купоннöй) чöжöс мынтöмкöд йитчöм рöскод юкöн;</text:span></text:p>
      <text:p text:style-name="P9"><text:span text:style-name="T4">12) сетöны Россия Федерацияса законодательство серти концессионнöй артмöдчöмъяслöн условиеяс вылын Коми Республикаса государственнöй киын кутан эмбурсö кутöм да сыöн вöдитчöм вылö право.</text:span></text:p>
      <text:p text:style-name="P9"><text:span text:style-name="T4">2. Тайö Оланпасöн индöм формаясöн да методъясöн инвестиционнöй уджöн государствосянь веськöдлöм оз нуöдсьы инвестиционнöй удж нуöдысь субъектъяс кузя, кодъяслöн эм Коми Республикаса республиканскöй бюджетысь водзын босьтöм сьöм кузя уджйöз, кодöс вöлi сетлöма бöр бергöдан да бöр бергöдтöм подув вылын, а сiдзжö инвестиционнöй удж нуöдысь субъектъяс кузя, кодъяс законодательствоöн индöм пöрадок серти бырöдан, реорганизуйтан выйынöсь либö найöс шуöма мынтысьны вермытöмъясöн.</text:span></text:p>
      <text:p text:style-name="P10">4. 4 статья гижны тадз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text:span text:style-name="T3">"4 статья.</text:span></text:p>
          </table:table-cell>
          <table:table-cell table:style-name="Таблица3.A1" office:value-type="string">
            <text:p text:style-name="P1"><text:span text:style-name="T2">Коми Республикаса республиканскöй бюджет тшöт весьтö финансируйтöм межмуниципальнöй инвестиционнöй проектъяс да Коми Республикаса </text:span><text:soft-page-break/><text:span text:style-name="T2">государственнöй киын кутан объектъяс вылö инвестиционнöй проектъяс лöсьöдöм, вынсьöдöм да олöмö пöртöм</text:span></text:p>
          </table:table-cell>
        </table:table-row>
      </table:table>
      <text:p text:style-name="P9"><text:span text:style-name="T4">1. Коми Республикаса республиканскöй бюджет тшöт весьтö межмуниципальнöй инвестиционнöй проектъяс да Коми Республикаса государственнöй киын кутан объектъяс вылö инвестиционнöй проектъяс лöсьöдöм, вынсьöдöм да олöмö пöртöм вылö Коми Республика мутасын рöскод артавсьö дыр кадся торъя мога уджтасъяс серти, а сідзжö Коми Республикаса Правительстволöн нормативнöй правовöй актъяс серти да лöсялана финансöвöй во вылö Коми Республикаса республиканскöй бюджет йылысь Коми Республикаса оланпасöн индöм лимитъяс мында. </text:span></text:p>
      <text:p text:style-name="P9"><text:span text:style-name="T4">2.</text:span><text:span text:style-name="T2"> </text:span><text:span text:style-name="T4">Коми Республикаса республиканскöй бюджет тшöт весьтö межмуниципальнöй инвестиционнöй проектъяс да Коми Республикаса государственнöй киын кутан объектъяс вылö инвестиционнöй проектъяс (водзö – стрöйбаяс да объектъяс) лöсьöдöмын, вынсьöдöмын да олöмö пöртöмын сьöмöн могмöдан пöрадоксö индö Коми Республикаса Правительство.</text:span></text:p>
      <text:p text:style-name="P9"><text:span text:style-name="T4">3. Стрöйба да объект лыддьöг лöсьöдан пöрадоксö индö Коми Республикаса Правительство.".</text:span></text:p>
      <text:p text:style-name="P10">5. 5 статья гижны тадз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text:span text:style-name="T2">"5 статья.</text:span></text:p>
          </table:table-cell>
          <table:table-cell table:style-name="Таблица4.A1" office:value-type="string">
            <text:p text:style-name="P13"><text:span text:style-name="T2">Коми Республикаса государственнöй киын кутан недыр кад кежлö дугöдöм да сувтöдöм стрöйбаяс да объектъяс инвестиционнöй процессö пыртöм</text:span></text:p>
          </table:table-cell>
        </table:table-row>
      </table:table>
      <text:p text:style-name="P9"><text:span text:style-name="T4">1. Коми Республикаса республиканскöй бюджет тшöт весьтö Коми Республикаса государственнöй киын кутан недыр кад кежлö дугöдöм да сувтöдöм стрöйбаяс да объектъяс инвестиционнöй процессö пыртöм кузя уджъяс сьöмöн могмöдöм вылö рöскод артавсьö Коми Республикаса государственнöй киын кутан недыр кад кежлö дугöдöм да сувтöдöм стрöйбаяс да объектъяс </text:span><text:soft-page-break/><text:span text:style-name="T4">инвестиционнöй процессö пыртöм йылысь Коми Республикаса Правительстволöн нормативнöй правовöй актъяс серти да лöсялана финансöвöй во вылö Коми Республикаса республиканскöй бюджет йылысь Коми Республикаса оланпасöн индöм лимитъяс мында.</text:span></text:p>
      <text:p text:style-name="P9"><text:span text:style-name="T4">2. Коми Республикаса государственнöй киын кутан недыр кад кежлö дугöдöм да сувтöдöм стрöйбаяс да объектъяс инвестиционнöй процессö пыртöмын Коми Республикаса олöмö пöртысь власьт органъясöн нормативнöй правовöй акт балаяс лöсьöдöм кузя удж котыртан пöрадоксö индö Коми Республикаса Правительство.".</text:span></text:p>
      <text:p text:style-name="P10">6. 6 статья гижны тадзи:</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6 статья.</text:p>
          </table:table-cell>
          <table:table-cell table:style-name="Таблица5.A1" office:value-type="string">
            <text:p text:style-name="P11"><text:span text:style-name="T2">Юридическöй кывкутысьяслöн – инвестиционнöй удж нуöдысь субъектъяслöн, кодъяс оз лыддьыссьыны государственнöй да муниципальнöй учреждениеясöн да государственнöй либö муниципальнöй öтувъя предприятиеясöн, инвестиционнöй проектъясö бюджетнöй инвестицияяс сетöм татшöм юридическöй кывкутысьяслöн уставнöй (складочнöй) капиталын Коми Республикалысь участиесö оформитан условиеяс вылын <text:s/></text:span></text:p>
          </table:table-cell>
        </table:table-row>
      </table:table>
      <text:p text:style-name="P16"><text:span text:style-name="T4">1. </text:span><text:span text:style-name="T6">Юридическöй кывкутысьяслöн – инвестиционнöй удж нуöдысь субъектъяслöн, кодъяс оз лыддьыссьыны государственнöй да муниципальнöй учреждениеясöн да государственнöй либö муниципальнöй öтувъя предприятиеясöн, инвестиционнöй проектъясö бюджетнöй инвестицияяс татшöм юридическöй кывкутысьяслöн уставнöй (складочнöй) капиталын Коми Республикалысь участиесö оформитан условиеяс вылын сетсьöны Россия Федерацияса законодательствоöн индöм пöрадок серти.</text:span><text:span text:style-name="T2"> <text:s/></text:span></text:p>
      <text:p text:style-name="P16"><text:soft-page-break/><text:span text:style-name="T4">2. Инвестиционнöй удж нуöдысь субъектъяслы, кодъяс оз лыддьыссьыны государственнöй да муниципальнöй учреждениеясöн да государственнöй либö муниципальнöй öтувъя предприятиеясöн, <text:s/>бюджетнöй инвестицияяс сетöм кузя Коми Республикаса олöмö пöртысь власьт органъяслысь удж котыртан пöрадоксö индö Коми Республикаса Правительство.".</text:span></text:p>
      <text:p text:style-name="P16"><text:span text:style-name="T4">7. 8 юкöнса 3 юкöн киритны.</text:span></text:p>
      <text:p text:style-name="P17">8. 10 статья гижны тадзи:</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4">10 статья.</text:p>
          </table:table-cell>
          <table:table-cell table:style-name="Таблица6.A1" office:value-type="string">
            <text:p text:style-name="P11"><text:span text:style-name="T2">Инвестиционнöй проектъяс финансируйтöм вылö Коми Республикаса республиканскöй бюджетысь сьöм конкурс подув вылын сетöм</text:span></text:p>
          </table:table-cell>
        </table:table-row>
      </table:table>
      <text:p text:style-name="P16"><text:span text:style-name="T4">1. Инвестиционнöй удж нуöдысь субъектъяслы инвестиционнöй проектъяс финансируйтöм вылö сетöны Коми Республикаса республиканскöй бюджетысь сьöм бюджетнöй кредитъясöн.</text:span></text:p>
      <text:p text:style-name="P16"><text:span text:style-name="T4">2. Бюджетнöй кредитъяс сетсьöны Россия Федерацияса бюджетнöй законодательство серти.</text:span></text:p>
      <text:p text:style-name="P16"><text:span text:style-name="T4">3. Инвестиционнöй удж нуöдысь субъектъяслы бюджетнöй кредитъяс сетöм кузя Коми Республикаса олöмö пöртысь власьт органъяслысь удж котыртан пöрадоксö индö Коми Республикаса Правительство.".</text:span></text:p>
      <text:p text:style-name="P17">9. 11 статья гижны тадзи:</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2"><text:span text:style-name="T2">"11 статья.</text:span></text:p>
          </table:table-cell>
          <table:table-cell table:style-name="Таблица7.A1" office:value-type="string">
            <text:p text:style-name="P11"><text:span text:style-name="T2">Инвестиционнöй проектъяс кузя Коми Республикаса государственнöй гарантияяс сетöм </text:span></text:p>
          </table:table-cell>
        </table:table-row>
      </table:table>
      <text:p text:style-name="P16"><text:span text:style-name="T4">1. Коми Республикаса государственнöй гарантияяс (водзö – гарантияяс) сетсьöны принципалъяслы – инвестиционнöй удж нуöдысь субъектъяслы (водзö – принципалъяс) Коми Республика мутасын инвестиционнöй проектъяс олöмö пöртöмын бенефициар водзын обязательствояс (медшöр обязательствояс) збыльмöдöм вылö.</text:span></text:p>
      <text:p text:style-name="P16"><text:soft-page-break/><text:span text:style-name="T4">2. Принципалъяслöн, кодъяслы обязательствояс збыльмöдöм вылö сетсьöны гарантияяс, мед вöлі бур финансöвöй олöм.</text:span></text:p>
      <text:p text:style-name="P16"><text:span text:style-name="T4">3. Лöсялана финансöвöй во вылö Коми Республикаса республиканскöй бюджет йылысь Коми Республикаса оланпасöн индöм сьöм мында инвестиционнöй проектъяс кузя гарантияяс сетöм йылысь решение примитö Коми Республикаса Правительство инвестиционнöй проектъяс конкурс серти бöръян результат кузя.</text:span></text:p>
      <text:p text:style-name="P16"><text:span text:style-name="T4">Инвестиционнöй проектъяс конкурс серти бöрйöм нуöдöм кузя Коми Республикаса олöмö пöртысь власьт органъяслысь удж котыртан пöрадок, а сідзжö гарантияяслöн типöвöй формаяс, гарантияяс сетöм йылысь да принципалöн сы водзын артмöм обязательствояссö регресс пöрадок серти, мый мынтöма (мыйтакö мынтöма) гарантöн обязательствояссö гарантия кузя, гарантлы бергöдöм йылысь сёрнитчöмъяс индыссьöны Коми Республикаса Правительствоöн. </text:span></text:p>
      <text:p text:style-name="P16"><text:span text:style-name="T4">Коми Республикаса Правительствоöн гарантия сетöм йылысь примитöм решение подув вылын кырымавсьö гарантияяс сетöм йылысь, принципалöн сы водзын артмöм обязательствояссö регресс пöрадок серти, мый мынтöма (мыйтакö мынтöма) гарантöн обязательствояссö гарантия кузя, гарантлы бергöдöм йылысь сёрнитчöмъяс, да сетсьö гарантия.".</text:span></text:p>
      <text:p text:style-name="P16"><text:span text:style-name="T4">10. Содтыны татшöм 11</text:span><text:span text:style-name="T7">1</text:span><text:span text:style-name="T4"> – 11</text:span><text:span text:style-name="T7">4</text:span><text:span text:style-name="T4"> статьяяс: <text:s text:c="2"/></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2"><text:span text:style-name="T2">"11</text:span><text:span text:style-name="T8">1</text:span><text:span text:style-name="T2"> статья.</text:span></text:p>
          </table:table-cell>
          <table:table-cell table:style-name="Таблица8.A1" office:value-type="string">
            <text:p text:style-name="P11"><text:span text:style-name="T2">Инвестиционнöй удж нуöдысь субъектъяслы юöрöн да удж котыртöмöн да консультацияясöн отсöг сетöм</text:span></text:p>
          </table:table-cell>
        </table:table-row>
      </table:table>
      <text:p text:style-name="P16"><text:span text:style-name="T4">1. Инвестиционнöй уджöн веськöдлысь Коми Республикаса олöмö пöртысь власьт органъяс индöм ногöн сетöны отсöг инвестиционнöй удж нуöдысь субъектъяслы сэк, кор найö шыöдчöны государственнöй власьт федеральнöй органъясö да меставывса асвеськöдлан органъясö.</text:span></text:p>
      <text:p text:style-name="P16"><text:soft-page-break/><text:span text:style-name="T4">2. Инвестиционнöй уджöн веськöдлысь Коми Республикаса олöмö пöртысь власьт органъяс индöм ногöн сетöны отсöг инвестиционнöй удж нуöдысь субъектъяслы сэк, кор найö петкöдлöны инвестиционнöй проектъяссö россияса да войтыркостса презентационнöй мероприятиеяс вылын, а сідзжö сетöны юöр йöзöс юöртан средствоясын да презентационнöй изданиеясын. </text:span></text:p>
      <text:p text:style-name="P17"/>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2"><text:span text:style-name="T2">11</text:span><text:span text:style-name="T8">2</text:span><text:span text:style-name="T2"> статья.</text:span></text:p>
          </table:table-cell>
          <table:table-cell table:style-name="Таблица9.A1" office:value-type="string">
            <text:p text:style-name="P11"><text:span text:style-name="T3">Коми Республикаса республиканскöй бюджетысь Коми Республика мутасын инвестиционнöй проектъяс олöмö пöртöм вылö инвестиционнöй удж нуöдысь субъектъясöн кредитнöй организацияясысь босьтöм кредитъяс кузя прöчентъяс мынтöм вылö рöскод юкöн субсидируйтöм</text:span></text:p>
          </table:table-cell>
        </table:table-row>
      </table:table>
      <text:p text:style-name="P16"><text:span text:style-name="T4">Коми Республика мутасын инвестиционнöй проектъяс олöмö пöртöм вылö</text:span><text:span text:style-name="T3"> </text:span><text:span text:style-name="T4">инвестиционнöй удж нуöдысь субъектъясöн кредитнöй организацияясысь босьтöм кредитъяс кузя сетсьöны прöчентъяс мынтöмкöд йитчöм рöскод юкöн бергöдöм вылö субсидияяс законодательствоöн индöм пöрадок серти лöсялана финансöвöй во вылö Коми Республикаса республиканскöй бюджет йылысь Коми Республикаса оланпасöн индöм лимитъяс мында.</text:span></text:p>
      <text:p text:style-name="P17"/>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2"><text:span text:style-name="T2">11</text:span><text:span text:style-name="T8">3</text:span><text:span text:style-name="T2"> статья.</text:span></text:p>
          </table:table-cell>
          <table:table-cell table:style-name="Таблица10.A1" office:value-type="string">
            <text:p text:style-name="P11"><text:span text:style-name="T3">Коми Республикаса республиканскöй бюджетысь Коми Республика мутасын инвестиционнöй проектъяс олöмö пöртöм вылö инвестиционнöй удж нуöдысь субъектъясöн босьтöм облигацияяс кузя прöчентнöй (купоннöй) чöжöс мынтöмкöд йитчöм рöскод юкöн субсидируйтöм</text:span></text:p>
          </table:table-cell>
        </table:table-row>
      </table:table>
      <text:p text:style-name="P16"><text:soft-page-break/><text:span text:style-name="T4">Коми Республика мутасын инвестиционнöй проектъяс олöмö пöртöм вылö инвестиционнöй удж нуöдысь субъектъясöн босьтöм облигационнöй заёмъяс кузя сетсьöны</text:span><text:span text:style-name="T3"> </text:span><text:span text:style-name="T4">прöчентнöй (купоннöй) чöжöс мынтöмкöд йитчöм рöскод юкöн бергöдöм вылö субсидияяс законодательствоöн индöм случайяс дырйи да пöрадок серти лöсялана финансöвöй во вылö Коми Республикаса республиканскöй бюджет йылысь Коми Республикаса оланпасöн индöм лимитъяс мында.</text:span></text:p>
      <text:p text:style-name="P1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2"><text:span text:style-name="T2">11</text:span><text:span text:style-name="T8">4</text:span><text:span text:style-name="T2"> статья.</text:span></text:p>
          </table:table-cell>
          <table:table-cell table:style-name="Таблица11.A1" office:value-type="string">
            <text:p text:style-name="P11"><text:span text:style-name="T3">Россия Федерацияса законодательство серти концессионнöй артмöдчöмъяслöн условиеяс вылын Коми Республикаса государственнöй киын кутан эмбурсö кутöм да сыöн вöдитчöм вылö право сетöм</text:span></text:p>
          </table:table-cell>
        </table:table-row>
      </table:table>
      <text:p text:style-name="P9"><text:span text:style-name="T4">Коми Республика мутасын инвестиционнöй проектъяс олöмö пöртысь инвестиционнöй удж нуöдысь субъектъяслы вермöны сетны Коми Республикаса государственнöй киын кутан эмбурсö кутöм да сыöн вöдитчöм вылö право законодательствоöн индöм пöрадок серти кырымалöм концессиональнöй артмöдчöмъяс серти.".</text:span></text:p>
      <text:p text:style-name="P17"/>
      <text:p text:style-name="P9"><text:span text:style-name="T3">2 статья.</text:span><text:span text:style-name="T4"> 2010 вося январ 1 лунöдз Коми Республикаса республиканскöй бюджет тшöт весьтö инвестиционнöй удж нуöдысь субъектъяслы сетсьöны субсидияяс "Россия Федерацияса бюджетнöй кодексö да "Бюджетнöй процесс регулируйтан юкöнын Россия Федерацияса бюджетнöй кодексö вежсьöмъяс пыртöм да Россия Федерацияса öткымын законодательнöй акт Россия Федерацияса бюджетнöй законодательство серти вайöдöм йылысь" Федеральнöй оланпасö вежсьöмъяс пыртöм йылысь" Федеральнöй </text:span><text:soft-page-break/><text:span text:style-name="T4">оланпаслöн 3 статьяöн индöм аслыспöлöслунъяссö тöд вылö босьтöмöн.</text:span></text:p>
      <text:p text:style-name="P9"><text:span text:style-name="T4">2011 вося январ 1 лунöдз Коми Республикаса государственнöй гарантияяс сетігöн могмöдсьöны принципал дорö гарантлöн регресснöй корöмъясыс Коми Республикаса оланпасöн урчитöм мында.</text:span></text:p>
      <text:p text:style-name="P9"><text:span text:style-name="T4">Тайö Оланпасыс вынсялö сійöс официальнöя йöзöдан лунсянь.</text:span></text:p>
      <text:p text:style-name="P9"><text:span text:style-name="T4">Коми Республикаса Правительстволы вайöдны Коми Республикаса нормативнöй правовöй актъяссö тайö Оланпас серти.</text:span></text:p>
      <text:p text:style-name="P10"/>
      <text:p text:style-name="P15">Коми Республикаса Юралысь <text:s text:c="40"/>В.А. Торлопов</text:p>
      <text:p text:style-name="P15"/>
      <text:p text:style-name="P15">Сыктывкар</text:p>
      <text:p text:style-name="P15">2009 вося март 6 лун</text:p>
      <text:p text:style-name="P15">5–РЗ №</text:p>
      <text:p text:style-name="P15"/>
      <text:p text:style-name="P13"><text:span text:style-name="T10">Исакова 11 365 пас</text:span></text:p>
      <text:p text:style-name="P17"/>
      <text:p text:style-name="P17"/>
      <text:p text:style-name="P17"/>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5-12T08:57:00</meta:creation-date>
    <dc:creator>User</dc:creator>
    <dc:date>2009-05-21T12:51:00</dc:date>
    <meta:print-date>2009-05-13T10:17:00</meta:print-date>
    <meta:editing-cycles>46</meta:editing-cycles>
    <meta:editing-duration>PT6H55M</meta:editing-duration>
    <meta:document-statistic meta:table-count="11" meta:image-count="0" meta:object-count="0" meta:page-count="10" meta:paragraph-count="82" meta:word-count="1512" meta:character-count="12937" meta:non-whitespace-character-count="11418"/>
    <meta:generator>LibreOffice/4.0.2.2$Linux_x86 LibreOffice_project/4c82dcdd6efcd48b1d8bba66bfe1989deee49c3</meta:generator>
  </office:meta>
</office:document-meta>
</file>