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621cm" fo:margin-left="-0.191cm" table:align="left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11.3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fo:font-size="14pt" fo:font-weight="bold" style:font-size-asian="14pt" style:font-weight-asian="bold" style:font-size-complex="14pt"/>
    </style:style>
    <style:style style:name="T9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 ОЛАНПАС</text:p>
      <text:p text:style-name="P5"/>
      <text:p text:style-name="P2"><text:span text:style-name="T2">«Коми Республикаын национально-культурнöй автономия йылысь» Коми Республикаса Оланпасö вежсьöмъяс пыртöм йылысь</text:span></text:p>
      <text:p text:style-name="P6"/>
      <text:p text:style-name="P6">Примитöма Коми Республикаса </text:p>
      <text:p text:style-name="P3"><text:span text:style-name="T4">Государственнöй Сöветöн <text:s text:c="33"/>2009 вося июнь 25 лунö</text:span></text:p>
      <text:p text:style-name="P6"/>
      <text:p text:style-name="P10"><text:span text:style-name="T2">1 статья. </text:span><text:span text:style-name="T5">Пыртны "Коми Республикаын национально-культурнöй автономия йылысь"</text:span><text:span text:style-name="T2"> </text:span><text:span text:style-name="T4">Коми Республикаса Оланпас</text:span><text:span text:style-name="T2"> </text:span><text:span text:style-name="T4">(Коми Республикаса государственнöй власьт органъяслöн индöд-тшöктöмъяс, 2006, 2 №, 4209 ст.; 2007, 12 №, 5267 ст.) татшöм вежсьöмъяс:</text:span></text:p>
      <text:p text:style-name="P10"><text:span text:style-name="T4">1. 2 статьяса 1 пунктын «, сы лыдын вынсьöдö уджтасъяс национально-культурнöй сöвмöм юкöнын» кывъяс киритны;</text:span></text:p>
      <text:p text:style-name="P10"><text:span text:style-name="T4">2. 3 статьяö:</text:span></text:p>
      <text:p text:style-name="P10"><text:span text:style-name="T4">1) содтыны татшöм 1</text:span><text:span text:style-name="T7">1</text:span><text:span text:style-name="T4"> пункт:</text:span></text:p>
      <text:p text:style-name="P10"><text:span text:style-name="T4">«1</text:span><text:span text:style-name="T7">1</text:span><text:span text:style-name="T4">) вынсьöдö национально-культурнöй сöвмöм юкöнын дыр кадся торъя мога республиканскöй уджтасъяс;»;</text:span></text:p>
      <text:p text:style-name="P10"><text:span text:style-name="T4">2) 2 да 3 пунктъясын «торъя мога республиканскöй» кывъяс вежны «дыр кадся торъя мога республиканскöй» кывъясöн.</text:span></text:p>
      <text:p text:style-name="P10"><text:span text:style-name="T4">3. 5 статьялöн мöд юкöнса 1 пунктын «торъя мога республиканскöй» кывъяс вежны «дыр кадся торъя мога республиканскöй» кывъясöн.</text:span></text:p>
      <text:p text:style-name="P10"><text:span text:style-name="T4">4. 5</text:span><text:span text:style-name="T7">1</text:span><text:span text:style-name="T4"> статья гижны тадзи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1">«5</text:span><text:span text:style-name="T8">1</text:span><text:span text:style-name="T1"> статья.</text:span></text:p>
          </table:table-cell>
          <table:table-cell table:style-name="Таблица1.A1" office:value-type="string">
            <text:p text:style-name="P1"><text:span text:style-name="T1">Национально-культурнöй автономияяслöн правояскöд йитчöм уджлы отсöг сетöм</text:span></text:p>
          </table:table-cell>
        </table:table-row>
      </table:table>
      <text:p text:style-name="P10"><text:span text:style-name="T4">Коми Республикаса государственнöй власьт органъяс федеральнöй законодательство серти сетöны отсöг национально-культурнöй автономияяслы.».</text:span></text:p>
      <text:p text:style-name="P7"/>
      <text:p text:style-name="P10"><text:span text:style-name="T3">2 статья.</text:span><text:span text:style-name="T6"> Тайö Оланпасыс вынсялö сійöс официальнöя йöзöдан лунсянь.</text:span></text:p>
      <text:p text:style-name="P11"/>
      <text:p text:style-name="P3"><text:span text:style-name="T6">Коми Республикаса Юралысь <text:s text:c="46"/>В.А. Торлопов</text:span></text:p>
      <text:p text:style-name="P7"><text:s/></text:p>
      <text:p text:style-name="P7">Сыктывкар</text:p>
      <text:p text:style-name="P3"><text:span text:style-name="T6">2009 вося июнь 30 лун</text:span></text:p>
      <text:p text:style-name="P3"><text:span text:style-name="T6">54-РЗ № <text:s text:c="2"/></text:span></text:p>
      <text:p text:style-name="P7"><text:soft-page-break/></text:p>
      <text:p text:style-name="P3"><text:span text:style-name="T9">Исакова 1 169 пас <text:s text:c="79"/></text:span></text:p>
      <text:p text:style-name="P8"/>
      <text:p text:style-name="P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8-20T12:48:00</meta:creation-date>
    <dc:creator>&lt;user&gt;</dc:creator>
    <dc:date>2009-08-24T12:09:00</dc:date>
    <meta:editing-cycles>7</meta:editing-cycles>
    <meta:editing-duration>PT20M</meta:editing-duration>
    <meta:document-statistic meta:table-count="1" meta:image-count="0" meta:object-count="0" meta:page-count="2" meta:paragraph-count="22" meta:word-count="173" meta:character-count="1501" meta:non-whitespace-character-count="1185"/>
    <meta:generator>LibreOffice/4.0.2.2$Linux_x86 LibreOffice_project/4c82dcdd6efcd48b1d8bba66bfe1989deee49c3</meta:generator>
  </office:meta>
</office:document-meta>
</file>