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3pt" style:font-size-asian="13pt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Коми Республикаса Оланподулö вежсьöмъяс пыртöм йылысь</text:span></text:p>
      <text:p text:style-name="P4"/>
      <text:p text:style-name="P4">Примитöма Коми Республикаса </text:p>
      <text:p text:style-name="P2"><text:span text:style-name="T3">Государственнöй Сöветöн <text:s text:c="33"/>2009 вося июнь 25 лунö</text:span></text:p>
      <text:p text:style-name="P4"/>
      <text:p text:style-name="P7"><text:span text:style-name="T1">1 статья. </text:span><text:span text:style-name="T4">Пыртны Коми Республикаса Оланподулö </text:span><text:span text:style-name="T3">(Коми Республикаса Медвылыс Сöветлöн индöд-тшöктöмъяс, 1994, 2 №, 21 ст.; Коми Республикаса государственнöй власьт органъяслöн индöд-тшöктöмъяс, 1996, 1 №, 438 ст., 2 №, 452 ст.; Республика, 1997, август 28 лун; Коми Республикаса государственнöй власьт органъяслöн индöд-тшöктöмъяс, 1998, 5 №, 834 ст.; 9 №, 913 ст.; 914 ст.; 1999, 2 №, 1026 ст.; 8 №, 1135 ст.; 2000, 9 №, 1360 ст.; 10 №, 1383 ст.; 2001, 3 №, 1560 ст.; 6 №, 1630 ст.; 2002, 1 №, 1856 ст.; 9 №, 2071 ст.; 2003, 4 №, 2468 ст.; 8 №, 2608 ст.; 2004, 4 №, 3088 ст.; 10 №, 3467 ст.; 11 №, 3542 ст.; 2005, 12 №, 4114 ст.; 4115 ст.; 2006, 1 №, 4188 ст.; 9 №, 4542 ст.; 2007, 3 №, 4731 ст.; 8 №, 4931 ст.; 9 №, 4983 ст.; 12 №, 5270 ст.; 2008, 2 №, 7 ст.; 5 №, 206 ст.; 2009, 11 №, 168 ст., 16 №, 258 ст.) татшöм вежсьöмъяс:</text:span></text:p>
      <text:p text:style-name="P8">1. Водзкывйын:</text:p>
      <text:p text:style-name="P7"><text:span text:style-name="T3">мöд абзацын «Коми Республикаса йöзлысь» кывъяс вежны «республика мутасын олысь йöзлысь» кывъясöн;</text:span></text:p>
      <text:p text:style-name="P7"><text:span text:style-name="T3">витöд абзац киритны.</text:span></text:p>
      <text:p text:style-name="P8">2. 2 статья гижны тадзи:</text:p>
      <text:p text:style-name="P6">«2 статья</text:p>
      <text:p text:style-name="P7"><text:span text:style-name="T3">Йöз ассьыныс власьтсö збыльмöдöны веськыда, а сідзжö государстволöн органъяс да меставывса асвеськöдлöм пыр.</text:span></text:p>
      <text:p text:style-name="P7"><text:span text:style-name="T3">Йöзлысь медвылысса власьтсö веськыда петкöдлысьясöн лоöны референдум да ас вöляысь бöрйысьöмъяс.».</text:span></text:p>
      <text:p text:style-name="P7"><text:span text:style-name="T3">3. 13 статьяса медводдза юкöнын «Коми Республикаса йöзлысь» кывъяс вежны «республика мутасын олысь йöзлысь» кывъясöн.</text:span></text:p>
      <text:p text:style-name="P5"/>
      <text:p text:style-name="P7"><text:span text:style-name="T2">2 статья.</text:span><text:span text:style-name="T5"> Тайö Оланпасыс вынсялö сійöс официальнöя йöзöдан лунсянь.</text:span></text:p>
      <text:p text:style-name="P9"/>
      <text:p text:style-name="P2"><text:span text:style-name="T5">Коми Республикаса Юралысь <text:s text:c="46"/>В.А. Торлопов</text:span></text:p>
      <text:p text:style-name="P5"><text:s/></text:p>
      <text:p text:style-name="P5">Сыктывкар</text:p>
      <text:p text:style-name="P2"><text:span text:style-name="T5">2009 вося июнь 30 лун</text:span></text:p>
      <text:p text:style-name="P2"><text:span text:style-name="T5">58-РЗ № <text:s/></text:span></text:p>
      <text:p text:style-name="P5"><text:s text:c="79"/></text:p>
      <text:p text:style-name="P2"><text:soft-page-break/><text:span text:style-name="T6">Исакова</text:span><text:span text:style-name="T7"> </text:span><text:span text:style-name="T6">886 пас</text:span><text:span text:style-name="T7"> <text:s text:c="13"/></text:span><text:span text:style-name="T6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19T11:47:00</meta:creation-date>
    <dc:creator>&lt;user&gt;</dc:creator>
    <dc:date>2009-08-24T12:07:00</dc:date>
    <meta:print-date>2009-08-19T12:14:00</meta:print-date>
    <meta:editing-cycles>9</meta:editing-cycles>
    <meta:editing-duration>PT33M</meta:editing-duration>
    <meta:document-statistic meta:table-count="0" meta:image-count="0" meta:object-count="0" meta:page-count="2" meta:paragraph-count="21" meta:word-count="271" meta:character-count="1890" meta:non-whitespace-character-count="1372"/>
    <meta:generator>LibreOffice/4.0.2.2$Linux_x86 LibreOffice_project/4c82dcdd6efcd48b1d8bba66bfe1989deee49c3</meta:generator>
  </office:meta>
</office:document-meta>
</file>