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939cm" fo:margin-left="-0.191cm" table:align="left" style:writing-mode="lr-tb"/>
    </style:style>
    <style:style style:name="Таблица1.A" style:family="table-column">
      <style:table-column-properties style:column-width="5.271cm"/>
    </style:style>
    <style:style style:name="Таблица1.B" style:family="table-column">
      <style:table-column-properties style:column-width="10.66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line-height="150%"/>
      <style:text-properties fo:font-size="14pt" style:font-size-asian="14pt" style:font-size-complex="14pt"/>
    </style:style>
    <style:style style:name="P6" style:family="paragraph" style:parent-style-name="Standard">
      <style:paragraph-properties fo:line-height="150%" fo:text-align="center" style:justify-single-word="false"/>
      <style:text-properties fo:font-size="14pt" style:font-size-asian="14pt" style:font-size-complex="14pt"/>
    </style:style>
    <style:style style:name="P7" style:family="paragraph" style:parent-style-name="Standard">
      <style:paragraph-properties fo:line-height="150%" fo:text-align="justify" style:justify-single-word="false"/>
      <style:text-properties fo:font-size="14pt" style:font-size-asian="14pt" style:font-size-complex="14pt"/>
    </style:style>
    <style:style style:name="P8" style:family="paragraph" style:parent-style-name="Standard">
      <style:paragraph-properties fo:line-height="150%" fo:text-align="justify" style:justify-single-word="false"/>
      <style:text-properties fo:font-size="14pt" style:font-size-asian="14pt" style:font-size-complex="14pt" style:font-style-complex="italic"/>
    </style:style>
    <style:style style:name="P9"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line-height="150%" fo:text-align="justify" style:justify-single-word="false" fo:text-indent="1.591cm" style:auto-text-indent="false"/>
    </style:style>
    <style:style style:name="P11" style:family="paragraph" style:parent-style-name="Standard">
      <style:paragraph-properties fo:margin-left="0cm" fo:margin-right="0cm" fo:line-height="150%" fo:text-align="justify" style:justify-single-word="false" fo:text-indent="1.591cm" style:auto-text-indent="false"/>
      <style:text-properties fo:font-size="14pt" style:font-size-asian="14pt" style:font-size-complex="14pt"/>
    </style:style>
    <style:style style:name="P12" style:family="paragraph" style:parent-style-name="Standard">
      <style:paragraph-properties fo:margin-left="0cm" fo:margin-right="0cm" fo:line-height="150%" fo:text-align="justify" style:justify-single-word="false" fo:text-indent="1.591cm" style:auto-text-indent="false"/>
      <style:text-properties fo:font-size="14pt" fo:font-weight="bold" style:font-size-asian="14pt" style:font-weight-asian="bold" style:font-size-complex="14pt"/>
    </style:style>
    <style:style style:name="P13" style:family="paragraph" style:parent-style-name="Standard">
      <style:paragraph-properties fo:margin-left="0cm" fo:margin-right="0cm" fo:text-align="justify" style:justify-single-word="false" fo:text-indent="1.588cm" style:auto-text-indent="false"/>
      <style:text-properties fo:font-size="14pt" style:font-size-asian="14pt" style:font-size-complex="14pt" style:font-style-complex="italic"/>
    </style:style>
    <style:style style:name="P14" style:family="paragraph" style:parent-style-name="Standard" style:master-page-name="Standard">
      <style:paragraph-properties fo:line-height="150%" fo:text-align="center" style:justify-single-word="false" style:page-number="auto"/>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size-complex="14pt" style:font-style-complex="italic"/>
    </style:style>
    <style:style style:name="T6" style:family="text">
      <style:text-properties style:text-position="super 58%" fo:font-size="14pt" style:font-size-asian="14pt" style:font-size-complex="14pt"/>
    </style:style>
    <style:style style:name="T7" style:family="text">
      <style:text-properties style:text-position="super 58%" fo:font-size="14pt" fo:font-weight="bold" style:font-size-asian="14pt" style:font-weight-asian="bold" style:font-size-complex="14pt"/>
    </style:style>
    <style:style style:name="T8" style:family="text">
      <style:text-properties fo:font-size="10pt" style:font-size-asian="10pt"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КОМИ РЕСПУБЛИКАЛÖН ОЛАНПАС</text:p>
      <text:p text:style-name="P6"/>
      <text:p text:style-name="P1"><text:span text:style-name="T2">"Коми Республика мутасын вöрöн вöдитчöм йылысь" Коми Республикаса Оланпасö вежсьöмъяс пыртöм йылысь</text:span></text:p>
      <text:p text:style-name="P9"><text:s/></text:p>
      <text:p text:style-name="P7">Примитöма Коми Республикаса </text:p>
      <text:p text:style-name="P2"><text:span text:style-name="T3">Государственнöй Сöветöн <text:s text:c="36"/>2009 вося июнь 25 лунö</text:span></text:p>
      <text:p text:style-name="P7"/>
      <text:p text:style-name="P10"><text:span text:style-name="T2">1 статья</text:span><text:span text:style-name="T3"> </text:span></text:p>
      <text:p text:style-name="P10"><text:span text:style-name="T3">Пыртны "Коми Республика мутасын вöрöн вöдитчöм йылысь" Коми Республикаса Оланпасö (Коми Республикаса государственнöй власьт органъяслöн индöд-тшöктöмъяс, 2007, 4 №, 4766 ст.; 6 №, 4843 ст.; 8 №, 4932 ст.; 9 №, 4986 ст.; 11 №, 5148 ст.; 12 №, 5355 ст.; 2008, 2 №, 9 ст.; 6 №, 279 ст.; 9 №, 397 ст.; 11 №, 616 ст.; 2009, 7 №, 78 ст.; 11 №, 186 ст.) татшöм вежсьöмъяс:</text:span><text:span text:style-name="T2"> </text:span></text:p>
      <text:p text:style-name="P10"><text:span text:style-name="T3">1. 4 статьяса 1 юкöнын:</text:span></text:p>
      <text:p text:style-name="P11">1) 7 пунктын:</text:p>
      <text:p text:style-name="P10"><text:span text:style-name="T3">«(сы лыдын кусöдö вöрса пöжаръяс)» кывъяс вежны «(сы лыдын збыльмöдö пöжарысь видзчысян мераяс)» кывъясöн;</text:span></text:p>
      <text:p text:style-name="P10"><text:span text:style-name="T3">«вöрсö дöзьöритö, видзö да рöдмöдö» кывъяс бöрын содтыны «(сы лыдын лöсьöдö да уджöдö вöр туйяс, мый индöма вöр дöзьöритöм, видзöм да рöдмöдöм вылö)» кывъяс;</text:span></text:p>
      <text:p text:style-name="P11">2) 9 пункт гижны тадзи:</text:p>
      <text:p text:style-name="P10"><text:span text:style-name="T3">«9) федеральнöй законодательствоöн индöм компетенцияын вöр фондса муяс вылын нуöдö государствосянь вöр бöрся контроль да дöзьöр, вöръясын пöжарысь государствосянь дöзьöр;»;</text:span></text:p>
      <text:p text:style-name="P10"><text:span text:style-name="T3">содтыны татшöм 14</text:span><text:span text:style-name="T6">2</text:span><text:span text:style-name="T3"> пункт:</text:span></text:p>
      <text:p text:style-name="P10"><text:span text:style-name="T3">«14</text:span><text:span text:style-name="T6">2</text:span><text:span text:style-name="T3">) индö вöрса парк зонаясын удж нуöдан зонаяс, вöрса парк зонаяслысь плöщадьяс, веж зонаяс, индö да вежö вöрса парк зонаяслысь, веж зонаяслысь мудорсö;».</text:span></text:p>
      <text:p text:style-name="P10"><text:span text:style-name="T3">2. 4</text:span><text:span text:style-name="T6">3</text:span><text:span text:style-name="T3"> статьяын:</text:span></text:p>
      <text:p text:style-name="P10"><text:span text:style-name="T3">1) статьялысь нимсö гижны тадзи:</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text:span text:style-name="T1">4</text:span><text:span text:style-name="T7">3</text:span><text:span text:style-name="T1"> статья.</text:span></text:p>
          </table:table-cell>
          <table:table-cell table:style-name="Таблица1.A1" office:value-type="string">
            <text:p text:style-name="P2"><text:span text:style-name="T1">Вöр участокъяс сеттöг вöр ньöбöм-вузалöм йылысь сёрнитчöм подув вылын государственнöй либö муниципальнöй могъяс вылö вöр заптöмын, выльвося праздникъяс вылö коз да (либö) лыска мукöд пу рöд заптöм вылö торъя лоöмторъяс</text:span><text:span text:style-name="T3">»;</text:span></text:p>
          </table:table-cell>
        </table:table-row>
      </table:table>
      <text:p text:style-name="P10"/>
      <text:p text:style-name="P10"><text:span text:style-name="T3">2) медводдза абзацын «</text:span><text:span text:style-name="T4">Вöр ньöбöм-вузалöм йылысь сёрнитчöм подув вылын, мый кырымалöма кöртымавтöм вöр участокъяс кузя, государственнöй либö муниципальнöй могъяс вылö вöр заптöмын торъя лоöмторъясöн лоöны:</text:span><text:span text:style-name="T3">» кывъяс вежны «1. </text:span><text:span text:style-name="T4">Вöр ньöбöм-вузалöм йылысь сёрнитчöм подув вылын, мый кырымалöма кöртымавтöм вöр участокъяс кузя, государственнöй либö муниципальнöй могъяс вылö вöр заптöм вылö торъя лоöмторъясöн лоöны:» кывъясöн;</text:span></text:p>
      <text:p text:style-name="P10"><text:span text:style-name="T3">3) 4 пунктын «да региональнöй» кывъяс вежны «, региональнöй да муниципальнöй» кывъясöн;</text:span></text:p>
      <text:p text:style-name="P10"><text:span text:style-name="T3">4) содтыны татшöм 2 юкöн:</text:span></text:p>
      <text:p text:style-name="P10"><text:span text:style-name="T3">«2. Вöр участокъяс сеттöг вöр ньöбöм-вузалöм йылысь сёрнитчöм подув вылын выльвося праздникъяс вылö коз да (либö) лыска мукöд пу рöд заптöм вылö торъя лоöмторъясöн лоöны:</text:span></text:p>
      <text:p text:style-name="P10"><text:soft-page-break/><text:span text:style-name="T3">1) ас коланлун вылö гражданаöн выльвося праздникъяс вылö коз да (либö) лыска мукöд пу рöд заптöм; </text:span></text:p>
      <text:p text:style-name="P10"><text:span text:style-name="T3">2) лöсялана бюджетъяс тшöт весьтö финансируйтöм челядьöс школаöдз велöдан учреждениеяслы, общеобразовательнöй учреждениеяслы, йöзлысь дзоньвидзалун видзан, культура да олысьясöс социальнöя могмöдан учреждениеяслы коланлун вылö выльвося праздникъяс вылö коз да (либö) лыска мукöд пу рöд заптöм;</text:span></text:p>
      <text:p text:style-name="P10"><text:span text:style-name="T3">3) ёлочнöй базаръяс котыртöм могысь мукöд юридическöй кывкутысьлы выльвося праздникъяс вылö коз да (либö) лыска мукöд пу рöд заптöм.».</text:span></text:p>
      <text:p text:style-name="P11"/>
      <text:p text:style-name="P12">2 статья</text:p>
      <text:p text:style-name="P10"><text:span text:style-name="T3">1. </text:span><text:span text:style-name="T5">Тайö Оланпасыс вынсялö сійöс официальнöя йöзöдан лунсянь дас лун кольöм бöрын, тайö Оланпаслöн 1 статьяса 1 пунктлöн 2 подпункт кындзи.</text:span></text:p>
      <text:p text:style-name="P10"><text:span text:style-name="T5">2. Тайö Оланпаслöн 1 статьяса 1 пунктлöн 2 подпункт вынсялö 2010 вося январ 1 лунсянь. </text:span></text:p>
      <text:p text:style-name="P13"/>
      <text:p text:style-name="P8">Коми Республикаса Юралысь <text:s text:c="47"/>В.А. Торлопов</text:p>
      <text:p text:style-name="P8"><text:s/></text:p>
      <text:p text:style-name="P8">Сыктывкар</text:p>
      <text:p text:style-name="P2"><text:span text:style-name="T5">2009 вося июль 6 лун</text:span></text:p>
      <text:p text:style-name="P2"><text:span text:style-name="T5">62-РЗ № <text:s/></text:span></text:p>
      <text:p text:style-name="P8"/>
      <text:p text:style-name="P2"><text:span text:style-name="T8">Исакова 2 616 пас <text:s text:c="79"/></text:span></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81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lt;user&gt;</meta:initial-creator>
    <meta:creation-date>2009-09-09T12:20:00</meta:creation-date>
    <dc:creator>&lt;user&gt;</dc:creator>
    <dc:date>2009-09-10T12:44:00</dc:date>
    <meta:print-date>2009-09-09T15:07:00</meta:print-date>
    <meta:editing-cycles>16</meta:editing-cycles>
    <meta:editing-duration>PT2H28M</meta:editing-duration>
    <meta:document-statistic meta:table-count="1" meta:image-count="0" meta:object-count="0" meta:page-count="2" meta:paragraph-count="35" meta:word-count="452" meta:character-count="3244" meta:non-whitespace-character-count="2653"/>
    <meta:generator>LibreOffice/4.0.2.2$Linux_x86 LibreOffice_project/4c82dcdd6efcd48b1d8bba66bfe1989deee49c3</meta:generator>
  </office:meta>
</office:document-meta>
</file>