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 style:font-style-complex="italic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  <style:text-properties fo:font-size="14pt" style:font-size-asian="14pt" style:font-size-complex="14pt" style:font-style-complex="italic"/>
    </style:style>
    <style:style style:name="P9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font-weight-complex="bold"/>
    </style:style>
    <style:style style:name="T6" style:family="text">
      <style:text-properties fo:font-size="14pt" style:font-size-asian="14pt" style:font-size-complex="14pt" style:font-style-complex="italic"/>
    </style:style>
    <style:style style:name="T7" style:family="text">
      <style:text-properties fo:font-size="10pt" style:font-size-asian="10pt" style:font-size-complex="10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КОМИ РЕСПУБЛИКАЛÖН ОЛАНПАС</text:p>
      <text:p text:style-name="P3"/>
      <text:p text:style-name="P1"><text:span text:style-name="T2">"Коми Республикаса государственнöй кывъяс йылысь" Коми Республикаса Оланпасö вежсьöмъяс пыртöм йылысь</text:span></text:p>
      <text:p text:style-name="P4"/>
      <text:p text:style-name="P4">Примитöма Коми Республикаса </text:p>
      <text:p text:style-name="P2"><text:span text:style-name="T4">Государственнöй Сöветöн <text:s text:c="33"/>2009 вося июнь 25 лунö</text:span></text:p>
      <text:p text:style-name="P4"/>
      <text:p text:style-name="P6"><text:span text:style-name="T2">1 статья. </text:span><text:span text:style-name="T5">Пыртны "Коми Республикаса государственнöй кывъяс йылысь"</text:span><text:span text:style-name="T2"> </text:span><text:span text:style-name="T4">Коми Республикаса Оланпасö</text:span><text:span text:style-name="T2"> </text:span><text:span text:style-name="T4">(Красное знамя, 1992, июнь 11 лун; Коми Республикаса государственнöй власьт органъяслöн индöд-тшöктöмъяс, 2002, 10 №, 2130 ст.) татшöм вежсьöмъяс:</text:span></text:p>
      <text:p text:style-name="P6"><text:span text:style-name="T4">1. Оланпас водзкывлöн витöд абзацын «Россия Федерацияса войтырлöн кывъяс йылысь» РСФСР-са оланпасöн» кывъяс вежны «Россия Федерацияса войтырлöн кывъяс йылысь» Россия Федерацияса оланпасöн» кывъясöн.</text:span></text:p>
      <text:p text:style-name="P7">2. 13 статьяын:</text:p>
      <text:p text:style-name="P6"><text:span text:style-name="T4">1) медводдза юкöнын «Коми Республикаса Государственнöй Сöвет вынсьöдö дыр кадся торъя мога уджтас» кывъяс вежны «Коми Республикаса Правительство вынсьöдö дыр кадся республиканскöй торъя мога уджтасъяс» кывъясöн;</text:span></text:p>
      <text:p text:style-name="P6"><text:span text:style-name="T4">2) мöд юкöнын «да меставывса асвеськöдлан органъяс» кывъяс киритны.</text:span></text:p>
      <text:p text:style-name="P6"><text:span text:style-name="T4">3. 14 статьяын «, меставывса асвеськöдлан органъяс» кывъяс киритны.</text:span></text:p>
      <text:p text:style-name="P7">4. 20 статья киритны.</text:p>
      <text:p text:style-name="P7">5. 21 статья гижны тадзи:</text:p>
      <text:p text:style-name="P6"><text:span text:style-name="T1">«21 статья. </text:span><text:span text:style-name="T4">Велöдан учреждениеын велöдöм да быдтöм вылö кывсö (кывъяссö) индö велöдан учреждениелöн учредитель (учредительяс) да (либö) индыссьö велöдан учреждениелöн уставöн.».</text:span></text:p>
      <text:p text:style-name="P6"><text:span text:style-name="T4">6. 23 статьяса мöд юкöн киритны. </text:span></text:p>
      <text:p text:style-name="P6"><text:span text:style-name="T3">2 статья.</text:span><text:span text:style-name="T6"> Тайö Оланпасыс вынсялö сійöс официальнöя йöзöдан лунсянь.</text:span></text:p>
      <text:p text:style-name="P8"/>
      <text:p text:style-name="P2"><text:span text:style-name="T6">Коми Республикаса Юралысь <text:s text:c="46"/>В.А. Торлопов</text:span></text:p>
      <text:p text:style-name="P5"><text:s/></text:p>
      <text:p text:style-name="P5">Сыктывкар</text:p>
      <text:p text:style-name="P2"><text:span text:style-name="T6">2009 вося июль 6 лун</text:span></text:p>
      <text:p text:style-name="P2"><text:span text:style-name="T6">63-РЗ № </text:span></text:p>
      <text:p text:style-name="P5"/>
      <text:p text:style-name="P2"><text:soft-page-break/><text:span text:style-name="T7">Исакова 1 224 пас <text:s text:c="81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81cm" fo:margin-right="1.9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 РЕСПУБЛИКАЛÖН ОЛАНПАС</dc:title>
    <meta:initial-creator>&lt;user&gt;</meta:initial-creator>
    <meta:creation-date>2009-09-07T17:13:00</meta:creation-date>
    <dc:creator>&lt;user&gt;</dc:creator>
    <dc:date>2009-09-10T12:17:00</dc:date>
    <meta:editing-cycles>7</meta:editing-cycles>
    <meta:editing-duration>PT33M</meta:editing-duration>
    <meta:document-statistic meta:table-count="0" meta:image-count="0" meta:object-count="0" meta:page-count="2" meta:paragraph-count="21" meta:word-count="186" meta:character-count="1577" meta:non-whitespace-character-count="1246"/>
    <meta:generator>LibreOffice/4.0.2.2$Linux_x86 LibreOffice_project/4c82dcdd6efcd48b1d8bba66bfe1989deee49c3</meta:generator>
  </office:meta>
</office:document-meta>
</file>