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font-style-complex="italic"/>
    </style:style>
    <style:style style:name="P6" style:family="paragraph" style:parent-style-name="Standard">
      <style:paragraph-properties fo:text-align="justify" style:justify-single-word="false"/>
      <style:text-properties fo:font-size="14pt" style:font-size-asian="14pt" style:font-size-complex="14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style:font-size-asian="13pt" style:font-size-complex="13pt" style:font-style-complex="italic"/>
    </style:style>
    <style:style style:name="P9" style:family="paragraph" style:parent-style-name="Standard">
      <style:paragraph-properties fo:margin-left="0cm" fo:margin-right="0cm" fo:line-height="150%" fo:text-align="justify" style:justify-single-word="false" fo:text-indent="1.588cm" style:auto-text-indent="false"/>
    </style:style>
    <style:style style:name="P10"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font-style-complex="italic"/>
    </style:style>
    <style:style style:name="P11"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style-complex="italic"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fo:font-size="10pt" style:font-size-asian="10pt" style:font-size-complex="10pt" style:font-style-complex="italic"/>
    </style:style>
    <style:style style:name="T7" style:family="text">
      <style:text-properties fo:font-size="13pt" style:font-size-asian="13pt"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 ОЛАНПАС</text:p>
      <text:p text:style-name="P3"/>
      <text:p text:style-name="P1"><text:span text:style-name="T1">"Олан жырлöн нормативнöй плöщадьлöн региональнöй стандарт йылысь, мый колö олан жыр да коммунальнöй услугаяс мынтöм могысь субсидияяс арталöм вылö" Коми Республикаса Оланпаслöн 2 статьяö вежсьöмъяс пыртöм йылысь</text:span></text:p>
      <text:p text:style-name="P4"/>
      <text:p text:style-name="P4">Примитöма Коми Республикаса </text:p>
      <text:p text:style-name="P2"><text:span text:style-name="T3">Государственнöй Сöветöн <text:s text:c="33"/>2009 вося июнь 25 лунö</text:span></text:p>
      <text:p text:style-name="P4"/>
      <text:p text:style-name="P9"><text:span text:style-name="T1">1 статья. </text:span><text:span text:style-name="T4">Пыртны "Олан жырлöн нормативнöй плöщадьлöн региональнöй стандарт йылысь, мый колö олан жыр да коммунальнöй услугаяс мынтöм могысь субсидияяс арталöм вылö"</text:span><text:span text:style-name="T1"> </text:span><text:span text:style-name="T3">Коми Республикаса Оланпаслöн 2 статьяö</text:span><text:span text:style-name="T1"> </text:span><text:span text:style-name="T3">(Коми Республикаса государственнöй власьт органъяслöн индöд-тшöктöмъяс, 2006, 1 №, 4195 ст.) татшöм вежсьöмъяс:</text:span></text:p>
      <text:p text:style-name="P9"><text:span text:style-name="T3">1. «(арлыд вылö видзöдтöг мужичöйяс да нывбабаяс)» кывъяс бöрын содтыны «граждана кындзи, кодъяс босьтöны олан жырйысь да коммунальнöй услугаясысь мынтысьöм кузя социальнöй отсöг,» кывъяс.</text:span></text:p>
      <text:p text:style-name="P9"><text:span text:style-name="T3">2. Содтыны татшöм мöд юкöн:</text:span></text:p>
      <text:p text:style-name="P9"><text:span text:style-name="T3">«Индыны олан жырлöн нормативнöй плöщадьлысь региональнöй стандарт, мый колö олан жыр да коммунальнöй услугаяс вылö субсидия арталöм вылö, гражданалы, кодъясöс индöма тайö статьяса медводдза юкöнын да кодъяс босьтöны олан жырйысь да коммунальнöй услугаясысь мынтысьöм кузя социальнöй отсöг, та мында:</text:span></text:p>
      <text:p text:style-name="P9"><text:span text:style-name="T3">став плöщадьысь 18 квадратнöй метрысь – семьяö пырысь öти морт вылö, кытчö пырö куим да унджык морт;</text:span></text:p>
      <text:p text:style-name="P9"><text:span text:style-name="T3">став плöщадьысь 42 квадратнöй метрысь – кык морта семья вылö;</text:span></text:p>
      <text:p text:style-name="P9"><text:span text:style-name="T3">став плöщадьысь 33 квадратнöй метрысь – öтка гражданин вылö.». </text:span></text:p>
      <text:p text:style-name="P5"/>
      <text:p text:style-name="P9"><text:span text:style-name="T2">2 статья.</text:span><text:span text:style-name="T5"> Тайö Оланпасыс вынсялö 2009 вося август 1 лунсянь.</text:span></text:p>
      <text:p text:style-name="P10"/>
      <text:p text:style-name="P2"><text:span text:style-name="T5">Коми Республикаса Юралысь <text:s text:c="46"/>В.А. Торлопов</text:span></text:p>
      <text:p text:style-name="P5"><text:s/></text:p>
      <text:p text:style-name="P5">Сыктывкар</text:p>
      <text:p text:style-name="P2"><text:span text:style-name="T5">2009 вося июль 6 лун</text:span></text:p>
      <text:p text:style-name="P2"><text:span text:style-name="T5">64-РЗ № <text:s text:c="82"/></text:span></text:p>
      <text:p text:style-name="P6"/>
      <text:p text:style-name="P8"/>
      <text:p text:style-name="P7"><text:span text:style-name="T6">Исакова</text:span><text:span text:style-name="T7"> </text:span><text:span text:style-name="T6">1 302 пас</text:span><text:span text:style-name="T7"> <text:s text:c="13"/></text:span><text:span text:style-name="T6"><text:s text:c="90"/></text:span></text:p>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lt;user&gt;</meta:initial-creator>
    <meta:creation-date>2009-09-10T10:10:00</meta:creation-date>
    <dc:creator>&lt;user&gt;</dc:creator>
    <dc:date>2009-09-11T08:49:00</dc:date>
    <meta:editing-cycles>7</meta:editing-cycles>
    <meta:editing-duration>PT1H15M</meta:editing-duration>
    <meta:document-statistic meta:table-count="0" meta:image-count="0" meta:object-count="0" meta:page-count="2" meta:paragraph-count="18" meta:word-count="208" meta:character-count="1783" meta:non-whitespace-character-count="1320"/>
    <meta:generator>LibreOffice/4.0.2.2$Linux_x86 LibreOffice_project/4c82dcdd6efcd48b1d8bba66bfe1989deee49c3</meta:generator>
  </office:meta>
</office:document-meta>
</file>