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font-style-complex="italic"/>
    </style:style>
    <style:style style:name="P6" style:family="paragraph" style:parent-style-name="Standard">
      <style:paragraph-properties fo:text-align="justify" style:justify-single-word="false"/>
      <style:text-properties fo:font-size="14pt" style:font-size-asian="14pt" style:font-size-complex="14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style:font-size-asian="13pt" style:font-size-complex="13pt" style:font-style-complex="italic"/>
    </style:style>
    <style:style style:name="P9" style:family="paragraph" style:parent-style-name="Standard">
      <style:paragraph-properties fo:margin-left="0cm" fo:margin-right="0cm" fo:line-height="150%" fo:text-align="justify" style:justify-single-word="false" fo:text-indent="1.588cm" style:auto-text-indent="false"/>
    </style:style>
    <style:style style:name="P10" style:family="paragraph" style:parent-style-name="Standard">
      <style:paragraph-properties fo:margin-left="0cm" fo:margin-right="0cm" fo:line-height="150%" fo:text-align="justify" style:justify-single-word="false" fo:text-indent="1.588cm" style:auto-text-indent="false"/>
      <style:text-properties fo:font-size="14pt" fo:font-weight="bold" style:font-size-asian="14pt" style:font-weight-asian="bold" style:font-size-complex="14pt"/>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font-style-complex="italic"/>
    </style:style>
    <style:style style:name="P12"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style-complex="italic"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fo:font-size="10pt" style:font-size-asian="10pt" style:font-size-complex="10pt" style:font-style-complex="italic"/>
    </style:style>
    <style:style style:name="T7" style:family="text">
      <style:text-properties fo:font-size="13pt" style:font-size-asian="13pt"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 ОЛАНПАС</text:p>
      <text:p text:style-name="P3"/>
      <text:p text:style-name="P1"><text:span text:style-name="T1">"Мутасъясын, кöні абуöсь военнöй комиссариатъяс, медводдза воинскöй учёт кузя уджмогъяс збыльмöдöм вылö овмöдчöминъясса бюджетъяслы субвенцияяс арталöм да сетöм кузя государственнöй уджмогъяс Коми Республикаын муниципальнöй районъясса меставывса асвеськöдлан органъяслы сетöм йылысь" Коми Республикаса Оланпаслöн 7 статьяö вежсьöм пыртöм йылысь</text:span></text:p>
      <text:p text:style-name="P4"/>
      <text:p text:style-name="P4">Примитöма Коми Республикаса </text:p>
      <text:p text:style-name="P2"><text:span text:style-name="T3">Государственнöй Сöветöн <text:s text:c="33"/>2009 вося июнь 25 лунö</text:span></text:p>
      <text:p text:style-name="P4"/>
      <text:p text:style-name="P9"><text:span text:style-name="T1">1 статья. </text:span><text:span text:style-name="T4">Пыртны "Мутасъясын, кöні абуöсь военнöй комиссариатъяс, медводдза воинскöй учёт кузя уджмогъяс збыльмöдöм вылö овмöдчöминъясса бюджетъяслы субвенцияяс арталöм да сетöм кузя государственнöй уджмогъяс Коми Республикаын муниципальнöй районъясса меставывса асвеськöдлан органъяслы сетöм йылысь"</text:span><text:span text:style-name="T1"> </text:span><text:span text:style-name="T3">Коми Республикаса Оланпаслöн 7 статьяö</text:span><text:span text:style-name="T1"> </text:span><text:span text:style-name="T3">(Коми Республикаса государственнöй власьт органъяслöн индöд-тшöктöмъяс, 2008, 11 №, 632 ст.) татшöм вежсьöм, тадзи сійöс гижöмöн:</text:span></text:p>
      <text:p text:style-name="P10">«7 статья</text:p>
      <text:p text:style-name="P9"><text:span text:style-name="T3">Меставывса асвеськöдлан органъясöн государственнöй уджмогъяс збыльмöдöм бöрся видзöдöны Коми Республикаса сьöм овмöс министерство да сылöн мутас органъяс, кодъяс:</text:span></text:p>
      <text:p text:style-name="P9"><text:span text:style-name="T3">1) корöны меставывса асвеськöдлан органъяссянь да босьтöны государственнöй уджмогъяс збыльмöдöм кузя колана документъяс да мукöд юöр;</text:span></text:p>
      <text:p text:style-name="P9"><text:span text:style-name="T3">2) кывзöны меставывса асвеськöдлан органъясысь чина йöзöс государственнöй уджмогъяс збыльмöдöм кузя;</text:span></text:p>
      <text:p text:style-name="P9"><text:span text:style-name="T3">3) нуöдöны меставывса асвеськöдлан органъясöн государственнöй уджмогъяс збыльмöдöмын öтувъя да бöрйöмöн прöверкаяс, кодъяслöн кывкöртöдъяс серти сетöны аддзöм торкалöмъясысь öлöдöм да öдйö бырöдöм кузя вöзйöмъяс;</text:span></text:p>
      <text:p text:style-name="P9"><text:span text:style-name="T3">4) асланыс компетенцияын видлалöны меставывса асвеськöдлан органъясöн государственнöй уджмогъяс збыльмöдöм кузя гражданасянь да организацияяссянь шыöдчöмъяс да корöмъяс.».</text:span></text:p>
      <text:p text:style-name="P5"/>
      <text:p text:style-name="P9"><text:span text:style-name="T2">2 статья.</text:span><text:span text:style-name="T5"> Тайö Оланпасыс вынсялö сійöс официальнöя йöзöдан лунсянь.</text:span></text:p>
      <text:p text:style-name="P11"/>
      <text:p text:style-name="P2"><text:span text:style-name="T5">Коми Республикаса Юралысь <text:s text:c="46"/>В.А. Торлопов</text:span></text:p>
      <text:p text:style-name="P5"><text:s/></text:p>
      <text:p text:style-name="P5">Сыктывкар</text:p>
      <text:p text:style-name="P2"><text:span text:style-name="T5">2009 вося июль 6 лун</text:span></text:p>
      <text:p text:style-name="P2"><text:span text:style-name="T5">65-РЗ № <text:s text:c="82"/></text:span></text:p>
      <text:p text:style-name="P6"/>
      <text:p text:style-name="P8"/>
      <text:p text:style-name="P7"><text:span text:style-name="T6">Исакова</text:span><text:span text:style-name="T7"> </text:span><text:span text:style-name="T6">1 653 пас</text:span><text:span text:style-name="T7"> <text:s text:c="13"/></text:span><text:span text:style-name="T6"><text:s text:c="90"/></text:span></text:p>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lt;user&gt;</meta:initial-creator>
    <meta:creation-date>2009-09-10T11:34:00</meta:creation-date>
    <dc:creator>&lt;user&gt;</dc:creator>
    <dc:date>2009-09-10T12:40:00</dc:date>
    <meta:editing-cycles>5</meta:editing-cycles>
    <meta:editing-duration>PT31M</meta:editing-duration>
    <meta:document-statistic meta:table-count="0" meta:image-count="0" meta:object-count="0" meta:page-count="2" meta:paragraph-count="18" meta:word-count="219" meta:character-count="2126" meta:non-whitespace-character-count="1656"/>
    <meta:generator>LibreOffice/4.0.2.2$Linux_x86 LibreOffice_project/4c82dcdd6efcd48b1d8bba66bfe1989deee49c3</meta:generator>
  </office:meta>
</office:document-meta>
</file>