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6.173cm" fo:margin-left="-0.199cm" table:align="left" style:writing-mode="lr-tb"/>
    </style:style>
    <style:style style:name="Таблица1.A" style:family="table-column">
      <style:table-column-properties style:column-width="1.113cm"/>
    </style:style>
    <style:style style:name="Таблица1.B" style:family="table-column">
      <style:table-column-properties style:column-width="6.697cm"/>
    </style:style>
    <style:style style:name="Таблица1.C" style:family="table-column">
      <style:table-column-properties style:column-width="1.905cm"/>
    </style:style>
    <style:style style:name="Таблица1.D" style:family="table-column">
      <style:table-column-properties style:column-width="1.609cm"/>
    </style:style>
    <style:style style:name="Таблица1.E" style:family="table-column">
      <style:table-column-properties style:column-width="1.61cm"/>
    </style:style>
    <style:style style:name="Таблица1.G" style:family="table-column">
      <style:table-column-properties style:column-width="1.62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.944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.944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.944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009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-0.009cm" fo:line-height="150%" fo:text-align="justify" style:justify-single-word="false" fo:text-indent="1.591cm" style:auto-text-indent="false"/>
    </style:style>
    <style:style style:name="P15" style:family="paragraph" style:parent-style-name="Standard">
      <style:paragraph-properties fo:margin-left="0cm" fo:margin-right="-0.009cm" fo:line-height="15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-0.009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1.27cm" fo:margin-right="0.94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94cm" fo:line-height="150%" fo:text-align="justify" style:justify-single-word="false" fo:text-indent="1.588cm" style:auto-text-indent="false"/>
    </style:style>
    <style:style style:name="P21" style:family="paragraph" style:parent-style-name="Standard">
      <style:paragraph-properties fo:margin-left="0cm" fo:margin-right="0.94cm" fo:line-height="150%" fo:text-align="end" style:justify-single-word="false" fo:text-indent="1.588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.94cm" fo:line-height="150%" fo:text-align="justify" style:justify-single-word="false" fo:text-indent="1.588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.94cm" fo:line-height="150%" fo:text-align="justify" style:justify-single-word="false" fo:text-indent="1.591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anguage="en" fo:country="US" style:font-size-asian="14pt" style:font-size-complex="14pt" style:font-weight-complex="bold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МИ РЕСПУБЛИКАЛÖН ОЛАНПАС</text:p>
      <text:p text:style-name="P2"><text:span text:style-name="T2">«2008 – 2012 вояс вылö «Коми Республикаын уна патераа керкаяс капитальнöя дзоньталöмын отсöг» торъя мога республиканскöй уджтас йылысь» Коми Республикаса Оланпасö вежсьöмъяс пыртöм йылысь</text:span></text:p>
      <text:p text:style-name="P9"/>
      <text:p text:style-name="P10">Примитöма Коми Республикаса</text:p>
      <text:p text:style-name="P11"><text:span text:style-name="T3">Государственнöй Сöветöн <text:s text:c="38"/>2009 вося апрель <text:s/>9 лунö</text:span></text:p>
      <text:p text:style-name="P12"/>
      <text:p text:style-name="P14"><text:span text:style-name="T2">1 статья.</text:span><text:span text:style-name="T3"> Пыртны </text:span><text:span text:style-name="T4">«2008 – 2012 вояс вылö «Коми Республикаын уна патераа керкаяс капитальнöя дзоньталöмын отсöг» торъя мога республиканскöй уджтас йылысь» Коми Республикаса Оланпасö</text:span><text:span text:style-name="T2"> </text:span><text:span text:style-name="T4">(</text:span><text:span text:style-name="T3">Коми Республикаса государственнöй власьт органъяслöн индöд-тшöктöмъяс, 2008, 5 №, 198 ст.) т</text:span><text:span text:style-name="T4">атшöм </text:span><text:span text:style-name="T3">вежсьöмъяс:</text:span></text:p>
      <text:p text:style-name="P15"><text:span text:style-name="T4">2008 – 2012 вояс вылö «Коми Республикаын уна патераа керкаяс капитальнöя дзоньталöмын отсöг» торъя мога республиканскöй уджтас (водзö – Уджтас), мый вынсьöдöма пасйöм Оланпасöн (содтöдын):</text:span></text:p>
      <text:p text:style-name="P15"><text:span text:style-name="T4">1. Уджтаслöн паспортын:</text:span></text:p>
      <text:p text:style-name="P15"><text:span text:style-name="T4">1) «</text:span><text:span text:style-name="T3">Уджтас финансируйтан мында да источникъяс» стрöкаын:</text:span></text:p>
      <text:p text:style-name="P15"><text:span text:style-name="T3">а) «680 928,0» лыдпас вежны «604 413,0» лыдпасöн;</text:span></text:p>
      <text:p text:style-name="P17"><text:span text:style-name="T3">б) «2009 во – 100 000,0 сюрс шайт» кывъяс вежны «2009 во – 23 485,0 сюрс шайт»;</text:span></text:p>
      <text:p text:style-name="P15"><text:span text:style-name="T3">2) «Уджтас олöмö пöртан виччысяна медшöр кывкöртöдъяс» стрöкаын «3 476» да «132 800» лыдпасъяс вежны «1 384» да «101 800» лыдпасъясöн;</text:span></text:p>
      <text:p text:style-name="P19"><text:span text:style-name="T3">2. «</text:span><text:span text:style-name="T4">Программнöй мероприятиеяслöн система</text:span><text:span text:style-name="T3">» </text:span><text:span text:style-name="T5">V</text:span><text:span text:style-name="T3"> юкöдын:</text:span></text:p>
      <text:p text:style-name="P17"><text:span text:style-name="T3">1) </text:span><text:span text:style-name="T5">I</text:span><text:span text:style-name="T3"> юкöдулын:</text:span></text:p>
      <text:p text:style-name="P17"><text:span text:style-name="T3">а) 3 да 4 позицияяслöн 3 графаын «2008» лыдпас вежны «2008 – 2011» лыдпасъясöн;</text:span></text:p>
      <text:p text:style-name="P17"><text:span text:style-name="T3">б) 5, «Ставыс </text:span><text:span text:style-name="T5">I</text:span><text:span text:style-name="T3"> юкöдув кузя» да «Уджтас кузя ставыс» позицияяслöн 4 да 6 графаясын «680 928,0» да «100 000,0» лыдпасъяс лöсялöмöн вежны «604 413,0» да «23 485,0» лыдпасъясöн;</text:span></text:p>
      <text:p text:style-name="P17"><text:span text:style-name="T3">2) содтöдсö гижны тадзи:</text:span></text:p>
      <text:p text:style-name="P17"><text:soft-page-break/><text:span text:style-name="T3">«Содтöд: * уна патераа керкаяс капитальнöя дзоньталöм вылö субсидияяс сетсьöны капитальнöя дзоньталöмсö софинансируйтан условие серти:</text:span></text:p>
      <text:p text:style-name="P17"><text:span text:style-name="T3">метавывса бюджетъясысь – сьöмöн могмöдан медiчöт пай мында, кутшöмö Коми Республикалы урчитiсны Оланін да коммунальнöй овмöс реформируйтны отсалан фондлöн – государственнöй корпорация правлениелöн решениеöн;</text:span></text:p>
      <text:p text:style-name="P17"><text:span text:style-name="T3"><text:s/>уна патераа керкаясын оланін кутысьяслысь товариществояслöн, оланiн, оланiн да стрöитан кооперативъяслöн либö мукöд специализируйтöм <text:s/>потребительскöй коопреативлöн либö олан жыръяс кутысьяслöн тшöт весьтö - <text:s/>уна патераа керка капитальнöя дзоньталöм вылö сетöм сьöмлöн öтувъя мындаысь 5 % оз этшаджык.».</text:span></text:p>
      <text:p text:style-name="P20"><text:span text:style-name="T3">3. «</text:span><text:span text:style-name="T4">Уджтас олöмö пöртöмысь <text:s/>кывкöртöдъяс донъялöм да Уджтаслысь виччысяна бюджетнöй, экономическöй да социальнöй бурлун донъялöм» </text:span><text:span text:style-name="T6">VI</text:span><text:span text:style-name="T4"> юкöдын:</text:span></text:p>
      <text:p text:style-name="P15"><text:span text:style-name="T3">1) «3 476» да «132 800» лыдпасъяс лöсялöмöн вежны «1 384» да «101 800» лыдпасъясöн;</text:span></text:p>
      <text:p text:style-name="P16">2) 1 таблица гижны тадзи: </text:p>
      <text:p text:style-name="P21">«1 таблица 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row table:style-name="Таблица1.1">
          <table:table-cell table:style-name="Таблица1.A1" office:value-type="string">
            <text:p text:style-name="P4">Д/в №</text:p>
          </table:table-cell>
          <table:table-cell table:style-name="Таблица1.A1" office:value-type="string">
            <text:p text:style-name="P4">Лыдпас ним</text:p>
          </table:table-cell>
          <table:table-cell table:style-name="Таблица1.A1" office:value-type="string">
            <text:p text:style-name="P4">2008 во</text:p>
          </table:table-cell>
          <table:table-cell table:style-name="Таблица1.A1" office:value-type="string">
            <text:p text:style-name="P4">2009 во</text:p>
          </table:table-cell>
          <table:table-cell table:style-name="Таблица1.A1" office:value-type="string">
            <text:p text:style-name="P3"><text:span text:style-name="T3">2010 во*</text:span></text:p>
          </table:table-cell>
          <table:table-cell table:style-name="Таблица1.A1" office:value-type="string">
            <text:p text:style-name="P3"><text:span text:style-name="T3">2011 во*</text:span></text:p>
          </table:table-cell>
          <table:table-cell table:style-name="Таблица1.G1" office:value-type="string">
            <text:p text:style-name="P3"><text:span text:style-name="T3">2012 во*</text:span></text:p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6</text:p>
          </table:table-cell>
          <table:table-cell table:style-name="Таблица1.G1" office:value-type="string">
            <text:p text:style-name="P4">7</text:p>
          </table:table-cell>
        </table:table-row>
        <table:table-row table:style-name="Таблица1.1">
          <table:table-cell table:style-name="Таблица1.A1" office:value-type="string">
            <text:p text:style-name="P4">1.</text:p>
          </table:table-cell>
          <table:table-cell table:style-name="Таблица1.A1" office:value-type="string">
            <text:p text:style-name="P5"><text:span text:style-name="T3">Уна патераа керка лыд, мый колö <text:s/>капитальнöя дзоньтавны Уджтас збыльмöдiгöн (керка ед.)</text:span></text:p>
          </table:table-cell>
          <table:table-cell table:style-name="Таблица1.A1" office:value-type="string">
            <text:p text:style-name="P4">284</text:p>
          </table:table-cell>
          <table:table-cell table:style-name="Таблица1.A1" office:value-type="string">
            <text:p text:style-name="P4">500</text:p>
          </table:table-cell>
          <table:table-cell table:style-name="Таблица1.A1" office:value-type="string">
            <text:p text:style-name="P4">200</text:p>
          </table:table-cell>
          <table:table-cell table:style-name="Таблица1.A1" office:value-type="string">
            <text:p text:style-name="P4">200</text:p>
          </table:table-cell>
          <table:table-cell table:style-name="Таблица1.G1" office:value-type="string">
            <text:p text:style-name="P4">200</text:p>
          </table:table-cell>
        </table:table-row>
        <table:table-row table:style-name="Таблица1.1">
          <table:table-cell table:style-name="Таблица1.A1" office:value-type="string">
            <text:p text:style-name="P4">2.</text:p>
          </table:table-cell>
          <table:table-cell table:style-name="Таблица1.A1" office:value-type="string">
            <text:p text:style-name="P5"><text:span text:style-name="T3">Семья лыд, кодъяс бурмöдісны олан условиеяс уна патераа керкаяс капитальнöя дзоньталöмöн Уджтас збыльмöдiгöн (сюрс семья)</text:span></text:p>
          </table:table-cell>
          <table:table-cell table:style-name="Таблица1.A1" office:value-type="string">
            <text:p text:style-name="P3"><text:span text:style-name="T3">26,8</text:span></text:p>
          </table:table-cell>
          <table:table-cell table:style-name="Таблица1.A1" office:value-type="string">
            <text:p text:style-name="P3"><text:span text:style-name="T3">30,0</text:span></text:p>
          </table:table-cell>
          <table:table-cell table:style-name="Таблица1.A1" office:value-type="string">
            <text:p text:style-name="P3"><text:span text:style-name="T3">15,0</text:span></text:p>
          </table:table-cell>
          <table:table-cell table:style-name="Таблица1.A1" office:value-type="string">
            <text:p text:style-name="P3"><text:span text:style-name="T3">15,0</text:span></text:p>
          </table:table-cell>
          <table:table-cell table:style-name="Таблица1.G1" office:value-type="string">
            <text:p text:style-name="P3"><text:span text:style-name="T3">15,0</text:span></text:p>
          </table:table-cell>
        </table:table-row>
      </table:table>
      <text:p text:style-name="P22"/>
      <text:p text:style-name="P20"><text:soft-page-break/><text:span text:style-name="T3">Содтöд: * Оланін да коммунальнöй овмöс реформируйтны отсалан фондлöн – государственнöй корпорация правление кö отсалас сьöмöн капитальнöя дзоньтавны уна патераа керкаяс.».</text:span></text:p>
      <text:p text:style-name="P23"><text:span text:style-name="T3">4. «</text:span><text:span text:style-name="T4">Уджтас сьöмöн могмöдöм» </text:span><text:span text:style-name="T6">VII</text:span><text:span text:style-name="T4"> юкöдын:</text:span></text:p>
      <text:p text:style-name="P23"><text:span text:style-name="T4">1) «680 928,0» лыдпас вежны «604 413,0» лыдпасöн;</text:span></text:p>
      <text:p text:style-name="P17"><text:span text:style-name="T4">2) 1 да «Уджтас кузя ставыс» позицияясса «Ставыс» да «2009 во» графаяслöн 2 таблицаын <text:s/></text:span><text:span text:style-name="T3">«680 928,0» да «100 000,0» лыдпасъяс лöсялöмöн вежны «604 413,0» да «23 485,0» лыдпасъясöн.</text:span></text:p>
      <text:p text:style-name="P18"/>
      <text:p text:style-name="P15"><text:span text:style-name="T1">2 статья.</text:span><text:span text:style-name="T3"> Тайö Оланпасыс вынсялö сiйöс официальнöя йöзöдан лунсянь.</text:span></text:p>
      <text:p text:style-name="P15"><text:span text:style-name="T3">Коми Республикаса Правительстволы примитны тайö Оланпас збыльмöдöм могмöдысь нормативнöй правовöй актъяс.</text:span></text:p>
      <text:p text:style-name="P16"/>
      <text:p text:style-name="P13">Коми Республикаса Юралысь <text:s text:c="48"/>В.А.Торлопов</text:p>
      <text:p text:style-name="P7"/>
      <text:p text:style-name="P7">Сыктывкар</text:p>
      <text:p text:style-name="P6"><text:span text:style-name="T3">2009 вося апрель 13 лун</text:span></text:p>
      <text:p text:style-name="P6"><text:span text:style-name="T3">10-РЗ №</text:span></text:p>
      <text:p text:style-name="Standard"><text:span text:style-name="T3">Вудж. Коснырева Е.Г., 2943 пас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2.861cm" fo:text-indent="-1.27cm" fo:margin-left="2.8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6cm" fo:text-indent="-0.635cm" fo:margin-left="3.4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6cm" fo:text-indent="-0.318cm" fo:margin-left="4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6cm" fo:text-indent="-0.635cm" fo:margin-left="6.0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6cm" fo:text-indent="-0.635cm" fo:margin-left="7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6cm" fo:text-indent="-0.318cm" fo:margin-left="8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6cm" fo:text-indent="-0.635cm" fo:margin-left="9.8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6cm" fo:text-indent="-0.635cm" fo:margin-left="11.1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6cm" fo:text-indent="-0.318cm" fo:margin-left="12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2"><draw:text-box fo:min-height="0.058cm" fo:min-width="0cm"><text:p text:style-name="Header"><text:span text:style-name="Page_20_Number"><text:page-number text:select-page="current">3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9 – 2010 вояс вылö "Коми Республикаын уджсикасö велöдан</dc:title>
    <meta:initial-creator>Коснырева Е.Г.</meta:initial-creator>
    <meta:creation-date>2009-06-04T14:14:00</meta:creation-date>
    <dc:creator>&lt;user&gt;</dc:creator>
    <dc:date>2009-06-18T14:11:00</dc:date>
    <meta:print-date>2009-06-04T14:54:00</meta:print-date>
    <meta:editing-cycles>39</meta:editing-cycles>
    <meta:editing-duration>PT1H56M</meta:editing-duration>
    <meta:document-statistic meta:table-count="1" meta:image-count="0" meta:object-count="0" meta:page-count="3" meta:paragraph-count="63" meta:word-count="477" meta:character-count="3464" meta:non-whitespace-character-count="2944"/>
    <meta:generator>LibreOffice/4.0.2.2$Linux_x86 LibreOffice_project/4c82dcdd6efcd48b1d8bba66bfe1989deee49c3</meta:generator>
  </office:meta>
</office:document-meta>
</file>