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6"/>
      <text:p text:style-name="P1"><text:span text:style-name="T2">«2009 – 2010 вояс вылö «Коми Республикаын уджсикасö велöдан</text:span></text:p>
      <text:p text:style-name="P1"><text:span text:style-name="T2">система сöвмöдöм» торъя мога республиканскöй уджтас йылысь» Коми Республикаса Оланпасö вежсьöмъяс пыртöм йылысь</text:span></text:p>
      <text:p text:style-name="P6"/>
      <text:p text:style-name="P5">Примитöма Коми Республикаса</text:p>
      <text:p text:style-name="P2"><text:span text:style-name="T3">Государственнöй Сöветöн <text:s text:c="38"/>2009 вося апрель 9 лунö</text:span></text:p>
      <text:p text:style-name="P3"/>
      <text:p text:style-name="P8"><text:span text:style-name="T1">1 статья.</text:span><text:span text:style-name="T3"> Пыртны </text:span><text:span text:style-name="T4">«2009 – 2010 вояс вылö «Коми Республикаын уджсикасö велöдан система сöвмöдöм» торъя мога республиканскöй уджтас йылысь» Коми Республикаса Оланпасö </text:span><text:span text:style-name="T3">(Коми Республикаса государственнöй власьт органъяслöн индöд-тшöктöмъяс, 2008, 11 №, 631 ст.) татшöм вежсьöмъяс:</text:span></text:p>
      <text:p text:style-name="P9"><text:span text:style-name="T3">2009 – 2010 вояс вылö «Коми Республикаын уджсикасö велöдан система сöвмöдöм» торъя мога республиканскöй уджтасын (водзö – Уджтас), мый вынсьöдöма пасйöм Оланпасöн (содтöдын):</text:span></text:p>
      <text:p text:style-name="P9"><text:span text:style-name="T3">1. Уджтаслöн паспортса «Уджтас вылö сьöм да могмöдан источникъяс» стрöкаын «33834» да «17007» лыдпасъяс лöсялöмöн вежны <text:s/>«27024» да «10197» лыдпасъясöн.</text:span></text:p>
      <text:p text:style-name="P9"><text:span text:style-name="T3">2. «</text:span><text:span text:style-name="T4">Уджтас мероприятиеяслöн система» Уджтасса </text:span><text:span text:style-name="T5">V</text:span><text:span text:style-name="T4"> юкöдын:</text:span></text:p>
      <text:p text:style-name="P10">1) 4 позицияын:</text:p>
      <text:p text:style-name="P10">а) 4 графаын «320» лыдпас <text:s/>вежны «260» лыдпасöн;</text:p>
      <text:p text:style-name="P9"><text:span text:style-name="T4">б) 5 графаын «160» лыдпас вежны «100» лыдпасöн;</text:span></text:p>
      <text:p text:style-name="P10">2) 5 позицияын:</text:p>
      <text:p text:style-name="P9"><text:span text:style-name="T4">а) 4 графаын «730» лыдпас <text:s/>вежны «630» лыдпасöн;</text:span></text:p>
      <text:p text:style-name="P9"><text:span text:style-name="T4">б) 5 графаын «378» да «192» лыдпасъяс вежны «278» да «92» лыдпасъясöн;</text:span></text:p>
      <text:p text:style-name="P9"><text:span text:style-name="T4">3) 7 позицияын:</text:span></text:p>
      <text:p text:style-name="P9"><text:span text:style-name="T4">а) 3 графаын «2009 - 2010» лыдпасъяс <text:s/>вежны «2010» лыдпасöн;</text:span></text:p>
      <text:p text:style-name="P9"><text:soft-page-break/><text:span text:style-name="T4">б) 4 графаын «400» лыдпас вежны «200» лыдпасöн;</text:span></text:p>
      <text:p text:style-name="P9"><text:span text:style-name="T4">в) 5 графаын «200» лыдпас вежны «-» пасöн;</text:span></text:p>
      <text:p text:style-name="P10">4) 8 позицияын: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620» лыдпас вежны «300» лыдпасöн;</text:span></text:p>
      <text:p text:style-name="P9"><text:span text:style-name="T4">в) 5 графаын «320» лыдпас вежны «-» пасöн;</text:span></text:p>
      <text:p text:style-name="P10">5) 9 позицияын: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400» лыдпас вежны «200» лыдпасöн;</text:span></text:p>
      <text:p text:style-name="P9"><text:span text:style-name="T4">в) 5 графаын «200» лыдпас вежны «-» пасöн;</text:span></text:p>
      <text:p text:style-name="P10">6) 10 позицияын: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200» лыдпас вежны «100» лыдпасöн;</text:span></text:p>
      <text:p text:style-name="P9"><text:span text:style-name="T4">в) 5 графаын «100» лыдпас вежны «-» пасöн;</text:span></text:p>
      <text:p text:style-name="P9"><text:span text:style-name="T4">7) 14 позицияын:</text:span></text:p>
      <text:p text:style-name="P9"><text:span text:style-name="T4">а) 4 графаын «840» лыдпас <text:s/>вежны «520» лыдпасöн;</text:span></text:p>
      <text:p text:style-name="P9"><text:span text:style-name="T4">б) 5 графаын «420» лыдпас вежны «100» лыдпасöн;</text:span></text:p>
      <text:p text:style-name="P9"><text:span text:style-name="T4">8) 15 позицияын:</text:span>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220» лыдпас вежны «100» лыдпасöн;</text:span></text:p>
      <text:p text:style-name="P9"><text:span text:style-name="T4">в) 5 графаын «120» лыдпас вежны «-» пасöн;</text:span></text:p>
      <text:p text:style-name="P9"><text:span text:style-name="T4">9) 17 позицияын:</text:span>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550» лыдпас вежны «300» лыдпасöн;</text:span></text:p>
      <text:p text:style-name="P9"><text:span text:style-name="T4">в) 5 графаын «250» лыдпас вежны «-» пасöн;</text:span></text:p>
      <text:p text:style-name="P9"><text:span text:style-name="T4">10) 18 позицияын:</text:span>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400» лыдпас вежны «200» лыдпасöн;</text:span></text:p>
      <text:p text:style-name="P9"><text:span text:style-name="T4">в) 5 графаын «200» лыдпас вежны «-» пасöн;</text:span></text:p>
      <text:p text:style-name="P10">11) 19 позицияын:</text:p>
      <text:p text:style-name="P9"><text:soft-page-break/><text:span text:style-name="T4">а) 4 графаын «13702» лыдпас <text:s/>вежны «9882» лыдпасöн;</text:span></text:p>
      <text:p text:style-name="P9"><text:span text:style-name="T4">б) 5 графаын «6819» лыдпас вежны «2999» лыдпасöн;</text:span></text:p>
      <text:p text:style-name="P10">12) 21 позицияын: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200» лыдпас вежны «100» лыдпасöн;</text:span></text:p>
      <text:p text:style-name="P9"><text:span text:style-name="T4">в) 5 графаын «100» лыдпас вежны «-» пасöн;</text:span></text:p>
      <text:p text:style-name="P10">13) 23 позицияын:</text:p>
      <text:p text:style-name="P9"><text:span text:style-name="T4">а) 4 графаын «600» лыдпас <text:s/>вежны «340» лыдпасöн;</text:span></text:p>
      <text:p text:style-name="P9"><text:span text:style-name="T4">б) 5 графаын «300» лыдпас вежны «40» лыдпасöн;</text:span></text:p>
      <text:p text:style-name="P10">14) 28 позицияын:</text:p>
      <text:p text:style-name="P9"><text:span text:style-name="T4">а) 4 графаын «400» лыдпас вежны «270» лыдпасöн;</text:span></text:p>
      <text:p text:style-name="P9"><text:span text:style-name="T4">б) 5 графаын «200» лыдпас вежны «70» лыдпасöн;</text:span></text:p>
      <text:p text:style-name="P9"><text:span text:style-name="T4">15) 29 позицияын:</text:span>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400» лыдпас вежны «200» лыдпасöн;</text:span></text:p>
      <text:p text:style-name="P9"><text:span text:style-name="T4">в) 5 графаын «200» лыдпас вежны «-» пасöн;</text:span></text:p>
      <text:p text:style-name="P10">16) 35 позицияын:</text:p>
      <text:p text:style-name="P9"><text:span text:style-name="T4">а) 3 графаын «2009 - 2010» лыдпасъяс <text:s/>вежны «2010» лыдпасöн;</text:span></text:p>
      <text:p text:style-name="P9"><text:span text:style-name="T4">б) 4 графаын «200» лыдпас вежны «100» лыдпасöн;</text:span></text:p>
      <text:p text:style-name="P9"><text:span text:style-name="T4">в) 5 графаын «100» лыдпас вежны «-» пасöн;</text:span></text:p>
      <text:p text:style-name="P10">17) 36 позицияын:</text:p>
      <text:p text:style-name="P9"><text:span text:style-name="T4">а) 4 графаын «200» лыдпас вежны «100» лыдпасöн;</text:span></text:p>
      <text:p text:style-name="P9"><text:span text:style-name="T4">б) 5 графаын «100» лыдпас вежны «-» пасöн;</text:span></text:p>
      <text:p text:style-name="P10">18) 37 позицияын:</text:p>
      <text:p text:style-name="P9"><text:span text:style-name="T4">а) 4 графаын «60» лыдпас вежны «50» лыдпасöн;</text:span></text:p>
      <text:p text:style-name="P9"><text:span text:style-name="T4">б) 5 графаын «50» лыдпас вежны «40» лыдпасöн;</text:span></text:p>
      <text:p text:style-name="P10">19) 38 позицияын:</text:p>
      <text:p text:style-name="P9"><text:span text:style-name="T4">а) 4 графаын «640» лыдпас вежны «420» лыдпасöн;</text:span></text:p>
      <text:p text:style-name="P9"><text:span text:style-name="T4">б) 5 графаын «320» лыдпас вежны «100» лыдпасöн;</text:span></text:p>
      <text:p text:style-name="P9"><text:span text:style-name="T4">20) «Уджтас кузя ставыс» позицияын:</text:span></text:p>
      <text:p text:style-name="P10"><text:soft-page-break/>а) 4 графаын «33834» лыдпас вежны «27024» лыдпасöн;</text:p>
      <text:p text:style-name="P10">б) 5 графаын «17007» лыдпас вежны «10197» лыдпасöн.</text:p>
      <text:p text:style-name="P9"><text:span text:style-name="T4">3. «Уджтас сьöмöн могмöдöм» </text:span><text:span text:style-name="T5">VII</text:span><text:span text:style-name="T4"> юкöдын «33834» да «17007» лыдпасъяс лöсялöмöн вежны «27024» да «10197» лыдпасъясöн.</text:span></text:p>
      <text:p text:style-name="P10"/>
      <text:p text:style-name="P11"><text:span text:style-name="T1">2 статья.</text:span><text:span text:style-name="T3"> Тайö Оланпасыс вынсялö сiйöс официальнöя йöзöдан лунсянь.</text:span></text:p>
      <text:p text:style-name="P12"/>
      <text:p text:style-name="P5">Коми Республикаса Юралысь <text:s text:c="48"/>В.А.Торлопов</text:p>
      <text:p text:style-name="P5"/>
      <text:p text:style-name="P5">Сыктывкар</text:p>
      <text:p text:style-name="P2"><text:span text:style-name="T3">2009 вося апрель 16 лун</text:span></text:p>
      <text:p text:style-name="P2"><text:span text:style-name="T3">11-РЗ №</text:span></text:p>
      <text:p text:style-name="P4"/>
      <text:p text:style-name="Standard"><text:span text:style-name="T3">Вудж. Коснырева Е.Г., 3441 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 – 2010 вояс вылö "Коми Республикаын уджсикасö велöдан</dc:title>
    <meta:initial-creator>Коснырева Е.Г.</meta:initial-creator>
    <meta:creation-date>2009-06-04T14:14:00</meta:creation-date>
    <dc:creator>&lt;user&gt;</dc:creator>
    <dc:date>2009-06-18T12:47:00</dc:date>
    <meta:print-date>2009-06-04T14:54:00</meta:print-date>
    <meta:editing-cycles>17</meta:editing-cycles>
    <meta:editing-duration>PT44M</meta:editing-duration>
    <meta:document-statistic meta:table-count="0" meta:image-count="0" meta:object-count="0" meta:page-count="4" meta:paragraph-count="87" meta:word-count="645" meta:character-count="4107" meta:non-whitespace-character-count="3442"/>
    <meta:generator>LibreOffice/4.0.2.2$Linux_x86 LibreOffice_project/4c82dcdd6efcd48b1d8bba66bfe1989deee49c3</meta:generator>
  </office:meta>
</office:document-meta>
</file>