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944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94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09cm" fo:line-height="150%" fo:text-align="justify" style:justify-single-word="false" fo:text-indent="1.591cm" style:auto-text-indent="false"/>
    </style:style>
    <style:style style:name="P12" style:family="paragraph" style:parent-style-name="Standard">
      <style:paragraph-properties fo:margin-left="0cm" fo:margin-right="-0.009cm" fo:line-height="150%" fo:text-align="justify" style:justify-single-word="false" fo:text-indent="1.59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009cm" fo:line-height="150%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-0.009cm" fo:line-height="150%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4"/>
      <text:p text:style-name="P6">Коми Республикаса Оланподулö вежсьöмъяс </text:p>
      <text:p text:style-name="P6"><text:s/>пыртöм йылысь</text:p>
      <text:p text:style-name="P6"/>
      <text:p text:style-name="P7">Примитöма Коми Республикаса</text:p>
      <text:p text:style-name="P8"><text:span text:style-name="T1">Государственнöй Сöветöн <text:s text:c="38"/>2009 вося апрель <text:s/>9 лунö</text:span></text:p>
      <text:p text:style-name="P9"/>
      <text:p text:style-name="P12"/>
      <text:p text:style-name="P11"><text:span text:style-name="T4">1 статья.</text:span><text:span text:style-name="T1"> Пыртны Коми Республикаса Оланподулö (Коми Республикаса Медвылыс Сöветлöн индöд-тшöктöмъяс, 1994, 2 №, 21 ст.; Коми Республикаса государственнöй власьт органъяслöн индöд-тшöктöмъяс, 1996, 1 №, 438 ст.; 2 №, 452 ст.; Республика, 1997, август 28 лун; Коми Республикаса государственнöй власьт органъяслöн индöд-тшöктöмъяс, 1998, 5 №, 834 ст.; 9 №, 913 ст.; 914 ст.; 1999, 2 №, 1026 ст.; 8 №, 1135 ст.; 2000, 9 №, 1360 ст.; 10 №, 1383 ст.; 2001, 3 №, 1560 ст.; 6 №, 1630 ст.; 2002, 1 №, 1856 ст.; 9 №, 2071 ст.; 2003, 4 №, 2468 ст.; 8 №, 2608 ст.; 2004, 4 №, 3088 ст.; 10 №, 3467 ст.; 11 №, 3542 ст.; 2005, 12 №, 4114 ст.; 4115 ст.; 2006, 1 №, 4188 ст.; 9 №, 4542 ст.; 2007, 3 №, 4731 ст.; 8 №, 4931 ст.; 9 №, 4983 ст.; 12 №, 5270 ст.; 2008, 2 №, 7 ст.; 5 №, 206 ст.) татшöм вежсьöмъяс:</text:span></text:p>
      <text:p text:style-name="P13"><text:span text:style-name="T2">1. 37 статьялысь мöд юкöн гижны тадзи:</text:span></text:p>
      <text:p text:style-name="P13"><text:span text:style-name="T2">«Му да мукöд вöр-ва озырлун ас киын кутöны, наöн вöдитчöны да веськöдлöны наöн кутысьяс, а сiдзжö <text:s/>му да мукöд вöр-ва озырлун ас киын кутöны да наöн вöдитчöны мукöд йöз, кодъяслöн эм татшöм правоыс, ас вöляысь, оз кö тайö вöч лёктор гöгöртаслы да оз торк правояс да оланпаса интересъяс мукöд йöзлысь.».</text:span></text:p>
      <text:p text:style-name="P13"><text:span text:style-name="T2">2. 73 статьялöн коймöд юкöнса 2 пунктын «, сылысь вежысьöс да Коми Республикалöн видзöдан-арталан палатаса аудиторъясöс» кывъяссö киритны.</text:span></text:p>
      <text:p text:style-name="P13"><text:span text:style-name="T2">3. 75 статьялöн медводдза <text:s/>юкöнлысь медводдза сёрникузяö содтыны «, Россия Федерацияса Федеральнöй Собраниелöн Федерация Сöветö пырысьяслы – Коми Республикаса Государственнöй Сöветöс да Коми Республикаса Правительствоöс петкöдлысьяслы» кывъяс.</text:span></text:p>
      <text:p text:style-name="P14"><text:soft-page-break/></text:p>
      <text:p text:style-name="P15"><text:span text:style-name="T3">2 статья.</text:span><text:span text:style-name="T1"> Тайö Оланпасыс вынсялö сiйöс официальнöя йöзöдан лунсянь.</text:span></text:p>
      <text:p text:style-name="P16"/>
      <text:p text:style-name="P10">Коми Республикаса Юралысь <text:s text:c="48"/>В.А.Торлопов</text:p>
      <text:p text:style-name="P3"/>
      <text:p text:style-name="P3">Сыктывкар</text:p>
      <text:p text:style-name="P1"><text:span text:style-name="T1">2009 вося апрель 16 лун</text:span></text:p>
      <text:p text:style-name="P1"><text:span text:style-name="T1">12-РЗ №</text:span></text:p>
      <text:p text:style-name="P2"/>
      <text:p text:style-name="Standard"><text:span text:style-name="T1">Вудж. Коснырева Е.Г., 1550 па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 – 2010 вояс вылö "Коми Республикаын уджсикасö велöдан</dc:title>
    <meta:initial-creator>Коснырева Е.Г.</meta:initial-creator>
    <meta:creation-date>2009-06-04T14:14:00</meta:creation-date>
    <dc:creator>&lt;user&gt;</dc:creator>
    <dc:date>2009-06-18T12:49:00</dc:date>
    <meta:print-date>2009-06-04T14:54:00</meta:print-date>
    <meta:editing-cycles>19</meta:editing-cycles>
    <meta:editing-duration>PT54M</meta:editing-duration>
    <meta:document-statistic meta:table-count="0" meta:image-count="0" meta:object-count="0" meta:page-count="2" meta:paragraph-count="17" meta:word-count="302" meta:character-count="1929" meta:non-whitespace-character-count="1551"/>
    <meta:generator>LibreOffice/4.0.2.2$Linux_x86 LibreOffice_project/4c82dcdd6efcd48b1d8bba66bfe1989deee49c3</meta:generator>
  </office:meta>
</office:document-meta>
</file>