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margin-left="0cm" fo:margin-right="-0.169cm" fo:line-height="150%" fo:text-align="justify" style:justify-single-word="false" fo:text-indent="0cm" style:auto-text-indent="false"/>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4pt" style:font-size-asian="14pt" style:font-size-complex="14pt"/>
    </style:style>
    <style:style style:name="P5"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4pt" style:font-size-asian="14pt" style:font-size-complex="14pt"/>
    </style:style>
    <style:style style:name="P6" style:family="paragraph" style:parent-style-name="Standard">
      <style:paragraph-properties fo:margin-left="0cm" fo:margin-right="0.944cm" fo:text-align="center" style:justify-single-word="false" fo:text-indent="0cm" style:auto-text-indent="false"/>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944cm"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944cm" fo:text-align="justify" style:justify-single-word="false" fo:text-indent="0cm" style:auto-text-indent="false"/>
    </style:style>
    <style:style style:name="P9" style:family="paragraph" style:parent-style-name="Standard">
      <style:paragraph-properties fo:margin-left="0cm" fo:margin-right="-0.009cm"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left="0cm" fo:margin-right="-0.009cm" fo:line-height="150%"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009cm" fo:line-height="150%" fo:text-align="justify" style:justify-single-word="false" fo:text-indent="1.591cm" style:auto-text-indent="false"/>
    </style:style>
    <style:style style:name="P12" style:family="paragraph" style:parent-style-name="Standard">
      <style:paragraph-properties fo:margin-left="0cm" fo:margin-right="-0.009cm" fo:line-height="150%" fo:text-align="justify" style:justify-single-word="false" fo:text-indent="0.953cm" style:auto-text-indent="false"/>
    </style:style>
    <style:style style:name="P13" style:family="paragraph" style:parent-style-name="Standard">
      <style:paragraph-properties fo:margin-left="0cm" fo:margin-right="-0.009cm" fo:line-height="150%" fo:text-align="justify" style:justify-single-word="false" fo:text-indent="1.251cm" style:auto-text-indent="false"/>
    </style:style>
    <style:style style:name="P14" style:family="paragraph" style:parent-style-name="Standard">
      <style:paragraph-properties fo:margin-left="0cm" fo:margin-right="-0.009cm" fo:line-height="150%" fo:text-align="justify" style:justify-single-word="false" fo:text-indent="1.251cm" style:auto-text-indent="false"/>
      <style:text-properties fo:font-size="14pt" fo:font-weight="bold" style:font-size-asian="14pt" style:font-weight-asian="bold" style:font-size-complex="14pt"/>
    </style:style>
    <style:style style:name="P15" style:family="paragraph" style:parent-style-name="Standard">
      <style:paragraph-properties fo:margin-left="0cm" fo:margin-right="-0.009cm" fo:line-height="150%" fo:text-align="justify" style:justify-single-word="false" fo:text-indent="1.251cm" style:auto-text-indent="false"/>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КОМИ РЕСПУБЛИКАЛÖН ОЛАНПАС</text:p>
      <text:p text:style-name="P2"><text:span text:style-name="T2">«Россия Федерацияса субъектъяслöн государство киын кутан либö муниципальнöй киын кутан да ичöт да шöр предпринимательство субъектъясöн кöртымö босьтан вöрзьöдны позьтöм эмбур босьтöмын аслыспöлöслунъяс йылысь да Россия Федерацияса торъя законодательнöй актъясö вежсьöмъяс пыртöм йылысь» Федеральнöй оланпас Коми Республика мутасын олöмö пöртöм йылысь» Коми Республикаса Оланпаслöн 2 статьяö вежсьöм пыртöм йылысь</text:span></text:p>
      <text:p text:style-name="P6"/>
      <text:p text:style-name="P7">Примитöма Коми Республикаса</text:p>
      <text:p text:style-name="P8"><text:span text:style-name="T3">Государственнöй Сöветöн <text:s text:c="38"/>2009 вося апрель <text:s/>9 лунö</text:span></text:p>
      <text:p text:style-name="P9"/>
      <text:p text:style-name="P11"><text:span text:style-name="T2">1 статья.</text:span><text:span text:style-name="T3"> Пыртны </text:span><text:span text:style-name="T4">«Россия Федерацияса субъектъяслöн государство киын кутан либö муниципальнöй киын кутан да ичöт да шöр предпринимательство субъектъясöн кöртымö босьтан вöрзьöдны позьтöм эмбур босьтöмын аслыспöлöслунъяс йылысь да Россия Федерацияса торъя законодательнöй актъясö вежсьöмъяс пыртöм йылысь» Федеральнöй оланпас Коми Республика мутасын олöмö пöртöм йылысь» Коми Республикаса Оланпаслöн 2 статьяö (</text:span><text:span text:style-name="T3">Коми Республикаса государственнöй власьт органъяслöн индöд-тшöктöмъяс, 2008, 11 №, 614 ст.) т</text:span><text:span text:style-name="T4">атшöм </text:span><text:span text:style-name="T3">вежсьöм:</text:span></text:p>
      <text:p text:style-name="P12"><text:span text:style-name="T4">«кык» кыв вежны «куим» кывйöн.</text:span></text:p>
      <text:p text:style-name="P14"/>
      <text:p text:style-name="P13"><text:span text:style-name="T1">2 статья.</text:span><text:span text:style-name="T3"> Тайö Оланпасыс вынсялö сiйöс официальнöя йöзöдан лунсянь.</text:span></text:p>
      <text:p text:style-name="P15"/>
      <text:p text:style-name="P10">Коми Республикаса Юралысь <text:s text:c="48"/>В.А.Торлопов</text:p>
      <text:p text:style-name="P4"/>
      <text:p text:style-name="P4">Сыктывкар</text:p>
      <text:p text:style-name="P3"><text:span text:style-name="T3">2009 вося апрель 16 лун</text:span></text:p>
      <text:p text:style-name="P3"><text:span text:style-name="T3">13-РЗ №</text:span></text:p>
      <text:p text:style-name="Standard"><text:span text:style-name="T3">Вудж. Коснырева Е.Г., 1089 пас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0"><draw:text-box fo:min-height="0.058cm" fo:min-width="0cm"><text:p text:style-name="Header"><text:span text:style-name="Page_20_Number"><text:page-number text:select-page="current">1</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9 – 2010 вояс вылö "Коми Республикаын уджсикасö велöдан</dc:title>
    <meta:initial-creator>Коснырева Е.Г.</meta:initial-creator>
    <meta:creation-date>2009-06-04T14:14:00</meta:creation-date>
    <dc:creator>Коснырева Е.Г.</dc:creator>
    <dc:date>2009-06-04T16:51:00</dc:date>
    <meta:print-date>2009-06-04T14:54:00</meta:print-date>
    <meta:editing-cycles>21</meta:editing-cycles>
    <meta:editing-duration>PT56M</meta:editing-duration>
    <meta:document-statistic meta:table-count="0" meta:image-count="0" meta:object-count="0" meta:page-count="1" meta:paragraph-count="13" meta:word-count="156" meta:character-count="1321" meta:non-whitespace-character-count="1090"/>
    <meta:generator>LibreOffice/4.0.2.2$Linux_x86 LibreOffice_project/4c82dcdd6efcd48b1d8bba66bfe1989deee49c3</meta:generator>
  </office:meta>
</office:document-meta>
</file>