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text-properties fo:font-size="14pt" style:font-size-asian="14pt" style:font-size-complex="14pt"/>
    </style:style>
    <style:style style:name="P3"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4pt" style:font-size-asian="14pt" style:font-size-complex="14pt"/>
    </style:style>
    <style:style style:name="P4" style:family="paragraph" style:parent-style-name="Standard">
      <style:paragraph-properties fo:margin-left="0cm" fo:margin-right="0cm" fo:line-height="150%" fo:text-align="center" style:justify-single-word="false" fo:text-indent="1.591cm" style:auto-text-indent="false"/>
    </style:style>
    <style:style style:name="P5" style:family="paragraph" style:parent-style-name="Standard">
      <style:paragraph-properties fo:margin-left="0cm" fo:margin-right="0.944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944cm"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944cm" fo:text-align="justify" style:justify-single-word="false" fo:text-indent="0cm" style:auto-text-indent="false"/>
    </style:style>
    <style:style style:name="P8"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009cm" fo:line-height="150%"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009cm" fo:line-height="150%" fo:text-align="justify" style:justify-single-word="false" fo:text-indent="1.591cm" style:auto-text-indent="false"/>
    </style:style>
    <style:style style:name="P11" style:family="paragraph" style:parent-style-name="Standard">
      <style:paragraph-properties fo:margin-left="0cm" fo:margin-right="-0.009cm" fo:line-height="150%" fo:text-align="justify" style:justify-single-word="false" fo:text-indent="1.251cm" style:auto-text-indent="false"/>
    </style:style>
    <style:style style:name="P12" style:family="paragraph" style:parent-style-name="Standard">
      <style:paragraph-properties fo:margin-left="0cm" fo:margin-right="-0.009cm" fo:line-height="150%"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169cm" fo:line-height="150%" fo:text-align="justify" style:justify-single-word="false" fo:text-indent="1.27cm" style:auto-text-indent="false"/>
    </style:style>
    <style:style style:name="P14" style:family="paragraph" style:parent-style-name="Standard">
      <style:paragraph-properties fo:margin-left="0cm" fo:margin-right="0.169cm" fo:line-height="150%" fo:text-align="justify" style:justify-single-word="false" fo:text-indent="1.27cm" style:auto-text-indent="false"/>
      <style:text-properties fo:font-size="14pt" style:font-size-asian="14pt" style:font-size-complex="14pt"/>
    </style:style>
    <style:style style:name="P15" style:family="paragraph" style:parent-style-name="Standard">
      <style:paragraph-properties fo:margin-left="0cm" fo:margin-right="0.169cm" fo:text-align="justify" style:justify-single-word="false" fo:text-indent="1.27cm" style:auto-text-indent="false"/>
      <style:text-properties fo:font-size="14pt" fo:font-weight="bold" style:font-size-asian="14pt" style:font-weight-asian="bold" style:font-size-complex="14pt"/>
    </style:style>
    <style:style style:name="P16" style:family="paragraph" style:parent-style-name="Standard">
      <style:paragraph-properties fo:margin-left="0cm" fo:margin-right="0.169cm" fo:text-align="justify" style:justify-single-word="false" fo:text-indent="1.27cm" style:auto-text-indent="false"/>
    </style:style>
    <style:style style:name="P17" style:family="paragraph" style:parent-style-name="Standard">
      <style:paragraph-properties fo:margin-left="0cm" fo:margin-right="0.169cm" fo:line-height="150%" fo:text-align="justify" style:justify-single-word="false" fo:text-indent="1.588cm" style:auto-text-indent="false"/>
    </style:style>
    <style:style style:name="P18" style:family="paragraph" style:parent-style-name="Standard">
      <style:paragraph-properties fo:margin-left="0cm" fo:margin-right="0.169cm" fo:line-height="150%" fo:text-align="justify" style:justify-single-word="false" fo:text-indent="1.588cm" style:auto-text-indent="false"/>
      <style:text-properties fo:font-size="14pt" style:font-size-asian="14pt" style:font-size-complex="14pt"/>
    </style:style>
    <style:style style:name="P19" style:family="paragraph" style:parent-style-name="Standard">
      <style:paragraph-properties fo:margin-left="0cm" fo:margin-right="0.169cm" fo:line-height="150%" fo:text-align="justify" style:justify-single-word="false" fo:text-indent="1.588cm" style:auto-text-indent="false"/>
      <style:text-properties fo:font-size="14pt" fo:font-weight="bold" style:font-size-asian="14pt" style:font-weight-asian="bold" style:font-size-complex="14pt"/>
    </style:style>
    <style:style style:name="P20" style:family="paragraph" style:parent-style-name="Standard">
      <style:paragraph-properties fo:margin-left="0cm" fo:margin-right="0.169cm" fo:line-height="150%" fo:text-align="center" style:justify-single-word="false" fo:text-indent="1.588cm" style:auto-text-indent="false"/>
      <style:text-properties fo:font-size="13pt" style:font-size-asian="13pt" style:font-size-complex="13pt"/>
    </style:style>
    <style:style style:name="P21" style:family="paragraph" style:parent-style-name="Header">
      <style:paragraph-properties fo:margin-left="0cm" fo:margin-right="0.635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style:text-position="super 58%" fo:font-size="14pt" style:font-size-asian="14pt"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МИ РЕСПУБЛИКАЛÖН ОЛАНПАС</text:p>
      <text:p text:style-name="P4"><text:span text:style-name="T2">«</text:span><text:span text:style-name="T1">Коми Республикалöн Государственнöй Сöветса депутатлöн статус йылысь</text:span><text:span text:style-name="T2">» Коми Республикаса Оланпасö вежсьöмъяс пыртöм йылысь</text:span></text:p>
      <text:p text:style-name="P5"/>
      <text:p text:style-name="P6">Примитöма Коми Республикаса</text:p>
      <text:p text:style-name="P7"><text:span text:style-name="T3">Государственнöй Сöветöн <text:s text:c="38"/>2009 вося апрель <text:s/>9 лунö</text:span></text:p>
      <text:p text:style-name="P8"/>
      <text:p text:style-name="P10"><text:span text:style-name="T2">1 статья.</text:span><text:span text:style-name="T3"> Пыртны </text:span><text:span text:style-name="T4">«</text:span><text:span text:style-name="T3">Коми Республикалöн Государственнöй Сöветса депутатлöн статус йылысь</text:span><text:span text:style-name="T4">» Коми Республикаса Оланпасö</text:span><text:span text:style-name="T2"> </text:span><text:span text:style-name="T4">(</text:span><text:span text:style-name="T3">Коми Республикаса государственнöй власьт органъяслöн индöд-тшöктöмъяс, 2007, 4 №, 4770 ст.; 7 №, 4911 ст.; 2008, 5 №, 205 ст.; 9 №, 426 ст.) т</text:span><text:span text:style-name="T4">атшöм </text:span><text:span text:style-name="T3">вежсьöмъяс:</text:span></text:p>
      <text:p text:style-name="P11"><text:span text:style-name="T4">1. 3 статьялысь 1 юкöнса 13 пункт гижны тадзи:</text:span></text:p>
      <text:p text:style-name="P13"><text:span text:style-name="T3">«13) депутат оз пукты пыдди «Россия Федерацияса субъектъяслöн государственнöй власьт законодательнöй (бöрйöм) да олöмö пöртысь органъяс котыртан öтувъя принципъяс йылысь» Федеральнöй оланпаслöн 12 статьяса 1</text:span><text:span text:style-name="T5">1</text:span><text:span text:style-name="T3"> – 1</text:span><text:span text:style-name="T5">3 </text:span><text:span text:style-name="T3">пунктъяслысь корöмъяссö да тайö Оланпаслысь 8 статьяса 2 – 4 юкöнъяслысь положениеяссö да федеральнöй оланпасъясöн урчитöм мукöд случай дырйи.».</text:span></text:p>
      <text:p text:style-name="P14">2. 7 да 8 статьяяс гижны тадзи:</text:p>
      <text:p text:style-name="P16"><text:span text:style-name="T1">«7 статья. Депутатскöй öтувъяс </text:span></text:p>
      <text:p text:style-name="P15">(фракцияяс, депутатскöй <text:s/>группаяс)</text:p>
      <text:p text:style-name="P15"/>
      <text:p text:style-name="P13"><text:span text:style-name="T3">1. Кандидатъяслöн списокъяс серти бöрйöм депутатъяс, кодъясöс сибöдöма Государственнöй Сöветын депутатскöй мандатъяс юклöм дорö, федеральнöй оланпас серти пырöны депутатскöй öтувъясö – фракцияясö, тайö статьяса 2 юкöнöн урчитöм лоöмторъяс кындзи. Фракцияö пырö кандидатъяслöн лöсялана список серти бöрйöм став депутатыс. Фракцияясö вермöны пырны сідзжö депутатъяс, кодъясöс бöрйöма öти мандата либö уна мандата бöрйысян округъяс серти да депутатъяс, кодъясöс бöрйöма тайö </text:span><text:soft-page-break/><text:span text:style-name="T3">статьяса 2 юкöнын пасйöм политическöй партияса кандидатъяслöн список серти.</text:span></text:p>
      <text:p text:style-name="P17"><text:span text:style-name="T3">2. Кор политическöй партия дугдö уджавны сiйöс бырöдöм либö выль ног котыртöм понда, Государственнöй Сöветын сылöн фракциялöн уджалöм, а сiдзжö тайö фракцияын депутатъяслöн членалöм дугöдсьö юридическöй кывкутысьяслöн öтувъя государственнöй реестрö лöсялана гижöд пыртан лунсянь. <text:s/></text:span></text:p>
      <text:p text:style-name="P13"><text:span text:style-name="T3">3. Депутатъяслöн, кодъясöс бöрйöма öти мандата либö уна мандата бöрйысян округъяс серти, а сiдзжö депутатъяслöн, кодъясöс бöрйöма тайö статьяса 2 юкöнын пасйöм политическöй партияса кандидатъяслöн список серти, эм право öтувтчыны депутатскöй öтувъясö – депутатскöй группаясö.</text:span></text:p>
      <text:p text:style-name="P13"><text:span text:style-name="T3">4. Фракцияяслысь уджалан пöрадок, депутатскöй группаяс котыртан да уджöн могмöдан пöрадок, а сiдзжö Государственнöй Сöветын налысь удж лöсьöдан пöрадок урчитсьöны федеральнöй законодательство да тайö Оланпас серти Государственнöй Сöветса Регламентöн да (либö) Государственнöй Сöветлöн мукöд актöн.</text:span></text:p>
      <text:p text:style-name="P18"/>
      <text:p text:style-name="P19">8 статья. Депутат уджкöд йитчöм дзескöдöмъяс</text:p>
      <text:p text:style-name="P17"><text:span text:style-name="T3">1. Ассьыс уджмогъяс збыльмöдан кадколаст дырйи депутат оз вермы лоны Россия Федерацияса Федеральнöй Собраниелöн Государственнöй Думаса депутатöн, пырны Россия Федерацияса Федеральнöй Собраниелöн Федерация Сöветö, лоны ёрдысьöн, уджавны Россия Федерацияса мукöд государственнöй чинын, Россия Федерацияса субъектъяслöн мукöд государственнöй чинын, федеральнöй государственнöй службаса чинъясын, Россия Федерацияса субъектлöн государственнöй гражданскöй службаса чинъясын, а сiдзжö муниципальнöй чинъясын да муниципальнöй службаса чинъясын, абу кö мöдтор урчитöма федеральнöй оланпасöн.</text:span></text:p>
      <text:p text:style-name="P17"><text:span text:style-name="T3">2. <text:s/>Кандидатъяслöн список серти бöрйöм депутатлы, кодöс сибöдöма Государственнöй Сöветын депутатскöй мандатъяс юклöм дорö, оз позь петны фракцияысь, кытчö сійö пырö тайö Оланпаслöн 7 статья серти. Индöм </text:span><text:soft-page-break/><text:span text:style-name="T3">депутат вермö пырны сöмын сійö политическöй партияö, кытчö кандидатъяслöн список серти сійöс бöрйöма.</text:span></text:p>
      <text:p text:style-name="P17"><text:span text:style-name="T3">3. Депутат, кодöс бöрйöма öти мандата либö уна мандата бöрйысян округъяс серти да кодi пырö фракцияö, либö депутат, кодöс бöрйöма тайö Оланпаслöн 7 статьяса 2 юкöнын пасйöм политическöй партияса кандидатъяслöн список серти да кодi пырö фракцияö, вермö пырны сöмын сiйö политическöй партияö, кутшöм фракцияö сiйö пырöма.</text:span></text:p>
      <text:p text:style-name="P17"><text:span text:style-name="T3">4. Депутат, кодöс бöрйöма тайö Оланпаслöн 7 статьяса 2 юкöнын пасйöм политическöй партияса кандидатъяслöн список серти, кодi пырис политическöй партияö, кодлöн эм фракция Государственнöй Сöветын, пырö тайö фракцияö да оз вермы петны сэтысь.</text:span></text:p>
      <text:p text:style-name="P17"><text:span text:style-name="T3">5. Кор депутат збыльмöдö ассьыс уджмогъяссö пыр профессиональнöй подув вылын, сэки пасйöм депутат оз вермы <text:s/>вöчны мöд мынтысян удж, велöдан, научнöй да мукöд творческöй удж кындзи, мöдтор кö <text:s/>абу артыштöма Россия Федерацияса законодательствоöн. Та дырйи велöдан, научнöй да мукöд творческöй уджысь оз позь мынтысьны сöмын <text:s/>суйöрсайса государствояс, войтыркостса да суйöрсайса организацияяс, суйöрсайса граждана да гражданствотöг йöз тшöт весьтö, тайöс кö абу артыштöма <text:s/>Россия Федерациялöн войтыркостса сёрнитчöмöн либö Россия Федерацияса законодательствоöн.</text:span></text:p>
      <text:p text:style-name="P17"><text:span text:style-name="T3">6. Депутат оз вермы пырны веськöдлан органъясö, попечительскöй <text:s/>либö видзöдысь сöветö, суйöрсайса некоммерческöй неправительственнöй организацияясса да Россия Федерация мутасын уджалысь налöн тэчаса юкöдувъяслöн мукöд органö, мöдтор кö абу артыштöма <text:s/>Россия Федерациялöн войтыркостса сёрнитчöмöн либö Россия Федерацияса законодательствоöн.</text:span></text:p>
      <text:p text:style-name="P17"><text:span text:style-name="T3">7. Кор депутат збыльмöдö ассьыс уджмогъяссö пыр профессиональнöй подув вылын, сэки пасйöм депутат оз вермы лоны гражданскöй либö уголовнöй делö серти либö <text:s text:c="2"/>административнöй право </text:span><text:soft-page-break/><text:span text:style-name="T3">торкалöм йылысь делö серти дорйысьöн либö петкöдлысьöн (оланпаса представительствоысь кындзи).</text:span></text:p>
      <text:p text:style-name="P17"><text:span text:style-name="T3">8. Депутатлöн абу право ассьыс статуссö используйтны уджын, <text:s/>абу кö сійö йитчöма депутат уджмогъяс збыльмöдöмкöд.</text:span></text:p>
      <text:p text:style-name="P17"><text:span text:style-name="T3">9. Ассьыс уджмогъяс збыльмöдан кадколаст дырйи депутатлы колö кутчысьны мукöд дзескöдöмö, мый йитчöма депутатлöн уджкöд, кутшöмъясöс урчитöма федеральнöй оланпасъясöн.».</text:span></text:p>
      <text:p text:style-name="P17"><text:span text:style-name="T3">3. 9 статьялысь 1 юкöнса медводдза абзацын да 24 статьялысь 1 юкöнса медводдза абзацлöн мöд сёрникузяын «öти мандата» кывъяс бöрся содтыны «либö уна мандата» кывъяс. </text:span></text:p>
      <text:p text:style-name="P20"/>
      <text:p text:style-name="P11"><text:span text:style-name="T1">2 статья.</text:span><text:span text:style-name="T3"> Тайö Оланпасыс вынсялö сiйöс официальнöя йöзöдан лунсянь.</text:span></text:p>
      <text:p text:style-name="P12"/>
      <text:p text:style-name="P9">Коми Республикаса Юралысь <text:s text:c="48"/>В.А.Торлопов</text:p>
      <text:p text:style-name="P2"/>
      <text:p text:style-name="P2">Сыктывкар</text:p>
      <text:p text:style-name="P1"><text:span text:style-name="T3">2009 вося апрель 16 лун</text:span></text:p>
      <text:p text:style-name="P1"><text:span text:style-name="T3">15-РЗ №</text:span></text:p>
      <text:p text:style-name="Standard"><text:span text:style-name="T3">Вудж. Коснырева Е.Г., 4975 па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text:start-value="3">
        <style:list-level-properties text:list-level-position-and-space-mode="label-alignment">
          <style:list-level-label-alignment text:label-followed-by="listtab" text:list-tab-stop-position="2.861cm" fo:text-indent="-1.27cm" fo:margin-left="2.86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6cm" fo:text-indent="-0.635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318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6.036cm" fo:text-indent="-0.635cm" fo:margin-left="6.0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6cm" fo:text-indent="-0.635cm" fo:margin-left="7.3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6cm" fo:text-indent="-0.318cm" fo:margin-left="8.576cm"/>
        </style:list-level-properties>
      </text:list-level-style-number>
      <text:list-level-style-number text:level="7" style:num-suffix="." style:num-format="1">
        <style:list-level-properties text:list-level-position-and-space-mode="label-alignment">
          <style:list-level-label-alignment text:label-followed-by="listtab" text:list-tab-stop-position="9.846cm" fo:text-indent="-0.635cm" fo:margin-left="9.84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6cm" fo:text-indent="-0.635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6cm" fo:text-indent="-0.318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 – 2010 вояс вылö "Коми Республикаын уджсикасö велöдан</dc:title>
    <meta:initial-creator>Коснырева Е.Г.</meta:initial-creator>
    <meta:creation-date>2009-06-04T14:14:00</meta:creation-date>
    <dc:creator>&lt;user&gt;</dc:creator>
    <dc:date>2009-06-18T14:03:00</dc:date>
    <meta:print-date>2009-06-04T14:54:00</meta:print-date>
    <meta:editing-cycles>51</meta:editing-cycles>
    <meta:editing-duration>PT4H29M</meta:editing-duration>
    <meta:document-statistic meta:table-count="0" meta:image-count="0" meta:object-count="0" meta:page-count="4" meta:paragraph-count="32" meta:word-count="716" meta:character-count="5767" meta:non-whitespace-character-count="4976"/>
    <meta:generator>LibreOffice/4.0.2.2$Linux_x86 LibreOffice_project/4c82dcdd6efcd48b1d8bba66bfe1989deee49c3</meta:generator>
  </office:meta>
</office:document-meta>
</file>