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Основной_20_текст_20_2">
      <style:paragraph-properties fo:margin-left="0cm" fo:margin-right="0cm" fo:text-align="justify" style:justify-single-word="false" fo:text-indent="1.588cm" style:auto-text-indent="false"/>
    </style:style>
    <style:style style:name="P2" style:family="paragraph" style:parent-style-name="Основной_20_текст_20_2">
      <style:paragraph-properties fo:margin-left="0cm" fo:margin-right="0cm" fo:text-align="justify" style:justify-single-word="false" fo:text-indent="1.588cm" style:auto-text-indent="false"/>
      <style:text-properties fo:font-size="14pt" style:font-size-asian="14pt" style:font-size-complex="14pt"/>
    </style:style>
    <style:style style:name="P3" style:family="paragraph" style:parent-style-name="Header">
      <style:paragraph-properties fo:margin-left="0cm" fo:margin-right="0.635cm" fo:text-indent="0cm" style:auto-text-indent="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944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944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master-page-name="Standard">
      <style:paragraph-properties fo:margin-left="0cm" fo:margin-right="0.944cm" fo:text-align="center" style:justify-single-word="false" fo:text-indent="0cm" style:auto-text-indent="false" style:page-number="auto"/>
      <style:text-properties fo:font-size="14pt" style:font-size-asian="14pt" style:font-size-complex="14pt"/>
    </style:style>
    <style:style style:name="P8" style:family="paragraph" style:parent-style-name="Standard">
      <style:paragraph-properties fo:margin-left="0cm" fo:margin-right="0.94cm" fo:line-height="150%" fo:text-align="center" style:justify-single-word="false" fo:text-indent="0cm" style:auto-text-indent="false"/>
    </style:style>
    <style:style style:name="P9" style:family="paragraph" style:parent-style-name="Standard">
      <style:paragraph-properties fo:margin-left="0cm" fo:margin-right="0.94cm" fo:line-height="150%" fo:text-align="justify" style:justify-single-word="false" fo:text-indent="0cm" style:auto-text-indent="false"/>
    </style:style>
    <style:style style:name="P10" style:family="paragraph" style:parent-style-name="Standard">
      <style:paragraph-properties fo:margin-left="0cm" fo:margin-right="0.94cm" fo:line-height="15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94cm" fo:line-height="150%" fo:text-align="justify" style:justify-single-word="false" fo:text-indent="1.588cm" style:auto-text-indent="false"/>
    </style:style>
    <style:style style:name="P12" style:family="paragraph" style:parent-style-name="Standard">
      <style:paragraph-properties fo:margin-left="0cm" fo:margin-right="0.944cm" fo:line-height="150%" fo:text-align="justify" style:justify-single-word="false" fo:text-indent="1.588cm" style:auto-text-indent="false"/>
    </style:style>
    <style:style style:name="P13" style:family="paragraph" style:parent-style-name="Standard">
      <style:paragraph-properties fo:margin-left="0cm" fo:margin-right="0.944cm" fo:line-height="150%" fo:text-align="justify" style:justify-single-word="false" fo:text-indent="1.588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944cm" fo:line-height="150%" fo:text-align="justify" style:justify-single-word="false" fo:text-indent="1.588cm" style:auto-text-indent="false"/>
      <style:text-properties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588cm" style:auto-text-indent="false"/>
    </style:style>
    <style:style style:name="P16"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font-weight-complex="bold"/>
    </style:style>
    <style:style style:name="P17" style:family="paragraph" style:parent-style-name="Standard">
      <style:paragraph-properties fo:margin-left="0cm" fo:margin-right="-0.009cm" fo:line-height="150%" fo:text-align="justify" style:justify-single-word="false" fo:text-indent="1.251cm" style:auto-text-indent="false"/>
    </style:style>
    <style:style style:name="P18" style:family="paragraph" style:parent-style-name="Standard">
      <style:paragraph-properties fo:margin-left="0cm" fo:margin-right="-0.009cm" fo:line-height="150%"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009cm" fo:line-height="15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169cm" fo:line-height="150%" fo:text-align="justify" style:justify-single-word="false" fo:text-indent="0cm" style:auto-text-indent="false"/>
    </style:style>
    <style:style style:name="P21"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6"/>
      <text:p text:style-name="P8"><text:span text:style-name="T2">«Коми Республикаын муниципальнöй службалöн öткымын мог йылысь» Коми Республикаса Оланпасö вежсьöмъяс пыртöм йылысь да Коми Республикаса öткымын законодательнöй акт вынтöмöн лыддьöм йылысь </text:span></text:p>
      <text:p text:style-name="P10"/>
      <text:p text:style-name="P10">Примитöма Коми Республикаса</text:p>
      <text:p text:style-name="P9"><text:span text:style-name="T3">Государственнöй Сöветöн <text:s text:c="39"/>2009 вося апрель 9 лунö</text:span></text:p>
      <text:p text:style-name="P5"/>
      <text:p text:style-name="P11"><text:span text:style-name="T2">1 статья.</text:span><text:span text:style-name="T3"> Пыртны «Коми Республикаын муниципальнöй службалöн öткымын мог йылысь» Коми Республикаса Оланпасö (Коми Республикаса государственнöй власьт органъяслöн индöд-тшöктöмъяс, 2007, 12 №, 5357 ст.; 2008, 5 №, 212 ст.; 6 №, 281 ст.; 11 №, 624 ст.) татшöм вежсьöмъяс:</text:span></text:p>
      <text:p text:style-name="P11"><text:span text:style-name="T3">1. 8 статья гижны тадзи:</text:span></text:p>
      <text:p text:style-name="P13">«8 статья. Муниципальнöй служащöйлöн отпуск</text:p>
      <text:p text:style-name="P12"><text:span text:style-name="T3">1. Муниципальнöй службаса вылыс да ыджыд чинъясын уджалысь муниципальнöй служащöйяслы сетсьö быд вося мынтана шöр отпуск 35 календарнöй лун мында.</text:span></text:p>
      <text:p text:style-name="P12"><text:span text:style-name="T3">2. Муниципальнöй службаса мукöд чинын уджалысь муниципальнöй служащöйяслы сетсьö быд вося мынтана шöр отпуск 30 30 календарнöй лун мында.</text:span></text:p>
      <text:p text:style-name="P12"><text:span text:style-name="T3">3. Муниципальнöй служащöйлы сетсьö уна во уджалöмысь быд вося мынтана содтöд отпуск 15 календарнöй лунысь оз унджык. Уна во уджалöмысь быд вося мынтана содтöд отпусклöн ыдждаыс артавсьö муниципальнöй службаын быд воысь öти календарнöй лунöн да оз вермы лоны унджык муниципальнöй службаса чинъяслöн группаяс кузя муниципальнöй правовöй актöн индöм лун лыдысь.</text:span></text:p>
      <text:p text:style-name="P12"><text:span text:style-name="T3">4. Муниципальнöй служащöйлы сетсьö быд вося содтöд отпуск нормируйттöм уджалан лунысь, а сідзжö Ылі Войвыв да сыкöд </text:span><text:soft-page-break/><text:span text:style-name="T3">öткодялöм районъясын служба нуöдöмкöд йитöдын федеральнöй законодательство серти.».</text:span></text:p>
      <text:p text:style-name="P12"><text:span text:style-name="T3">2. 9 статьяса 3 юкöн киритны.</text:span></text:p>
      <text:p text:style-name="P14"/>
      <text:p text:style-name="P15"><text:span text:style-name="T1">2 статья. </text:span><text:span text:style-name="T3">Лыддьыны вынтöмöн:</text:span></text:p>
      <text:p text:style-name="P1"><text:span text:style-name="T3">«Коми Республикаын муниципальнöй службаса чинъясын уджалысь муниципальнöй служащöйяслы уджысь мынтысян медыджыд нормативъяс йылысь» Коми Республикаса 2007 во декабр 20 лунся 114-РЗ №-а Оланпас (Коми Республикаса государственнöй власьт органъяслöн индöд-тшöктöмъяс, 2007, 12 №, 5338 ст.);</text:span></text:p>
      <text:p text:style-name="P1"><text:span text:style-name="T4">«Коми Республикаын муниципальнöй служба чинын уджалысь муниципальнöй служащöйяслы уджысь мынтысян медыджыд <text:s/>нормативъяс йылысь» Коми Республикаса Оланпасö вежсьöмъяс пыртöм йылысь» </text:span><text:span text:style-name="T3">Коми Республикаса 2008 во сентябр 29 лунся 96-РЗ №-а Оланпас (Коми Республикаса государственнöй власьт органъяслöн индöд-тшöктöмъяс, 2008, 9 №, 419 ст.).</text:span></text:p>
      <text:p text:style-name="P2"/>
      <text:p text:style-name="P17"><text:span text:style-name="T1">3 статья.</text:span><text:span text:style-name="T3"> Тайö Оланпасыс вынсялö сiйöс официальнöя йöзöдан лунсянь дас лун мысти да инмö 2009 вося январ 1 лунсянь артмöм правоотношениеяслы.</text:span></text:p>
      <text:p text:style-name="P18"/>
      <text:p text:style-name="P19">Коми Республикаса Юралысь <text:s text:c="48"/>В.А.Торлопов</text:p>
      <text:p text:style-name="P21"/>
      <text:p text:style-name="P21">Сыктывкар</text:p>
      <text:p text:style-name="P20"><text:span text:style-name="T3">2009 вося апрель 16 лун</text:span></text:p>
      <text:p text:style-name="P20"><text:span text:style-name="T3">16-РЗ №</text:span></text:p>
      <text:p text:style-name="P4"/>
      <text:p text:style-name="Standard"><text:span text:style-name="T3">Вудж. Коснырева Е.Г., 2088 пас </text:span></text:p>
      <text:p text:style-name="P2"/>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margin-left="0cm" fo:margin-right="-0.169cm" fo:line-height="150%" fo:text-align="center" style:justify-single-word="false" fo:text-indent="0cm" style:auto-text-indent="false"/>
      <style:text-properties fo:font-size="13pt" style:font-size-asian="13pt" style:font-size-complex="13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ын муниципальнöй службалöн öткымын мог йылысь" Коми Республикаса Оланпасö вежсьöмъяс да содтöдъяс пыртöм йылыс</dc:title>
    <meta:initial-creator>Коснырева Е.Г.</meta:initial-creator>
    <meta:creation-date>2009-06-08T14:01:00</meta:creation-date>
    <dc:creator>&lt;user&gt;</dc:creator>
    <dc:date>2009-06-18T14:07:00</dc:date>
    <meta:editing-cycles>11</meta:editing-cycles>
    <meta:editing-duration>PT34M</meta:editing-duration>
    <meta:document-statistic meta:table-count="0" meta:image-count="0" meta:object-count="0" meta:page-count="2" meta:paragraph-count="22" meta:word-count="321" meta:character-count="2478" meta:non-whitespace-character-count="2089"/>
    <meta:generator>LibreOffice/4.0.2.2$Linux_x86 LibreOffice_project/4c82dcdd6efcd48b1d8bba66bfe1989deee49c3</meta:generator>
  </office:meta>
</office:document-meta>
</file>