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9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-0.009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text-position="super 58%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ОМИ РЕСПУБЛИКАЛÖН ОЛАНПАС</text:p>
      <text:p text:style-name="P5"/>
      <text:p text:style-name="P1"><text:span text:style-name="T2">«Коми Республикаса торъя государственнöй чинын уджалысь йöзлы государственнöй гарантияяс йылысь» Коми Республикаса Оланпасö вежсьöмъяс пыртöм йылысь </text:span></text:p>
      <text:p text:style-name="P4"/>
      <text:p text:style-name="P4">Примитöма Коми Республикаса </text:p>
      <text:p text:style-name="P2"><text:span text:style-name="T3">Государственнöй Сöветöн <text:s text:c="33"/>2009 вося апрель 9 лунö</text:span></text:p>
      <text:p text:style-name="P6"/>
      <text:p text:style-name="P7"><text:span text:style-name="T2">1 статья. </text:span><text:span text:style-name="T3">Пыртны «Коми Республикаса торъя государственнöй чинын уджалысь йöзлы государственнöй гарантияяс йылысь» Коми Республикаса Оланпасö (Коми Республикаса государственнöй власьт органъяслöн индöд-тшöктöмъяс, 2006, 11 №, 4601 ст.; 2007, 1 №, 4658 ст.; 2008, 5 №, 205 ст.; 211 ст.; 9 №, 412 ст.; 11 №, 599 ст.; 2009, 7 №, 83 ст.) татшöм вежсьöмъяс:</text:span></text:p>
      <text:p text:style-name="P7"><text:span text:style-name="T3">1. 1 статьяса 14</text:span><text:span text:style-name="T4">1</text:span><text:span text:style-name="T3"> пунктын «лöсьöдöм» кыв вежны «котыртöм» кывйöн.</text:span></text:p>
      <text:p text:style-name="P7"><text:span text:style-name="T3">2. 2 статьяса 2 юкöнö содтыны татшöм абзац:</text:span></text:p>
      <text:p text:style-name="P8"><text:span text:style-name="T3">«Рöскод бергöдан мында, мый артыштöма тайö статьяса 1 юкöнса 6 пунктöн, индыссьö Коми Республикаса Правительствоöн.».</text:span></text:p>
      <text:p text:style-name="P8"><text:span text:style-name="T3">3. Содтыны татшöм 9</text:span><text:span text:style-name="T4">1</text:span><text:span text:style-name="T3"> статья:</text:span></text:p>
      <text:p text:style-name="P10"><text:span text:style-name="T3">«</text:span><text:span text:style-name="T1">9</text:span><text:span text:style-name="T5">1 </text:span><text:span text:style-name="T1">статья. Коми Республикаса государственнöй чинын уджалысь морткöд йитчöм дзескöдöмъяс</text:span></text:p>
      <text:p text:style-name="P10"><text:span text:style-name="T3">Коми Республикаса государственнöй чинын уджалысьлы, тайö Оланпаслöн 1 статьяса 2 – 7 пунктъясын пасйöм Коми Республикаса государственнöй чинъясын уджалысьяс кындзи, инмöны федеральнöй оланпас серти дзескöдöмъяс, кутшöмъясöс урчитöма Россия Федерацияса Правительствоö пырысьяслы.».</text:span></text:p>
      <text:p text:style-name="P10"><text:span text:style-name="T3">4. 12 статьяса 2 юкöнын «апрель» кыв вежны «январ» кывйöн.</text:span></text:p>
      <text:p text:style-name="P8"><text:span text:style-name="T3">5. Коми Республикаса государственнöй чинын уджалысьяслы сьöмöн мынтысьöмлöн 11 позицияса 2 графаын (1 содтöдын), мый вынсьöдöма тайö Оланпасöн, «лöсьöдöм» кыв вежны «котыртöм» кывйöн.</text:span></text:p>
      <text:p text:style-name="P8"><text:span text:style-name="T3">6. Коми Республикаса государственнöй чинын уджалысьясöс быд тöлысь сьöмöн ошкöмлöн 11 позицияса 2 графаын (2 содтöдын), мый вынсьöдöма тайö Оланпасöн, «лöсьöдöм» кыв вежны «котыртöм» кывйöн.</text:span></text:p>
      <text:p text:style-name="P9"/>
      <text:p text:style-name="P13"><text:span text:style-name="T1">2 статья.</text:span><text:span text:style-name="T3"> Тайö Оланпасыс вынсялö сiйöс официальнöя йöзöдан лунсянь дас лун мысти.</text:span></text:p>
      <text:p text:style-name="P13"><text:span text:style-name="T3">Коми Республикаса Юралысьлы да Коми Республикаса Правительстволы лöсьöдны ассьыныс нормативнöй правовöй актъяссö тайö Оланпас серти.</text:span></text:p>
      <text:p text:style-name="P14"/>
      <text:p text:style-name="P15">Коми Республикаса Юралысь <text:s text:c="48"/>В.А.Торлопов</text:p>
      <text:p text:style-name="P12"/>
      <text:p text:style-name="P12">Сыктывкар</text:p>
      <text:p text:style-name="P11"><text:span text:style-name="T3">2009 вося апрель 16 лун</text:span></text:p>
      <text:p text:style-name="P11"><text:soft-page-break/><text:span text:style-name="T3">17-РЗ №</text:span></text:p>
      <text:p text:style-name="P3"/>
      <text:p text:style-name="Standard"><text:span text:style-name="T3">Вудж. Коснырева Е.Г., 1724 пас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Коми Республикаын муниципальнöй службалöн öткымын юалöм йылысь" Коми Республикаса Оланпаслöн 9 статьяö </dc:title>
    <meta:initial-creator>Коснырева Е.Г.</meta:initial-creator>
    <meta:creation-date>2009-06-08T12:17:00</meta:creation-date>
    <dc:creator>&lt;user&gt;</dc:creator>
    <dc:date>2009-06-18T09:30:00</dc:date>
    <meta:print-date>2009-06-18T09:29:00</meta:print-date>
    <meta:editing-cycles>9</meta:editing-cycles>
    <meta:editing-duration>PT23M</meta:editing-duration>
    <meta:document-statistic meta:table-count="0" meta:image-count="0" meta:object-count="0" meta:page-count="2" meta:paragraph-count="21" meta:word-count="263" meta:character-count="2055" meta:non-whitespace-character-count="1728"/>
    <meta:generator>LibreOffice/4.0.2.2$Linux_x86 LibreOffice_project/4c82dcdd6efcd48b1d8bba66bfe1989deee49c3</meta:generator>
  </office:meta>
</office:document-meta>
</file>