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4.867cm"/>
    </style:style>
    <style:style style:name="Таблица1.C" style:family="table-column">
      <style:table-column-properties style:column-width="1.725cm"/>
    </style:style>
    <style:style style:name="Таблица1.D" style:family="table-column">
      <style:table-column-properties style:column-width="1.711cm"/>
    </style:style>
    <style:style style:name="Таблица1.E" style:family="table-column">
      <style:table-column-properties style:column-width="1.388cm"/>
    </style:style>
    <style:style style:name="Таблица1.F" style:family="table-column">
      <style:table-column-properties style:column-width="1.492cm"/>
    </style:style>
    <style:style style:name="Таблица1.G" style:family="table-column">
      <style:table-column-properties style:column-width="1.392cm"/>
    </style:style>
    <style:style style:name="Таблица1.H" style:family="table-column">
      <style:table-column-properties style:column-width="3.2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1.085cm"/>
    </style:style>
    <style:style style:name="Таблица2.B" style:family="table-column">
      <style:table-column-properties style:column-width="4.18cm"/>
    </style:style>
    <style:style style:name="Таблица2.C" style:family="table-column">
      <style:table-column-properties style:column-width="2.293cm"/>
    </style:style>
    <style:style style:name="Таблица2.D" style:family="table-column">
      <style:table-column-properties style:column-width="1.702cm"/>
    </style:style>
    <style:style style:name="Таблица2.E" style:family="table-column">
      <style:table-column-properties style:column-width="1.427cm"/>
    </style:style>
    <style:style style:name="Таблица2.G" style:family="table-column">
      <style:table-column-properties style:column-width="1.416cm"/>
    </style:style>
    <style:style style:name="Таблица2.H" style:family="table-column">
      <style:table-column-properties style:column-width="3.36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.069cm"/>
    </style:style>
    <style:style style:name="Таблица3.B" style:family="table-column">
      <style:table-column-properties style:column-width="4.059cm"/>
    </style:style>
    <style:style style:name="Таблица3.C" style:family="table-column">
      <style:table-column-properties style:column-width="2.157cm"/>
    </style:style>
    <style:style style:name="Таблица3.D" style:family="table-column">
      <style:table-column-properties style:column-width="1.863cm"/>
    </style:style>
    <style:style style:name="Таблица3.E" style:family="table-column">
      <style:table-column-properties style:column-width="1.42cm"/>
    </style:style>
    <style:style style:name="Таблица3.G" style:family="table-column">
      <style:table-column-properties style:column-width="1.409cm"/>
    </style:style>
    <style:style style:name="Таблица3.H" style:family="table-column">
      <style:table-column-properties style:column-width="3.5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94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08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08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08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8cm" style:auto-text-indent="false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.94cm" fo:line-height="150%" fo:text-align="justify" style:justify-single-word="false" fo:text-indent="1.08cm" style:auto-text-indent="false"/>
    </style:style>
    <style:style style:name="P18" style:family="paragraph" style:parent-style-name="Standard">
      <style:paragraph-properties fo:margin-left="0cm" fo:margin-right="0.94cm" fo:line-height="150%" fo:text-align="justify" style:justify-single-word="false" fo:text-indent="1.08cm" style:auto-text-indent="fals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0.9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-0.009cm" fo:line-height="15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-0.009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-0.00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style:font-size-asian="14pt" style:font-size-complex="14pt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КОМИ РЕСПУБЛИКАЛÖН ОЛАНПАС</text:p>
      <text:p text:style-name="P4"/>
      <text:p text:style-name="P10"><text:span text:style-name="T2">«2009 – 2011 вояс вылö «Коми Республикаын правопöрадок да йöзлысь безопасносьт ёнмöдöм» торъя мога республиканскöй уджтас йылысь» Коми Республикаса Оланпасö вежсьöмъяс пыртöм йылысь </text:span></text:p>
      <text:p text:style-name="P3"/>
      <text:p text:style-name="P3">Примитöма Коми Республикаса </text:p>
      <text:p text:style-name="P1"><text:span text:style-name="T3">Государственнöй Сöветöн <text:s text:c="33"/>2009 вося апрель 9 лунö</text:span></text:p>
      <text:p text:style-name="P11"/>
      <text:p text:style-name="P12"><text:span text:style-name="T2">1 статья. </text:span><text:span text:style-name="T3">Пыртны </text:span><text:span text:style-name="T4">«2009 – 2011 вояс вылö «Коми Республикаын правопöрадок да йöзлысь безопасносьт ёнмöдöм» торъя мога республиканскöй уджтас йылысь»</text:span><text:span text:style-name="T2"> </text:span><text:span text:style-name="T3"><text:s/>Коми Республикаса Оланпасö (Коми Республикаса государственнöй власьт органъяслöн индöд-тшöктöмъяс, 2008, 11 №, 625 ст.) татшöм вежсьöмъяс:</text:span></text:p>
      <text:p text:style-name="P12"><text:span text:style-name="T4">2009 – 2011 вояс вылö «Коми Республикаын правопöрадок да йöзлысь безопасносьт ёнмöдöм» торъя мога республиканскöй уджтасын (водзö – Уджтас), мый вынсьöдöма пасйöм Оланпасöн (содтöдын):</text:span></text:p>
      <text:p text:style-name="P12"><text:span text:style-name="T3">1. Уджтасса паспортлöн «Сьöм мында да сьöмöн могмöдан источникъяс» <text:s/>стрöкаын:</text:span></text:p>
      <text:p text:style-name="P12"><text:span text:style-name="T3">1) «198700» лыдпас вежны «165337,9» лыдпасöн;</text:span></text:p>
      <text:p text:style-name="P13"><text:span text:style-name="T3">2) «2009 во – 76100 сюрс шайт» кывъяс вежны «2009 во – 42737,9 сюрс шайт» кывъясöн.</text:span></text:p>
      <text:p text:style-name="P13"><text:span text:style-name="T3">2. «Сьöмöн могмöдöм» </text:span><text:span text:style-name="T5">VII</text:span><text:span text:style-name="T3"> юкöдын:</text:span></text:p>
      <text:p text:style-name="P12"><text:span text:style-name="T3">1) медводдза абзацын «198700» лыдпас вежны «165337,9» лыдпасöн;</text:span></text:p>
      <text:p text:style-name="P14">2) таблицаын:</text:p>
      <text:p text:style-name="P14">а) 1 позицияын:</text:p>
      <text:p text:style-name="P13"><text:span text:style-name="T3">3 графаын «152000» лыдпас вежны «129966,9» лыдпасöн;</text:span></text:p>
      <text:p text:style-name="P13"><text:span text:style-name="T3">4 графаын «57500» лыдпас вежны «35466,9» лыдпасöн;</text:span></text:p>
      <text:p text:style-name="P14">б) 2 позицияын:</text:p>
      <text:p text:style-name="P13"><text:soft-page-break/><text:span text:style-name="T3">3 графаын «26000» лыдпас вежны «16591» лыдпасöн;</text:span></text:p>
      <text:p text:style-name="P13"><text:span text:style-name="T3">4 графаын «12200» лыдпас вежны «2791» лыдпасöн;</text:span></text:p>
      <text:p text:style-name="P14">в) 3 позицияын:</text:p>
      <text:p text:style-name="P13"><text:span text:style-name="T3">3 графаын «20700» лыдпас вежны «18780» лыдпасöн;</text:span></text:p>
      <text:p text:style-name="P13"><text:span text:style-name="T3">4 графаын «6400» лыдпас вежны «4480» лыдпасöн;</text:span></text:p>
      <text:p text:style-name="P13"><text:span text:style-name="T3">г) «Уджтас кузя ставыс» позицияын:</text:span></text:p>
      <text:p text:style-name="P13"><text:span text:style-name="T3">3 графаын «198700» лыдпас вежны «165337,9» лыдпасöн;</text:span></text:p>
      <text:p text:style-name="P13"><text:span text:style-name="T3">4 графаын «76100» лыдпас вежны «42737,9» лыдпасöн.</text:span></text:p>
      <text:p text:style-name="P13"><text:span text:style-name="T3">3. Уджтаслöн «</text:span><text:span text:style-name="T4">Коми Республикаын право торкалöмъясысь öлöдöм» уджтасулын:</text:span></text:p>
      <text:p text:style-name="P13"><text:span text:style-name="T3">1) Уджтасувса паспортлöн «Уджтасув сьöмöн могмöдан мында да источникъяс» стрöкаын:</text:span></text:p>
      <text:p text:style-name="P13"><text:span text:style-name="T3">а) «152000» лыдпас вежны «129966,9» лыдпасöн;</text:span></text:p>
      <text:p text:style-name="P13"><text:span text:style-name="T3">б) «2009 во – 57500 сюрс шайт» кывъяс вежны «2009 во – 35466,9 сюрс шайт» кывъясöн;</text:span></text:p>
      <text:p text:style-name="P17"><text:span text:style-name="T4">2) «Уджтасув мероприятиеяслöн система» </text:span><text:span text:style-name="T6">V</text:span><text:span text:style-name="T4"> юкöдын:</text:span></text:p>
      <text:p text:style-name="P17"><text:span text:style-name="T4">а) «Право торкалöмъясысь öлöдöм кузя котыртан, научно-методическöй да юöртан удж» 1 юкöдын:</text:span></text:p>
      <text:p text:style-name="P18">3 позицияын:</text:p>
      <text:p text:style-name="P18">3 графаын «2009,» лыдпас киритны;</text:p>
      <text:p text:style-name="P13"><text:span text:style-name="T3">4 графаын «130» лыдпас вежны «65» лыдпасöн;</text:span></text:p>
      <text:p text:style-name="P13"><text:span text:style-name="T3">5 графаын «65» лыдпас вежны «-» пасöн;</text:span></text:p>
      <text:p text:style-name="P14">6 позиция киритны;</text:p>
      <text:p text:style-name="P14">9 позицияын:</text:p>
      <text:p text:style-name="P13"><text:span text:style-name="T3">4 графаын «130,5» лыдпас вежны «110,5» лыдпасöн;</text:span></text:p>
      <text:p text:style-name="P13"><text:span text:style-name="T3">5 графаын «40» лыдпас вежны «20» лыдпасöн;</text:span></text:p>
      <text:p text:style-name="P14">10 позиция гижны тадзи:</text:p>
      <text:p text:style-name="P14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10.</text:p>
          </table:table-cell>
          <table:table-cell table:style-name="Таблица1.A1" office:value-type="string">
            <text:p text:style-name="P6">Дасьтыны, вöчны да паськöдны йöз пöвстын социальнöй <text:soft-page-break/>реклама право вылын видео да радиороликъяс, баннеръяс, абу периодическöй печатнöй прöдукция, кöні эмöсь юöртан материалъяс да юöръяс, сы лыдын:</text:p>
            <text:p text:style-name="P8"><text:span text:style-name="T3">право уна ног торкалöм кузя (коррупция, террористическöй угроза, уличаясын, томуловöн мыж вöчöм да с.в) да наысь доръян способъяс кузя;</text:span></text:p>
            <text:p text:style-name="P6"><text:s/>пикö воöм тыр арлыдтöмъяслöн мытшöдъяс, челядьöс дöзьöртöмлунысь да тыр арлыдтöмъясöс право торкалöмъясысь öлöдöм, торъя сьöкыд выйö веськалöм семьяяскöд удж кузя</text:p>
          </table:table-cell>
          <table:table-cell table:style-name="Таблица1.A1" office:value-type="string">
            <text:p text:style-name="P4">2010 – 2011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009 – 2011</text:p>
          </table:table-cell>
          <table:table-cell table:style-name="Таблица1.A1" office:value-type="string">
            <text:p text:style-name="P2">333,5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3">337,5</text:span></text:p>
          </table:table-cell>
          <table:table-cell table:style-name="Таблица1.A1" office:value-type="string">
            <text:p text:style-name="P2">-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</text:p>
          </table:table-cell>
          <table:table-cell table:style-name="Таблица1.A1" office:value-type="string">
            <text:p text:style-name="P2">160,5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60,5</text:p>
          </table:table-cell>
          <table:table-cell table:style-name="Таблица1.A1" office:value-type="string">
            <text:p text:style-name="P2">173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73</text:p>
          </table:table-cell>
          <table:table-cell table:style-name="Таблица1.H1" office:value-type="string">
            <text:p text:style-name="P6">Коми Республикаса печать да <text:soft-page-break/>юöр сетан агентство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Коми Республикаса йöзлы отсöг сетан агентство</text:p>
          </table:table-cell>
        </table:table-row>
      </table:table>
      <text:p text:style-name="P15">»;</text:p>
      <text:p text:style-name="P14">12 позицияын:</text:p>
      <text:p text:style-name="P13"><text:span text:style-name="T3">3 графаын «2009» лыдпас вежны «2010» лыдпасöн;</text:span></text:p>
      <text:p text:style-name="P13"><text:span text:style-name="T3">4 графаын «161,5» лыдпас вежны «111,5» лыдпасöн;</text:span></text:p>
      <text:p text:style-name="P13"><text:span text:style-name="T3">5 графаын «50» лыдпас вежны «-» пасöн;</text:span></text:p>
      <text:p text:style-name="P13"><text:span text:style-name="T3">«1 юкöд кузя ставыс» позицияын:</text:span></text:p>
      <text:p text:style-name="P13"><text:span text:style-name="T3">4 графаын «2037» лыдпас вежны «1331» лыдпасöн;</text:span></text:p>
      <text:p text:style-name="P13"><text:span text:style-name="T3">5 графаын «831» лыдпас вежны «125» лыдпасöн;</text:span></text:p>
      <text:p text:style-name="P13"><text:span text:style-name="T3">б) «</text:span><text:span text:style-name="T4">Административнöй участокъясын, уличаяс вылын да уна йöза мукöд местаын право торкалöмъясысь öлöдöм» 2 юкöдын:</text:span></text:p>
      <text:p text:style-name="P13"><text:soft-page-break/><text:span text:style-name="T4">14 позицияса 2 графаын «</text:span><text:span text:style-name="T3">Лöсьöдны йöзлысь безопасносьт могмöдысь милициялы уна йöза местаясын видеоконтроль да «гражданин – милиция» экстреннöй связь торъя мога системаяс» кывъяс вежны «Стрöитны Сыктывкарын «Безопаснöй кар» аппаратно-программнöй комплекслысь сегментъяс» кывъясöн;</text:span></text:p>
      <text:p text:style-name="P13"><text:span text:style-name="T3">в) «</text:span><text:span text:style-name="T4">Велöдан учреждениеясын воспитайтан уджлысь качество кыпöдöм, тыр арлыдтöмъясöс право торкалöмысь öлöдöм» 3 юкöдын:</text:span></text:p>
      <text:p text:style-name="P16">17 позицияын:</text:p>
      <text:p text:style-name="P13"><text:span text:style-name="T3">3 графаын «2009» лыдпас вежны «2010» лыдпасöн;</text:span></text:p>
      <text:p text:style-name="P13"><text:span text:style-name="T3">4 графаын «88» лыдпас вежны «73» лыдпасöн;</text:span></text:p>
      <text:p text:style-name="P13"><text:span text:style-name="T3">5 графаын «15» лыдпас вежны «-» пасöн;</text:span></text:p>
      <text:p text:style-name="P16">18 позицияын:</text:p>
      <text:p text:style-name="P13"><text:span text:style-name="T3">3 графаын «2009» лыдпас вежны «2010» лыдпасöн;</text:span></text:p>
      <text:p text:style-name="P13"><text:span text:style-name="T3">4 графаын «2264» лыдпас вежны «1664» лыдпасöн;</text:span></text:p>
      <text:p text:style-name="P13"><text:span text:style-name="T3">5 графаын «600» лыдпас вежны «-» пасöн;</text:span></text:p>
      <text:p text:style-name="P16">20 позицияын:</text:p>
      <text:p text:style-name="P14">3 графаын «2009,» лыдпас киритны;</text:p>
      <text:p text:style-name="P13"><text:span text:style-name="T3">4 графаын «600» лыдпас вежны «300» лыдпасöн;</text:span></text:p>
      <text:p text:style-name="P13"><text:span text:style-name="T3">5 графаын «300» лыдпас вежны «-» пасöн;</text:span></text:p>
      <text:p text:style-name="P16">21 позицияын:</text:p>
      <text:p text:style-name="P13"><text:span text:style-name="T3">3 графаын «2009» лыдпас вежны «2010» лыдпасöн;</text:span></text:p>
      <text:p text:style-name="P13"><text:span text:style-name="T3">4 графаын «412» лыдпас вежны «312» лыдпасöн;</text:span></text:p>
      <text:p text:style-name="P13"><text:span text:style-name="T3">5 графаын «100» лыдпас вежны «-» пасöн;</text:span></text:p>
      <text:p text:style-name="P16">22 позицияын:</text:p>
      <text:p text:style-name="P13"><text:span text:style-name="T3">3 графаын «2009» лыдпас вежны «2010» лыдпасöн;</text:span></text:p>
      <text:p text:style-name="P13"><text:span text:style-name="T3">4 графаын «566» лыдпас вежны «416» лыдпасöн;</text:span></text:p>
      <text:p text:style-name="P13"><text:span text:style-name="T3">5 графаын «150» лыдпас вежны «-» пасöн;</text:span></text:p>
      <text:p text:style-name="P16">23 позицияын:</text:p>
      <text:p text:style-name="P13"><text:span text:style-name="T3">3 графаын «2009» лыдпас вежны «2010» лыдпасöн;</text:span></text:p>
      <text:p text:style-name="P13"><text:span text:style-name="T3">4 графаын «616» лыдпас вежны «416» лыдпасöн;</text:span></text:p>
      <text:p text:style-name="P13"><text:soft-page-break/><text:span text:style-name="T3">5 графаын «200» лыдпас вежны «-» пасöн;</text:span></text:p>
      <text:p text:style-name="P13"><text:span text:style-name="T3">«3 юкöд кузя ставыс»</text:span><text:span text:style-name="T4"> позицияын:</text:span></text:p>
      <text:p text:style-name="P13"><text:span text:style-name="T3">4 графаын «4546» лыдпас вежны «3181» лыдпасöн;</text:span></text:p>
      <text:p text:style-name="P13"><text:span text:style-name="T3">5 графаын «1365» лыдпас вежны «-» пасöн;</text:span></text:p>
      <text:p text:style-name="P19"><text:span text:style-name="T3">г) «</text:span><text:span text:style-name="T4">Спортивнöй мероприятиеясын челядьöс да том йöзöс участвуйтны ышöдöм» 5 юкöдын:</text:span></text:p>
      <text:p text:style-name="P16">31 позицияын:</text:p>
      <text:p text:style-name="P13"><text:span text:style-name="T3">3 графаын «2009» лыдпас вежны «2010» лыдпасöн;</text:span></text:p>
      <text:p text:style-name="P13"><text:span text:style-name="T3">4 графаын «904» лыдпас вежны «624» лыдпасöн;</text:span></text:p>
      <text:p text:style-name="P13"><text:span text:style-name="T3">5 графаын «280» лыдпас вежны «-» пасöн;</text:span></text:p>
      <text:p text:style-name="P16">32 позицияын:</text:p>
      <text:p text:style-name="P13"><text:span text:style-name="T3">4 графаын «1848» лыдпас вежны «1348» лыдпасöн;</text:span></text:p>
      <text:p text:style-name="P13"><text:span text:style-name="T3">5 графаын «600» лыдпас вежны «100» лыдпасöн;</text:span></text:p>
      <text:p text:style-name="P16">33 позицияын:</text:p>
      <text:p text:style-name="P13"><text:span text:style-name="T3">3 графаын «2009» лыдпас вежны «2010» лыдпасöн;</text:span></text:p>
      <text:p text:style-name="P13"><text:span text:style-name="T3">4 графаын «1340» лыдпас вежны «1040» лыдпасöн;</text:span></text:p>
      <text:p text:style-name="P13"><text:span text:style-name="T3">5 графаын «300» лыдпас вежны «-» пасöн;</text:span></text:p>
      <text:p text:style-name="P16">34 позицияын:</text:p>
      <text:p text:style-name="P13"><text:span text:style-name="T3">3 графаын «2009» лыдпас вежны «2010» лыдпасöн;</text:span></text:p>
      <text:p text:style-name="P13"><text:span text:style-name="T3">4 графаын «1386» лыдпас вежны «936» лыдпасöн;</text:span></text:p>
      <text:p text:style-name="P13"><text:span text:style-name="T3">5 графаын «450» лыдпас вежны «-» пасöн;</text:span></text:p>
      <text:p text:style-name="P16">35 позицияын:</text:p>
      <text:p text:style-name="P13"><text:span text:style-name="T3">3 графаын «2009» лыдпас вежны «2010» лыдпасöн;</text:span></text:p>
      <text:p text:style-name="P13"><text:span text:style-name="T3">4 графаын «3696» лыдпас вежны «2496» лыдпасöн;</text:span></text:p>
      <text:p text:style-name="P13"><text:span text:style-name="T3">5 графаын «1200» лыдпас вежны «-» пасöн;</text:span></text:p>
      <text:p text:style-name="P16">36 позицияын:</text:p>
      <text:p text:style-name="P13"><text:span text:style-name="T3">3 графаын «2009» лыдпас вежны «2010» лыдпасöн;</text:span></text:p>
      <text:p text:style-name="P13"><text:span text:style-name="T3">4 графаын «3388» лыдпас вежны «2288» лыдпасöн;</text:span></text:p>
      <text:p text:style-name="P13"><text:span text:style-name="T3">5 графаын «1100» лыдпас вежны «-» пасöн;</text:span></text:p>
      <text:p text:style-name="P13"><text:span text:style-name="T3">«5 юкöд кузя ставыс»</text:span><text:span text:style-name="T4"> позицияын:</text:span></text:p>
      <text:p text:style-name="P13"><text:soft-page-break/><text:span text:style-name="T3">4 графаын «12562» лыдпас вежны «8732» лыдпасöн;</text:span></text:p>
      <text:p text:style-name="P13"><text:span text:style-name="T3">5 графаын «3930» лыдпас вежны «100» лыдпасöн;</text:span></text:p>
      <text:p text:style-name="P20"><text:span text:style-name="T3">д) «</text:span><text:span text:style-name="T4">Йöзлысь безопасносьт видзан милициялысь материально-техническöй база ёнмöдöм» 7 юкöдын:</text:span></text:p>
      <text:p text:style-name="P14">41 позицияын:</text:p>
      <text:p text:style-name="P13"><text:span text:style-name="T3">4 графаын «5900» лыдпас вежны «3240» лыдпасöн;</text:span></text:p>
      <text:p text:style-name="P13"><text:span text:style-name="T3">5 графаын «3200» лыдпас вежны «540» лыдпасöн;</text:span></text:p>
      <text:p text:style-name="P14">42 позицияын:</text:p>
      <text:p text:style-name="P13"><text:span text:style-name="T3">4 графаын «8956» лыдпас вежны «7000» лыдпасöн;</text:span></text:p>
      <text:p text:style-name="P13"><text:span text:style-name="T3">5 графаын «4956» лыдпас вежны «3000» лыдпасöн;</text:span></text:p>
      <text:p text:style-name="P14">43 позицияын:</text:p>
      <text:p text:style-name="P14">3 графаын «, 2011» лыдпас киритны;</text:p>
      <text:p text:style-name="P13"><text:span text:style-name="T3">4 графаын «3800» лыдпас вежны «1592,7» лыдпасöн;</text:span></text:p>
      <text:p text:style-name="P13"><text:span text:style-name="T3">5 графаын «3800» лыдпас вежны «1592,7» лыдпасöн;</text:span></text:p>
      <text:p text:style-name="P14">44 позицияын:</text:p>
      <text:p text:style-name="P13"><text:span text:style-name="T3">4 графаын «5178» лыдпас вежны «3122» лыдпасöн;</text:span></text:p>
      <text:p text:style-name="P13"><text:span text:style-name="T3">5 графаын «3056» лыдпас вежны «1000» лыдпасöн;</text:span></text:p>
      <text:p text:style-name="P14">45 позицияын:</text:p>
      <text:p text:style-name="P13"><text:span text:style-name="T3">4 графаын «70176» лыдпас вежны «65223,2» лыдпасöн;</text:span></text:p>
      <text:p text:style-name="P13"><text:span text:style-name="T3">5 графаын «23130» лыдпас вежны «18177,2» лыдпасöн;</text:span></text:p>
      <text:p text:style-name="P14">48 позиция киритны;</text:p>
      <text:p text:style-name="P13"><text:span text:style-name="T3">«7 юкöд кузя ставыс»</text:span><text:span text:style-name="T4"> позицияын:</text:span></text:p>
      <text:p text:style-name="P13"><text:span text:style-name="T3">4 графаын «113435» лыдпас вежны «97302,9» лыдпасöн;</text:span></text:p>
      <text:p text:style-name="P13"><text:span text:style-name="T3">5 графаын «47500» лыдпас вежны «31367,9» лыдпасöн;</text:span></text:p>
      <text:p text:style-name="P13"><text:span text:style-name="T3">«Уджтасув кузя ставыс, сы лыдын:» позицияын:</text:span></text:p>
      <text:p text:style-name="P14">4 графаын «152000» лыдпас вежны «129966,9» лыдпасöн;</text:p>
      <text:p text:style-name="P14">5 графаын «57500» лыдпас вежны «35466,9» лыдпасöн;</text:p>
      <text:p text:style-name="P13"><text:span text:style-name="T3">«капитальнöй вложениеяс» позицияын:</text:span></text:p>
      <text:p text:style-name="P13"><text:span text:style-name="T3">4 графаын «2300» лыдпас вежны «-» пасöн;</text:span></text:p>
      <text:p text:style-name="P13"><text:span text:style-name="T3">5 графаын «2300» лыдпас вежны «-» пасöн;</text:span></text:p>
      <text:p text:style-name="P13"><text:soft-page-break/><text:span text:style-name="T3">«мукöд мог вылö» позицияын:</text:span></text:p>
      <text:p text:style-name="P13"><text:span text:style-name="T3">4 графаын «149700» лыдпас вежны «129966,9» лыдпасöн;</text:span></text:p>
      <text:p text:style-name="P13"><text:span text:style-name="T3">5 графаын «55200» лыдпас вежны «35466,9» лыдпасöн;</text:span></text:p>
      <text:p text:style-name="P13"><text:span text:style-name="T3">3) «</text:span><text:span text:style-name="T4">Уджтасув сьöмöн могмöдöм» </text:span><text:span text:style-name="T6">VII</text:span><text:span text:style-name="T4"> юкöдын:</text:span></text:p>
      <text:p text:style-name="P13"><text:span text:style-name="T4">а) медводдза абзацын </text:span><text:span text:style-name="T3">«152000» лыдпас вежны «129966,9» лыдпасöн;</text:span></text:p>
      <text:p text:style-name="P14">б) таблицаын:</text:p>
      <text:p text:style-name="P14">1 позицияын:</text:p>
      <text:p text:style-name="P13"><text:span text:style-name="T3">3 графаын «2037» лыдпас вежны «1331» лыдпасöн;</text:span></text:p>
      <text:p text:style-name="P13"><text:span text:style-name="T3">4 графаын «831» лыдпас вежны «125» лыдпасöн;</text:span></text:p>
      <text:p text:style-name="P14">3 позицияын:</text:p>
      <text:p text:style-name="P13"><text:span text:style-name="T3">3 графаын «4546» лыдпас вежны «3181» лыдпасöн;</text:span></text:p>
      <text:p text:style-name="P13"><text:span text:style-name="T3">4 графаын «1365» лыдпас вежны «-» пасöн;</text:span></text:p>
      <text:p text:style-name="P14">5 позицияын:</text:p>
      <text:p text:style-name="P13"><text:span text:style-name="T3">3 графаын «12562» лыдпас вежны «8732» лыдпасöн;</text:span></text:p>
      <text:p text:style-name="P13"><text:span text:style-name="T3">4 графаын «3930» лыдпас вежны «100» лыдпасöн;</text:span></text:p>
      <text:p text:style-name="P14">7 позицияын:</text:p>
      <text:p text:style-name="P13"><text:span text:style-name="T3">3 графаын «113435» лыдпас вежны «97302,9» лыдпасöн;</text:span></text:p>
      <text:p text:style-name="P13"><text:span text:style-name="T3">4 графаын «47500» лыдпас вежны «31367,9» лыдпасöн;</text:span></text:p>
      <text:p text:style-name="P13"><text:span text:style-name="T3">«Уджтасув кузя ставыс» позицияын:</text:span></text:p>
      <text:p text:style-name="P13"><text:span text:style-name="T3">3 графаын «152000» лыдпас вежны «129966,9» лыдпасöн;</text:span></text:p>
      <text:p text:style-name="P13"><text:span text:style-name="T3">4 графаын «57500» лыдпас вежны «35466,9» лыдпасöн.</text:span></text:p>
      <text:p text:style-name="P13"><text:span text:style-name="T3">4. </text:span><text:span text:style-name="T4">Уджтаслöн «Наркотикъясöн вывтіасьöмлы да найöс оланпаслы лöсявтöг иналöмлы паныд öтувъя мераяс» уджтасулын:</text:span></text:p>
      <text:p text:style-name="P13"><text:span text:style-name="T4">1) </text:span><text:span text:style-name="T3">Уджтасувса паспортлöн «Уджтасув сьöмöн могмöдан мында да источникъяс» стрöкаын:</text:span></text:p>
      <text:p text:style-name="P13"><text:span text:style-name="T3">а) «26000» лыдпас вежны «16591» лыдпасöн;</text:span></text:p>
      <text:p text:style-name="P13"><text:span text:style-name="T3">б) «2009 во – 12200 сюрс шайт» кывъяс вежны «2009 во – 2791 сюрс шайт» кывъясöн;</text:span></text:p>
      <text:p text:style-name="P17"><text:span text:style-name="T4">2) «Уджтасув мероприятиеяслöн система» </text:span><text:span text:style-name="T6">V</text:span><text:span text:style-name="T4"> юкöдын:</text:span></text:p>
      <text:p text:style-name="P17"><text:soft-page-break/><text:span text:style-name="T4">а) «Наркотикъясöн вывтіасьöмлы да найöс оланпаслы лöсявтöг иналöмлы мераяс котыртöм» 1 юкöдын:</text:span></text:p>
      <text:p text:style-name="P18">2 позицияын:</text:p>
      <text:p text:style-name="P13"><text:span text:style-name="T3">3 графаын «2009» лыдпас вежны «2010» лыдпасöн;</text:span></text:p>
      <text:p text:style-name="P13"><text:span text:style-name="T3">4 графаын «162» лыдпас вежны «112» лыдпасöн;</text:span></text:p>
      <text:p text:style-name="P13"><text:span text:style-name="T3">5 графаын «50» лыдпас вежны «-» пасöн;</text:span></text:p>
      <text:p text:style-name="P13"><text:span text:style-name="T3">«1 юкöд кузя ставыс»</text:span><text:span text:style-name="T4"> позицияын:</text:span></text:p>
      <text:p text:style-name="P13"><text:span text:style-name="T3">4 графаын «1962» лыдпас вежны «1912» лыдпасöн;</text:span></text:p>
      <text:p text:style-name="P13"><text:span text:style-name="T3">5 графаын «650» лыдпас вежны «600» лыдпасöн;</text:span></text:p>
      <text:p text:style-name="P20"><text:span text:style-name="T3">б) «</text:span><text:span text:style-name="T4">Наркотикъясöн вывтіасьöмысь öлöдöм» 2 юкöдын:</text:span></text:p>
      <text:p text:style-name="P16">5 позицияын:</text:p>
      <text:p text:style-name="P14">3 графаын «2009 -» лыдпас киритны;</text:p>
      <text:p text:style-name="P13"><text:span text:style-name="T3">4 графаын «42» лыдпас вежны «17» лыдпасöн;</text:span></text:p>
      <text:p text:style-name="P13"><text:span text:style-name="T3">5 графаын «25» лыдпас вежны «-» пасöн;</text:span></text:p>
      <text:p text:style-name="P16">7 позицияын:</text:p>
      <text:p text:style-name="P13"><text:span text:style-name="T3">3 графаын «2009» лыдпас вежны «2010» лыдпасöн;</text:span></text:p>
      <text:p text:style-name="P13"><text:span text:style-name="T3">4 графаын «244» лыдпас вежны «169» лыдпасöн;</text:span></text:p>
      <text:p text:style-name="P13"><text:span text:style-name="T3">5 графаын «75» лыдпас вежны «-» пасöн;</text:span></text:p>
      <text:p text:style-name="P16">8 позицияын:</text:p>
      <text:p text:style-name="P13"><text:span text:style-name="T3">3 графаын «2009» лыдпас вежны «2010» лыдпасöн;</text:span></text:p>
      <text:p text:style-name="P13"><text:span text:style-name="T3">4 графаын «162» лыдпас вежны «112» лыдпасöн;</text:span></text:p>
      <text:p text:style-name="P13"><text:span text:style-name="T3">5 графаын «50» лыдпас вежны «-» пасöн;</text:span></text:p>
      <text:p text:style-name="P13"><text:span text:style-name="T3">«2 юкöд кузя ставыс»</text:span><text:span text:style-name="T4"> позицияын:</text:span></text:p>
      <text:p text:style-name="P13"><text:span text:style-name="T3">4 графаын «486» лыдпас вежны «336» лыдпасöн;</text:span></text:p>
      <text:p text:style-name="P13"><text:span text:style-name="T3">5 графаын «150» лыдпас вежны «-» пасöн;</text:span></text:p>
      <text:p text:style-name="P20"><text:span text:style-name="T3">в) «</text:span><text:span text:style-name="T4">Наркотикъясöн вöдитчöмкöд да бергöдлöмкöд йитчöм право торкалöмъясысь öлöдöм кузя, а сідзжö оланпаслы лöсявтöг наркотикъяс бергалöмсö дугöдöм кузя операцияяс котыртöмлы да нуöдöмлы отсалöм» 5 юкöдын:</text:span></text:p>
      <text:p text:style-name="P21">18 позиция гижны тадзи:</text:p>
      <text:p text:style-name="P21"><text:soft-page-break/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">18.</text:p>
          </table:table-cell>
          <table:table-cell table:style-name="Таблица2.A1" office:value-type="string">
            <text:p text:style-name="P6">Ньöбны торъя техника да оборудование, сы лыдын:</text:p>
            <text:p text:style-name="P6">ньöбны артасян техника, копируйтан да лыдмöдан техника да мукöд оргтехника средство;</text:p>
            <text:p text:style-name="P6">ньöбны аналоговöй да цифрöвöй аудио-, видео-, теле- да фотоаппаратура аудио-, видео-, теле- да фотоматериалъяс гижöм, выльмöдöм да редактируйтöм вылö;</text:p>
            <text:p text:style-name="P6">ньöбны автотранспорт;</text:p>
            <text:p text:style-name="P8"><text:span text:style-name="T3">ньöбны плазменно-ионизационнöй детектора «Кристалл-2000М» аппаратно-программнöй комплекс;</text:span></text:p>
            <text:p text:style-name="P8"><text:span text:style-name="T3">ньöбны масс-селективнöй детектор да мукöд оборудование «Кристалл-5000» аппаратно-программнöй комплекс </text:span><text:soft-page-break/><text:span text:style-name="T3">модернизируйтöм могысь;</text:span></text:p>
            <text:p text:style-name="P6">ньöбны торъя теле-, видео-, фото-, аудио-аппаратура да сійöс, мый сэтчö пырö;</text:p>
            <text:p text:style-name="P6">ньöбны "Infralum FT – 801" аппаратно-программнöй комплекс модернизируйтöм могысь ИК-микроскоп да мукöд оборудование</text:p>
          </table:table-cell>
          <table:table-cell table:style-name="Таблица2.A1" office:value-type="string">
            <text:p text:style-name="P5"/>
            <text:p text:style-name="P4"/>
            <text:p text:style-name="P4"/>
            <text:p text:style-name="P4"/>
            <text:p text:style-name="P4">2009 – 2011</text:p>
            <text:p text:style-name="P4"/>
            <text:p text:style-name="P4"/>
            <text:p text:style-name="P4"/>
            <text:p text:style-name="P4"/>
            <text:p text:style-name="P4"/>
            <text:p text:style-name="P4">2009 – 201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009 – 2011</text:p>
            <text:p text:style-name="P4">2009, 201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01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2009 – 2011</text:p>
            <text:p text:style-name="P4"/>
            <text:p text:style-name="P4"/>
            <text:p text:style-name="P4"/>
            <text:p text:style-name="P4"/>
            <text:p text:style-name="P4">2011</text:p>
          </table:table-cell>
          <table:table-cell table:style-name="Таблица2.A1" office:value-type="string">
            <text:p text:style-name="P5"/>
            <text:p text:style-name="P4"/>
            <text:p text:style-name="P4"/>
            <text:p text:style-name="P4"/>
            <text:p text:style-name="P4">350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58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text:span text:style-name="T3">1160</text:span></text:p>
            <text:p text:style-name="P4"/>
            <text:p text:style-name="P9"><text:span text:style-name="T3">5700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50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832</text:p>
            <text:p text:style-name="P4"/>
            <text:p text:style-name="P4"/>
            <text:p text:style-name="P4"/>
            <text:p text:style-name="P4"/>
            <text:p text:style-name="P4"/>
            <text:p text:style-name="P4">900</text:p>
          </table:table-cell>
          <table:table-cell table:style-name="Таблица2.A1" office:value-type="string">
            <text:p text:style-name="P5"/>
            <text:p text:style-name="P4"/>
            <text:p text:style-name="P4"/>
            <text:p text:style-name="P4"/>
            <text:p text:style-name="P4">1125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8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text:span text:style-name="T3">410</text:span></text:p>
            <text:p text:style-name="P4"/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–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305</text:p>
            <text:p text:style-name="P4"/>
            <text:p text:style-name="P4"/>
            <text:p text:style-name="P4"/>
            <text:p text:style-name="P4"/>
            <text:p text:style-name="P4"/>
            <text:p text:style-name="P4">–</text:p>
          </table:table-cell>
          <table:table-cell table:style-name="Таблица2.A1" office:value-type="string">
            <text:p text:style-name="P5"/>
            <text:p text:style-name="P4"/>
            <text:p text:style-name="P4"/>
            <text:p text:style-name="P4"/>
            <text:p text:style-name="P4">875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30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00</text:p>
            <text:p text:style-name="P4"/>
            <text:p text:style-name="P4">–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50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259</text:p>
            <text:p text:style-name="P4"/>
            <text:p text:style-name="P4"/>
            <text:p text:style-name="P4"/>
            <text:p text:style-name="P4"/>
            <text:p text:style-name="P4"/>
            <text:p text:style-name="P4">–</text:p>
          </table:table-cell>
          <table:table-cell table:style-name="Таблица2.A1" office:value-type="string">
            <text:p text:style-name="P5"/>
            <text:p text:style-name="P4"/>
            <text:p text:style-name="P4"/>
            <text:p text:style-name="P4"/>
            <text:p text:style-name="P4">150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–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350</text:p>
            <text:p text:style-name="P4"/>
            <text:p text:style-name="P4">570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–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268</text:p>
            <text:p text:style-name="P4"/>
            <text:p text:style-name="P4"/>
            <text:p text:style-name="P4"/>
            <text:p text:style-name="P4"/>
            <text:p text:style-name="P4"/>
            <text:p text:style-name="P4">900</text:p>
          </table:table-cell>
          <table:table-cell table:style-name="Таблица2.H1" office:value-type="string">
            <text:p text:style-name="P6">Коми Республикаса эмбур агентство</text:p>
          </table:table-cell>
        </table:table-row>
      </table:table>
      <text:p text:style-name="P22">»;</text:p>
      <text:p text:style-name="P23">19 позиция киритны;</text:p>
      <text:p text:style-name="P23">20 позиция гижны тадзи:</text:p>
      <text:p text:style-name="P23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4">20.</text:p>
          </table:table-cell>
          <table:table-cell table:style-name="Таблица3.A1" office:value-type="string">
            <text:p text:style-name="P6">Ньöбны биологическöй кизьöрторъясын наркотическöй веществояс аддзöм вылö скрининг-системаяс</text:p>
          </table:table-cell>
          <table:table-cell table:style-name="Таблица3.A1" office:value-type="string">
            <text:p text:style-name="P4">2009 – 2011</text:p>
          </table:table-cell>
          <table:table-cell table:style-name="Таблица3.A1" office:value-type="string">
            <text:p text:style-name="P4">170</text:p>
          </table:table-cell>
          <table:table-cell table:style-name="Таблица3.A1" office:value-type="string">
            <text:p text:style-name="P4">70</text:p>
          </table:table-cell>
          <table:table-cell table:style-name="Таблица3.A1" office:value-type="string">
            <text:p text:style-name="P4">50</text:p>
          </table:table-cell>
          <table:table-cell table:style-name="Таблица3.A1" office:value-type="string">
            <text:p text:style-name="P4">50</text:p>
          </table:table-cell>
          <table:table-cell table:style-name="Таблица3.H1" office:value-type="string">
            <text:p text:style-name="P6">Коми Республикаса йöзлысь дзоньвидзалун видзан министерство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5 юкöд кузя ставыс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>14343</text:p>
          </table:table-cell>
          <table:table-cell table:style-name="Таблица3.A1" office:value-type="string">
            <text:p text:style-name="P4">2191</text:p>
          </table:table-cell>
          <table:table-cell table:style-name="Таблица3.A1" office:value-type="string">
            <text:p text:style-name="P4">3384</text:p>
          </table:table-cell>
          <table:table-cell table:style-name="Таблица3.A1" office:value-type="string">
            <text:p text:style-name="P4">8768</text:p>
          </table:table-cell>
          <table:table-cell table:style-name="Таблица3.H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Уджтасув кузя ставыс, сы лыдын: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>16591</text:p>
          </table:table-cell>
          <table:table-cell table:style-name="Таблица3.A1" office:value-type="string">
            <text:p text:style-name="P4">2791</text:p>
          </table:table-cell>
          <table:table-cell table:style-name="Таблица3.A1" office:value-type="string">
            <text:p text:style-name="P4">4200</text:p>
          </table:table-cell>
          <table:table-cell table:style-name="Таблица3.A1" office:value-type="string">
            <text:p text:style-name="P4">9600</text:p>
          </table:table-cell>
          <table:table-cell table:style-name="Таблица3.H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капитальнöй вложениеяс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4">–</text:p>
          </table:table-cell>
          <table:table-cell table:style-name="Таблица3.A1" office:value-type="string">
            <text:p text:style-name="P4">–</text:p>
          </table:table-cell>
          <table:table-cell table:style-name="Таблица3.H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мукöд мог вылö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>16591</text:p>
          </table:table-cell>
          <table:table-cell table:style-name="Таблица3.A1" office:value-type="string">
            <text:p text:style-name="P4">2791</text:p>
          </table:table-cell>
          <table:table-cell table:style-name="Таблица3.A1" office:value-type="string">
            <text:p text:style-name="P4">4200</text:p>
          </table:table-cell>
          <table:table-cell table:style-name="Таблица3.A1" office:value-type="string">
            <text:p text:style-name="P4">9600</text:p>
          </table:table-cell>
          <table:table-cell table:style-name="Таблица3.H1" office:value-type="string">
            <text:p text:style-name="P7"/>
          </table:table-cell>
        </table:table-row>
      </table:table>
      <text:p text:style-name="P22">»;</text:p>
      <text:p text:style-name="P22"/>
      <text:p text:style-name="P20"><text:span text:style-name="T3">3) «</text:span><text:span text:style-name="T4">Уджтасув сьöмöн могмöдöм» </text:span><text:span text:style-name="T6">VII</text:span><text:span text:style-name="T4"> юкöдын:</text:span></text:p>
      <text:p text:style-name="P13"><text:soft-page-break/><text:span text:style-name="T4">а) медводдза абзацын </text:span><text:span text:style-name="T3">«26000» лыдпас вежны «16591» лыдпасöн;</text:span></text:p>
      <text:p text:style-name="P14">б) таблицаын:</text:p>
      <text:p text:style-name="P14">1 позицияын:</text:p>
      <text:p text:style-name="P13"><text:span text:style-name="T3">3 графаын «1962» лыдпас вежны «1912» лыдпасöн;</text:span></text:p>
      <text:p text:style-name="P13"><text:span text:style-name="T3">4 графаын «650» лыдпас вежны «600» лыдпасöн;</text:span></text:p>
      <text:p text:style-name="P14">2 позицияын:</text:p>
      <text:p text:style-name="P13"><text:span text:style-name="T3">3 графаын «486» лыдпас вежны «336» лыдпасöн;</text:span></text:p>
      <text:p text:style-name="P13"><text:span text:style-name="T3">4 графаын «150» лыдпас вежны «-» пасöн;</text:span></text:p>
      <text:p text:style-name="P14">5 позицияын:</text:p>
      <text:p text:style-name="P13"><text:span text:style-name="T3">3 графаын «23552» лыдпас вежны «14343» лыдпасöн;</text:span></text:p>
      <text:p text:style-name="P13"><text:span text:style-name="T3">4 графаын «11400» лыдпас вежны «2191» лыдпасöн;</text:span></text:p>
      <text:p text:style-name="P13"><text:span text:style-name="T3">«Уджтасув кузя ставыс» позицияын:</text:span></text:p>
      <text:p text:style-name="P13"><text:span text:style-name="T3">3 графаын «26000» лыдпас вежны «16591» лыдпасöн;</text:span></text:p>
      <text:p text:style-name="P13"><text:span text:style-name="T3">4 графаын «12200» лыдпас вежны «2791» лыдпасöн.</text:span></text:p>
      <text:p text:style-name="P17"><text:span text:style-name="T3">5. </text:span><text:span text:style-name="T4">Уджтаслöн «Мыждöмаяс пöвстын правопöрадок ёнмöдöм кузя комплекснöй мераяс» уджтасулын:</text:span></text:p>
      <text:p text:style-name="P17"><text:span text:style-name="T3">1) Уджтасувса паспортлöн «Уджтасув сьöмöн могмöдан мында да источникъяс» стрöкаын:</text:span></text:p>
      <text:p text:style-name="P13"><text:span text:style-name="T4"><text:s/>а) </text:span><text:span text:style-name="T3">«20700» лыдпас вежны «18780» лыдпасöн;</text:span></text:p>
      <text:p text:style-name="P18">б) «2009 во – 6400 сюрс шайт» кывъяс вежны «2009 во – 4480 сюрс шайт»;</text:p>
      <text:p text:style-name="P17"><text:span text:style-name="T4">2) «Уджтасув мероприятиеяслöн система» </text:span><text:span text:style-name="T6">V</text:span><text:span text:style-name="T4"> юкöдын:</text:span></text:p>
      <text:p text:style-name="P17"><text:span text:style-name="T4">а) «Мыждöмаяс пöвстын выль мыжъясысь öлöдöм кузя мераяс» 1 юкöдын:</text:span></text:p>
      <text:p text:style-name="P18">2 позицияын:</text:p>
      <text:p text:style-name="P18">3 графаын «2009 –» лыдпас киритны;</text:p>
      <text:p text:style-name="P13"><text:span text:style-name="T3">4 графаын «1500» лыдпас вежны «1000» лыдпасöн;</text:span></text:p>
      <text:p text:style-name="P13"><text:span text:style-name="T3">5 графаын «500» лыдпас вежны «-» пасöн;</text:span></text:p>
      <text:p text:style-name="P18">3 позицияын:</text:p>
      <text:p text:style-name="P18">3 графаын «2009 –» лыдпас киритны;</text:p>
      <text:p text:style-name="P13"><text:soft-page-break/><text:span text:style-name="T3">4 графаын «600» лыдпас вежны «360» лыдпасöн;</text:span></text:p>
      <text:p text:style-name="P13"><text:span text:style-name="T3">5 графаын «240» лыдпас вежны «-» пасöн;</text:span></text:p>
      <text:p text:style-name="P13"><text:span text:style-name="T3">«1 юкöд кузя ставыс» позицияын:</text:span></text:p>
      <text:p text:style-name="P13"><text:span text:style-name="T3">4 графаын «5980» лыдпас вежны «5240» лыдпасöн;</text:span></text:p>
      <text:p text:style-name="P13"><text:span text:style-name="T3">5 графаын «2740» лыдпас вежны «2000» лыдпасöн;</text:span></text:p>
      <text:p text:style-name="P13"><text:span text:style-name="T3">б) «</text:span><text:span text:style-name="T4">Йöзöс, кодъяс вештöны мыж дзескыдінъясын, уджöн могмöдны отсалöм» 2 юкöдын:</text:span></text:p>
      <text:p text:style-name="P18">5 позицияын:</text:p>
      <text:p text:style-name="P13"><text:span text:style-name="T3">4 графаын «7320» лыдпас вежны «6140» лыдпасöн;</text:span></text:p>
      <text:p text:style-name="P13"><text:span text:style-name="T3">5 графаын «3660» лыдпас вежны «2480» лыдпасöн;</text:span></text:p>
      <text:p text:style-name="P13"><text:span text:style-name="T3">«2 юкöд кузя ставыс» позицияын:</text:span></text:p>
      <text:p text:style-name="P13"><text:span text:style-name="T3">4 графаын «14720» лыдпас вежны «13540» лыдпасöн;</text:span></text:p>
      <text:p text:style-name="P13"><text:span text:style-name="T3">5 графаын «3660» лыдпас вежны «2480» лыдпасöн;</text:span></text:p>
      <text:p text:style-name="P13"><text:span text:style-name="T3">«Уджтасув кузя ставыс, сы лыдын:»:</text:span></text:p>
      <text:p text:style-name="P13"><text:span text:style-name="T3">4 графаын «20700» лыдпас вежны «18780» лыдпасöн;</text:span></text:p>
      <text:p text:style-name="P14">5 графаын «6400» лыдпас вежны «4480» лыдпасöн;</text:p>
      <text:p text:style-name="P14">«мукöд мог <text:s/>вылö» позицияын:</text:p>
      <text:p text:style-name="P13"><text:span text:style-name="T3">4 графаын «20700» лыдпас вежны «18780» лыдпасöн;</text:span></text:p>
      <text:p text:style-name="P13"><text:span text:style-name="T3">5 графаын «6400» лыдпас вежны «4480» лыдпасöн;</text:span></text:p>
      <text:p text:style-name="P20"><text:span text:style-name="T3">3) «</text:span><text:span text:style-name="T4">Уджтасув сьöмöн могмöдöм» </text:span><text:span text:style-name="T6">VII</text:span><text:span text:style-name="T4"> юкöдын:</text:span></text:p>
      <text:p text:style-name="P13"><text:span text:style-name="T4">а) медводдза абзацын </text:span><text:span text:style-name="T3">«20700» лыдпас вежны «18780» лыдпасöн;</text:span></text:p>
      <text:p text:style-name="P14">б) таблицаын:</text:p>
      <text:p text:style-name="P14">1 позицияын:</text:p>
      <text:p text:style-name="P13"><text:span text:style-name="T3">3 графаын «5980» лыдпас вежны «5240» лыдпасöн;</text:span></text:p>
      <text:p text:style-name="P13"><text:span text:style-name="T3">4 графаын «2740» лыдпас вежны «2000» лыдпасöн;</text:span></text:p>
      <text:p text:style-name="P14">2 позицияын:</text:p>
      <text:p text:style-name="P13"><text:span text:style-name="T3">3 графаын «14720» лыдпас вежны «13540» лыдпасöн;</text:span></text:p>
      <text:p text:style-name="P13"><text:span text:style-name="T3">4 графаын «3660» лыдпас вежны «2480» лыдпасöн;</text:span></text:p>
      <text:p text:style-name="P13"><text:span text:style-name="T3">«Уджтасув кузя ставыс» позицияын:</text:span></text:p>
      <text:p text:style-name="P13"><text:span text:style-name="T3">3 графаын «20700» лыдпас вежны «18780» лыдпасöн;</text:span></text:p>
      <text:p text:style-name="P14"><text:soft-page-break/>4 графаын «6400» лыдпас вежны «4480».</text:p>
      <text:p text:style-name="P24"><text:span text:style-name="T1">2 статья.</text:span><text:span text:style-name="T3"> Тайö Оланпасыс вынсялö сiйöс официальнöя йöзöдан лунсянь.</text:span></text:p>
      <text:p text:style-name="P25"/>
      <text:p text:style-name="P26">Коми Республикаса Юралысь <text:s text:c="48"/>В.А.Торлопов</text:p>
      <text:p text:style-name="P28"/>
      <text:p text:style-name="P28">Сыктывкар</text:p>
      <text:p text:style-name="P27"><text:span text:style-name="T3">2009 вося апрель 16 лун</text:span></text:p>
      <text:p text:style-name="P27"><text:span text:style-name="T3">18-РЗ №</text:span></text:p>
      <text:p text:style-name="P2"/>
      <text:p text:style-name="Standard"><text:span text:style-name="T3">Вудж. Коснырева Е.Г., 11193пас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2"><draw:text-box fo:min-height="0.058cm" fo:min-width="0cm"><text:p text:style-name="Header"><text:span text:style-name="Page_20_Number"><text:page-number text:select-page="current">1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Коми Республикаын муниципальнöй службалöн öткымын юалöм йылысь" Коми Республикаса Оланпаслöн 9 статьяö </dc:title>
    <meta:initial-creator>Коснырева Е.Г.</meta:initial-creator>
    <meta:creation-date>2009-06-08T12:17:00</meta:creation-date>
    <dc:creator>&lt;user&gt;</dc:creator>
    <dc:date>2009-06-18T08:55:00</dc:date>
    <meta:editing-cycles>44</meta:editing-cycles>
    <meta:editing-duration>PT4H45M</meta:editing-duration>
    <meta:document-statistic meta:table-count="3" meta:image-count="0" meta:object-count="0" meta:page-count="13" meta:paragraph-count="343" meta:word-count="1866" meta:character-count="12836" meta:non-whitespace-character-count="11195"/>
    <meta:generator>LibreOffice/4.0.2.2$Linux_x86 LibreOffice_project/4c82dcdd6efcd48b1d8bba66bfe1989deee49c3</meta:generator>
  </office:meta>
</office:document-meta>
</file>