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margin-left="0cm" fo:margin-right="0cm" fo:line-height="150%" fo:text-align="center" style:justify-single-word="false" fo:text-indent="1.251cm" style:auto-text-indent="false" style:page-number="auto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9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language="en" fo:country="US" style:font-size-asian="14pt" style:font-size-complex="14pt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КОМИ РЕСПУБЛИКАЛÖН ОЛАНПАС </text:span></text:p>
      <text:p text:style-name="P4"/>
      <text:p text:style-name="P2"><text:span text:style-name="T2">«2005 – 2009 вояс вылö «Коми Республикаса государственнöй кывъяс видзöм да сöвмöдöм» торъя мога республиканскöй уджтас йылысь» Коми Республикаса Оланпасö вежсьöмъяс пыртöм йылысь</text:span></text:p>
      <text:p text:style-name="P6"/>
      <text:p text:style-name="P7">Примитöма Коми Республикаса</text:p>
      <text:p text:style-name="P3"><text:span text:style-name="T3">Государственнöй Сöветöн <text:s text:c="32"/>2009 вося апрель 9 лунö </text:span></text:p>
      <text:p text:style-name="P7"/>
      <text:p text:style-name="P3"><text:span text:style-name="T2">1 статья.</text:span><text:span text:style-name="T3"> Пыртны «2005 – 2009 вояс вылö «Коми Республикаса государственнöй кывъяс видзöм да сöвмöдöм» торъя мога республиканскöй уджтас йылысь» Коми Республикаса Оланпасö (Коми Республикаса государственнöй власьт органъяслöн индöд-тшöктöмъяс, 2006, 1 №, 4187 ст.; 8 №, 4530 ст.; 12 №, 4644 ст.; 2007, 2 №, 4701 ст.; 6 №, 4846 ст.; 12 №, 5307 ст.; 2008, 12 №, 715 ст.) татшöм вежсьöмъяс:</text:span></text:p>
      <text:p text:style-name="P9"><text:span text:style-name="T3">2005 – 2009 вояс вылö «Коми Республикаса государственнöй кывъяс видзöм да сöвмöдöм» торъя мога республиканскöй уджтасын, мый вынсьöдöма индöм Оланпасöн (содтöдын) (водзö – Уджтас):</text:span></text:p>
      <text:p text:style-name="P10"><text:span text:style-name="T3">1. Уджтасса паспортлöн «Сьöм мында да сьöмöн могмöдан источникъяс» <text:s/>стрöкаын <text:s/>«26724» да «7199» лыдпасъяс вежны «24195» да «4670» лыдпасъясöн.</text:span></text:p>
      <text:p text:style-name="P10"><text:span text:style-name="T3">2. «</text:span><text:span text:style-name="T4">Уджтас мероприятиеяслöн лыддьöг» </text:span><text:span text:style-name="T5">V</text:span><text:span text:style-name="T4"> юкöдын:</text:span></text:p>
      <text:p text:style-name="P11">1) 3 позицияын:</text:p>
      <text:p text:style-name="P10"><text:span text:style-name="T3">а) 4 графаын «415» да «193» лыдпасъяс лöсялöмöн вежны «385» да «163» лыдпасъясöн;</text:span></text:p>
      <text:p text:style-name="P10"><text:span text:style-name="T3">б) 9 графаын «100» да «100» лыдпасъяс лöсялöмöн вежны «70» да «70» лыдпасъясöн;</text:span></text:p>
      <text:p text:style-name="P11">2) 4 позицияын:</text:p>
      <text:p text:style-name="P10"><text:span text:style-name="T3">а) 3 графаын «2009» лыдпас вежны «2008» лыдпасöн;</text:span></text:p>
      <text:p text:style-name="P10"><text:soft-page-break/><text:span text:style-name="T3">б) 4 графаын «105» да «54» лыдпасъяс лöсялöмöн вежны «77» да «26» лыдпасъясöн;</text:span></text:p>
      <text:p text:style-name="P11">в) 9 графаын:</text:p>
      <text:p text:style-name="P10"><text:span text:style-name="T3">«28» да «28» лыдпасъяс лöсялöмöн вежны «-» да «-» пасъясöн;</text:span></text:p>
      <text:p text:style-name="P11">«сы лыдын» кывъяс киритны;</text:p>
      <text:p text:style-name="P11">3) 7 позицияын:</text:p>
      <text:p text:style-name="P10"><text:span text:style-name="T3">а) 3 графаын «2009» лыдпас вежны «2008» лыдпасöн;</text:span></text:p>
      <text:p text:style-name="P10"><text:span text:style-name="T3">б) 4 графаын «100» да «54» лыдпасъяс лöсялöмöн вежны «72» да «26» лыдпасъясöн;</text:span></text:p>
      <text:p text:style-name="P11">в) 9 графаын:</text:p>
      <text:p text:style-name="P10"><text:span text:style-name="T3">«28» да «28» лыдпасъяс лöсялöмöн вежны «-» да «-» пасъясöн;</text:span></text:p>
      <text:p text:style-name="P11">«сы лыдын» кывъяс киритны;</text:p>
      <text:p text:style-name="P11">4) 10 позицияын:</text:p>
      <text:p text:style-name="P10"><text:span text:style-name="T3">а) 3 графаын «2009» лыдпас вежны «2008» лыдпасöн;</text:span></text:p>
      <text:p text:style-name="P10"><text:span text:style-name="T3">б) 4 графаын «780» да «355» лыдпасъяс лöсялöмöн вежны «595» да «170» лыдпасъясöн;</text:span></text:p>
      <text:p text:style-name="P11">в) 9 графаын:</text:p>
      <text:p text:style-name="P10"><text:span text:style-name="T3">«185» да «185» лыдпасъяс лöсялöмöн вежны «-» да «-» пасъясöн;</text:span></text:p>
      <text:p text:style-name="P11">«сы лыдын» кывъяс киритны;</text:p>
      <text:p text:style-name="P11">5) 11 позицияын:</text:p>
      <text:p text:style-name="P10"><text:span text:style-name="T3">а) 4 графаын «5350» да «2790» лыдпасъяс лöсялöмöн вежны «4893» да «2333» лыдпасъясöн;</text:span></text:p>
      <text:p text:style-name="P10"><text:span text:style-name="T3">б) 9 графаын «1460» да «1460» лыдпасъяс лöсялöмöн вежны «1003» да «1003» лыдпасъясöн;</text:span></text:p>
      <text:p text:style-name="P11">6) 12 позицияын:</text:p>
      <text:p text:style-name="P10"><text:span text:style-name="T3">а) 4 графаын «3147» да «1676» лыдпасъяс лöсялöмöн вежны «2519» да «1048» лыдпасъясöн;</text:span></text:p>
      <text:p text:style-name="P10"><text:span text:style-name="T3">б) 9 графаын «878» да «878» лыдпасъяс лöсялöмöн вежны «250» да «250» лыдпасъясöн;</text:span></text:p>
      <text:p text:style-name="P11">7) 13 позицияын:</text:p>
      <text:p text:style-name="P10"><text:soft-page-break/><text:span text:style-name="T3">а) 4 графаын «500» да «270» лыдпасъяс лöсялöмöн вежны «450» да «220» лыдпасъясöн;</text:span></text:p>
      <text:p text:style-name="P10"><text:span text:style-name="T3">б) 9 графаын «140» да «140» лыдпасъяс лöсялöмöн вежны «90» да «90» лыдпасъясöн;</text:span></text:p>
      <text:p text:style-name="P10"><text:span text:style-name="T3">8) 14 позицияын:</text:span></text:p>
      <text:p text:style-name="P10"><text:span text:style-name="T3">а) 4 графаын «370» да «202» лыдпасъяс лöсялöмöн вежны «324» да «156» лыдпасъясöн;</text:span></text:p>
      <text:p text:style-name="P10"><text:span text:style-name="T3">б) 9 графаын «106» да «106» лыдпасъяс лöсялöмöн вежны «60» да «60» лыдпасъясöн;</text:span></text:p>
      <text:p text:style-name="P11">9) 16 позицияын:</text:p>
      <text:p text:style-name="P10"><text:span text:style-name="T3">а) 4 графаын «1600» да «400» лыдпасъяс лöсялöмöн вежны «1400» да «200» лыдпасъясöн;</text:span></text:p>
      <text:p text:style-name="P11">б) 9 графаын:</text:p>
      <text:p text:style-name="P10"><text:span text:style-name="T3">«370» лыдпас вежны «170» лыдпасöн;</text:span></text:p>
      <text:p text:style-name="P10"><text:span text:style-name="T3">«200» лыдпас вежны «-» пасöн;</text:span></text:p>
      <text:p text:style-name="P11">10) 17 позицияын:</text:p>
      <text:p text:style-name="P10"><text:span text:style-name="T3">а) 4 графаын «2140» да «950» лыдпасъяс лöсялöмöн вежны «2028» да «838» лыдпасъясöн;</text:span></text:p>
      <text:p text:style-name="P10"><text:span text:style-name="T3">б) 9 графаын «500» да «500» лыдпасъяс лöсялöмöн вежны «388» да «388» лыдпасъясöн;</text:span></text:p>
      <text:p text:style-name="P11">11) 20 позицияын:</text:p>
      <text:p text:style-name="P10"><text:span text:style-name="T3">а) 3 графаын «2009» лыдпас вежны «2008» лыдпасöн;</text:span></text:p>
      <text:p text:style-name="P10"><text:span text:style-name="T3">б) 4 графаын «765» да «420» лыдпасъяс лöсялöмöн вежны «545» да «200» лыдпасъясöн;</text:span></text:p>
      <text:p text:style-name="P11">в) 9 графаын:</text:p>
      <text:p text:style-name="P10"><text:span text:style-name="T3">«220» да «220» лыдпасъяс лöсялöмöн вежны «-» да «-» пасъясöн;</text:span></text:p>
      <text:p text:style-name="P11">«сы лыдын» кывъяс киритны;</text:p>
      <text:p text:style-name="P11">12) 21 позицияын:</text:p>
      <text:p text:style-name="P10"><text:span text:style-name="T3">а) 3 графаын «2009» лыдпас вежны «2008» лыдпасöн;</text:span></text:p>
      <text:p text:style-name="P10"><text:soft-page-break/><text:span text:style-name="T3">б) 4 графаын «305» да «167» лыдпасъяс лöсялöмöн вежны «217» да «79» лыдпасъясöн;</text:span></text:p>
      <text:p text:style-name="P11">в) 9 графаын:</text:p>
      <text:p text:style-name="P10"><text:span text:style-name="T3">«88» да «88» лыдпасъяс лöсялöмöн вежны «-» да «-» пасъясöн;</text:span></text:p>
      <text:p text:style-name="P11">«сы лыдын» кывъяс киритны;</text:p>
      <text:p text:style-name="P11">13) 23 позицияын:</text:p>
      <text:p text:style-name="P10"><text:span text:style-name="T3">а) 3 графаын «2009» лыдпас вежны «2008» лыдпасöн;</text:span></text:p>
      <text:p text:style-name="P10"><text:span text:style-name="T3">б) 4 графаын «294» да «139» лыдпасъяс лöсялöмöн вежны «221» да «66» лыдпасъясöн;</text:span></text:p>
      <text:p text:style-name="P11">в) 9 графаын:</text:p>
      <text:p text:style-name="P10"><text:span text:style-name="T3">«73» да «73» лыдпасъяс лöсялöмöн вежны «-» да «-» пасъясöн;</text:span></text:p>
      <text:p text:style-name="P11">«сы лыдын» кывъяс киритны;</text:p>
      <text:p text:style-name="P11">14) 25 позицияын:</text:p>
      <text:p text:style-name="P10"><text:span text:style-name="T3">а) 3 графаын «2009» лыдпас вежны «2008» лыдпасöн;</text:span></text:p>
      <text:p text:style-name="P10"><text:span text:style-name="T3">б) 4 графаын «675» да «437» лыдпасъяс лöсялöмöн вежны «437» да «199» лыдпасъясöн;</text:span></text:p>
      <text:p text:style-name="P11">в) 9 графаын:</text:p>
      <text:p text:style-name="P10"><text:span text:style-name="T3">«238» да «238» лыдпасъяс лöсялöмöн вежны «-» да «-» пасъясöн;</text:span></text:p>
      <text:p text:style-name="P11">«сы лыдын» кывъяс киритны;</text:p>
      <text:p text:style-name="P10"><text:span text:style-name="T3">15) 26 позицияын:</text:span></text:p>
      <text:p text:style-name="P10"><text:span text:style-name="T3">а) 4 графаын «550» да «279» лыдпасъяс лöсялöмöн вежны «504» да «233» лыдпасъясöн;</text:span></text:p>
      <text:p text:style-name="P10"><text:span text:style-name="T3">б) 9 графаын «146» да «146» лыдпасъяс лöсялöмöн вежны «100» да «100» лыдпасъясöн;</text:span></text:p>
      <text:p text:style-name="P11">16) 29 позицияын:</text:p>
      <text:p text:style-name="P10"><text:span text:style-name="T3">а) 4 графаын «1000» да «200» лыдпасъяс лöсялöмöн вежны «900» да «100» лыдпасъясöн;</text:span></text:p>
      <text:p text:style-name="P11">б) 9 графаын:</text:p>
      <text:p text:style-name="P10"><text:span text:style-name="T3">«280» лыдпас вежны «180» лыдпасöн;</text:span></text:p>
      <text:p text:style-name="P10"><text:span text:style-name="T3">«100» лыдпас вежны «-» пасöн;</text:span></text:p>
      <text:p text:style-name="P10"><text:soft-page-break/><text:span text:style-name="T3">17) «Ставыс» позициялöн 4 да 9 графаясын «26724» да «7199» лыдпасъяс лöсялöмöн вежны «24195» да «4670» лыдпасъясöн.</text:span></text:p>
      <text:p text:style-name="P10"><text:span text:style-name="T3">3. «</text:span><text:span text:style-name="T4">Уджтас сьöмöн могмöдöм» </text:span><text:span text:style-name="T5">VII</text:span><text:span text:style-name="T4"> юкöдын </text:span><text:span text:style-name="T3">«26724» да «7199» лыдпасъяс лöсялöмöн вежны «24195» да «4670» лыдпасъясöн.</text:span></text:p>
      <text:p text:style-name="P5"/>
      <text:p text:style-name="P3"><text:span text:style-name="T1">2 статья. </text:span><text:span text:style-name="T3">Тайö Оланпасыс вынсялö сiйöс официальнöя йöзöдан лунсянь.</text:span></text:p>
      <text:p text:style-name="P7"/>
      <text:p text:style-name="P7">Коми Республикаса Юралысь <text:s text:c="45"/>В.А.Торлопов </text:p>
      <text:p text:style-name="P7"/>
      <text:p text:style-name="P7"/>
      <text:p text:style-name="P7">Сыктывкар </text:p>
      <text:p text:style-name="P3"><text:span text:style-name="T3">2009 вося апрель 16 лун</text:span></text:p>
      <text:p text:style-name="P3"><text:span text:style-name="T3">19-РЗ №</text:span></text:p>
      <text:p text:style-name="P7"/>
      <text:p text:style-name="P3"><text:span text:style-name="T3">Вудж. Коснырева Е.Г., 4080 пас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4"><draw:text-box fo:min-height="0.058cm" fo:min-width="0cm"><text:p text:style-name="Header"><text:span text:style-name="Page_20_Number"><text:page-number text:select-page="current">5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"Коми Республикаын муниципальнöй службалöн öткымын юалöм йылысь" Коми Республикаса Оланпаслöн 9 статьяö </dc:title>
    <meta:initial-creator>Коснырева Е.Г.</meta:initial-creator>
    <meta:creation-date>2009-06-08T12:17:00</meta:creation-date>
    <dc:creator>&lt;user&gt;</dc:creator>
    <dc:date>2009-06-18T09:20:00</dc:date>
    <meta:editing-cycles>21</meta:editing-cycles>
    <meta:editing-duration>PT1H36M</meta:editing-duration>
    <meta:document-statistic meta:table-count="0" meta:image-count="0" meta:object-count="0" meta:page-count="5" meta:paragraph-count="90" meta:word-count="751" meta:character-count="4829" meta:non-whitespace-character-count="4081"/>
    <meta:generator>LibreOffice/4.0.2.2$Linux_x86 LibreOffice_project/4c82dcdd6efcd48b1d8bba66bfe1989deee49c3</meta:generator>
  </office:meta>
</office:document-meta>
</file>