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margin-left="0cm" fo:margin-right="0cm" fo:line-height="150%" fo:text-align="justify" style:justify-single-word="false" fo:text-indent="1.251cm" style:auto-text-indent="false"/>
    </style:style>
    <style:style style:name="P4" style:family="paragraph" style:parent-style-name="Standard">
      <style:paragraph-properties fo:margin-left="0cm" fo:margin-right="0cm" fo:line-height="150%" fo:text-align="center" style:justify-single-word="false" fo:text-indent="1.251cm" style:auto-text-indent="false"/>
      <style:text-properties fo:font-size="13pt" fo:font-weight="bold" style:font-size-asian="13pt" style:font-weight-asian="bold" style:font-size-complex="13pt"/>
    </style:style>
    <style:style style:name="P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6" style:family="paragraph" style:parent-style-name="Standard" style:master-page-name="Standard">
      <style:paragraph-properties fo:margin-left="0cm" fo:margin-right="0cm" fo:line-height="150%" fo:text-align="center" style:justify-single-word="false" fo:text-indent="1.251cm" style:auto-text-indent="false" style:page-number="auto"/>
      <style:text-properties fo:font-size="13pt" fo:font-weight="bold" style:font-size-asian="13pt" style:font-weight-asian="bold" style:font-size-complex="13pt"/>
    </style:style>
    <style:style style:name="P7" style:family="paragraph" style:parent-style-name="Standard">
      <style:paragraph-properties fo:margin-left="0cm" fo:margin-right="-0.169cm" fo:line-height="150%" fo:text-align="center" style:justify-single-word="false" fo:text-indent="0cm" style:auto-text-indent="false"/>
    </style:style>
    <style:style style:name="P8" style:family="paragraph" style:parent-style-name="Standard">
      <style:paragraph-properties fo:margin-left="0cm" fo:margin-right="-0.169cm" fo:line-height="150%" fo:text-align="justify" style:justify-single-word="false" fo:text-indent="1.27cm" style:auto-text-indent="false"/>
    </style:style>
    <style:style style:name="P9" style:family="paragraph" style:parent-style-name="Standard">
      <style:paragraph-properties fo:margin-left="0cm" fo:margin-right="0cm" fo:line-height="150%" fo:text-align="justify" style:justify-single-word="false" fo:text-indent="1.591cm" style:auto-text-indent="false"/>
    </style:style>
    <style:style style:name="P10" style:family="paragraph" style:parent-style-name="Standard">
      <style:paragraph-properties fo:margin-left="0cm" fo:margin-right="-0.169cm" fo:line-height="150%" fo:text-align="justify" style:justify-single-word="false" fo:text-indent="1.251cm" style:auto-text-indent="false"/>
    </style:style>
    <style:style style:name="P11" style:family="paragraph" style:parent-style-name="Standard">
      <style:paragraph-properties fo:margin-left="0cm" fo:margin-right="-0.169cm" fo:line-height="150%"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169cm" fo:line-height="150%" fo:text-align="justify" style:justify-single-word="false" fo:text-indent="1.251cm" style:auto-text-indent="false"/>
      <style:text-properties fo:font-size="14pt" fo:font-weight="bold" style:font-size-asian="14pt" style:font-weight-asian="bold" style:font-size-complex="14pt"/>
    </style:style>
    <style:style style:name="P13" style:family="paragraph" style:parent-style-name="Header">
      <style:paragraph-properties fo:margin-left="0cm" fo:margin-right="0.635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style:text-position="super 58%" fo:font-size="14pt" style:font-size-asian="14pt" style:font-size-complex="14pt"/>
    </style:style>
    <style:style style:name="T5" style:family="text">
      <style:text-properties style:text-position="super 58%" fo:font-size="14pt" fo:font-weight="bold" style:font-size-asian="14pt" style:font-weight-asian="bold"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 </text:p>
      <text:p text:style-name="P4"/>
      <text:p text:style-name="P7"><text:span text:style-name="T2">«</text:span><text:span text:style-name="T1">Коми Республикаын бöрйысьöмъяс, референдумъяс </text:span></text:p>
      <text:p text:style-name="P7"><text:span text:style-name="T1">да юасьöмъяс йылысь</text:span><text:span text:style-name="T2">» Коми Республикаса Оланпасö вежсьöмъяс пыртöм йылысь</text:span></text:p>
      <text:p text:style-name="P1"/>
      <text:p text:style-name="P2">Примитöма Коми Республикаса</text:p>
      <text:p text:style-name="P2">Государственнöй Сöветöн <text:s text:c="40"/>2009 вося апрель 9 лунö</text:p>
      <text:p text:style-name="P2"/>
      <text:p text:style-name="P8"><text:span text:style-name="T2">1 статья.</text:span><text:span text:style-name="T3"> Пыртны «Коми Республикаын бöрйысьöмъяс, референдумъяс да юасьöмъяс йылысь» Коми Республикаса Оланпасö (Коми Республикаса государственнöй власьт органъяслöн индöд-тшöктöмъяс, 2007, 1 №, 4657 ст.; 2 №, 4704 ст.; 10 №, 5027 ст.; 2008, 6 №, 272 ст.) татшöм вежсьöмъяс:</text:span></text:p>
      <text:p text:style-name="P9"><text:span text:style-name="T3">1. 8 статьяса 7 юкöн гижны тадзи:</text:span></text:p>
      <text:p text:style-name="P10"><text:span text:style-name="T3">«7. Муниципальнöй юкöнса бöрйысян комиссиялöн полномочиеясыс Коми Республикаса бöрйысян комиссиялöн решение серти вермасны сетсьыны мутасса бöрйысян комиссиялы муниципальнöй юкöнöс петкöдлысь органлöн шыöдчöм подув вылын. Кор котыртöны выль муниципальнöй юкöн, сэки тайö муниципальнöй юкöнса бöрйысян комиссиялысь полномочиеяссö Коми Республикаса бöрйысян комиссиялöн решение серти вермасны сетны мутасса комиссиялы. <text:s/>Мукöд дырйи, кор абу муниципальнöй юкöнöс петкöдлысь орган, сэки муниципальнöй юкöнса бöрйысян комиссиялысь полномочиеяссö Коми Республикаса бöрйысян комиссиялöн решение серти вермасны сетны мутасса бöрйысян комиссиялы. Кор муниципальнöй юкöн мутасын котыртöны некымын мутасса комиссия, сэки муниципальнöй юкöнса бöрйысян комиссиялысь полномочиеяссö вермасны сетны на пиысь öтилы.».</text:span></text:p>
      <text:p text:style-name="P10"><text:span text:style-name="T3">2. Содтыны татшöм 12</text:span><text:span text:style-name="T4">1</text:span><text:span text:style-name="T3"> статья:</text:span></text:p>
      <text:p text:style-name="P11"><text:s/></text:p>
      <text:p text:style-name="P10"><text:span text:style-name="T3">«</text:span><text:span text:style-name="T1">12</text:span><text:span text:style-name="T5">1</text:span><text:span text:style-name="T1"> статья. Бöрйысян комиссияö пырысьяслöн уджын дзескöдöмъяс</text:span></text:p>
      <text:p text:style-name="P12"><text:soft-page-break/></text:p>
      <text:p text:style-name="P10"><text:span text:style-name="T3">Коми Республикаса бöрйысян комиссияö пырысь аслас полномочиеяс кад чöж, мукöд бöрйысян комиссияö пырысь, кодi уджалö пыр да лоö юридическöй кывкутысьöн, кодi комиссияын уджалö пыр (штатын), <text:s/>быть пыдди пуктö сiйö дзескöдöмъяссö, кутшöмъяс йитчöмаöсь налы сетöм могъяс, кутшöмъясöс урчитöма <text:s/>федеральнöй оланпасъясöн, олöмö пöртöмкöд.».</text:span></text:p>
      <text:p text:style-name="P10"><text:span text:style-name="T3">3. 13</text:span><text:span text:style-name="T4">2</text:span><text:span text:style-name="T3"> статьяын:</text:span></text:p>
      <text:p text:style-name="P10"><text:span text:style-name="T3">1) 1 юкöнын «либö бöрйысян залог сетöмöн» кывъяс киритны;</text:span></text:p>
      <text:p text:style-name="P10"><text:span text:style-name="T3">2) 2 юкöнын «, бöрйысян залог оз сетны» кывъяс вежны «оз сетны» кывъясöн.</text:span></text:p>
      <text:p text:style-name="P10"><text:span text:style-name="T3">4. 13</text:span><text:span text:style-name="T4">3</text:span><text:span text:style-name="T3"> статьяын:</text:span></text:p>
      <text:p text:style-name="P10"><text:span text:style-name="T3">1) 9 юкöнын «либö бöрйысян öтув сетö бöрйысян залог,» кывъяс киритны;</text:span></text:p>
      <text:p text:style-name="P10"><text:span text:style-name="T3">2) 10 юкöнын «да сетны бöрйысян залог» кывъяс киритны.</text:span></text:p>
      <text:p text:style-name="P11">5. 18 статья киритны.</text:p>
      <text:p text:style-name="P11"/>
      <text:p text:style-name="P3"><text:span text:style-name="T1">2 статья. </text:span><text:span text:style-name="T3">Тайö Оланпасыс вынсялö сiйöс официальнöя йöзöдан лунсянь дас лун мысти.</text:span></text:p>
      <text:p text:style-name="P5"/>
      <text:p text:style-name="P5">Коми Республикаса Юралысь <text:s text:c="45"/>В.А.Торлопов </text:p>
      <text:p text:style-name="P5"/>
      <text:p text:style-name="P5">Сыктывкар </text:p>
      <text:p text:style-name="P3"><text:span text:style-name="T3">2009 вося апрель 17 лун</text:span></text:p>
      <text:p text:style-name="P3"><text:span text:style-name="T3">35-РЗ №</text:span></text:p>
      <text:p text:style-name="P3"><text:span text:style-name="T3"><text:s/>Вудж. Коснырева Е.Г., 1970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draw:text-box fo:min-height="0.058cm" fo:min-width="0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ын муниципальнöй службалöн öткымын юалöм йылысь" Коми Республикаса Оланпаслöн 9 статьяö </dc:title>
    <meta:initial-creator>Коснырева Е.Г.</meta:initial-creator>
    <meta:creation-date>2009-06-08T12:17:00</meta:creation-date>
    <dc:creator>&lt;user&gt;</dc:creator>
    <dc:date>2009-06-26T13:56:00</dc:date>
    <meta:print-date>2009-06-22T10:30:00</meta:print-date>
    <meta:editing-cycles>35</meta:editing-cycles>
    <meta:editing-duration>PT2H19M</meta:editing-duration>
    <meta:document-statistic meta:table-count="0" meta:image-count="0" meta:object-count="0" meta:page-count="2" meta:paragraph-count="26" meta:word-count="297" meta:character-count="2337" meta:non-whitespace-character-count="1971"/>
    <meta:generator>LibreOffice/4.0.2.2$Linux_x86 LibreOffice_project/4c82dcdd6efcd48b1d8bba66bfe1989deee49c3</meta:generator>
  </office:meta>
</office:document-meta>
</file>