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align="center" style:justify-single-word="false" fo:text-indent="1.251cm" style:auto-text-indent="false"/>
      <style:text-properties fo:font-size="13pt" fo:font-weight="bold" style:font-size-asian="13pt" style:font-weight-asian="bold" style:font-size-complex="13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3pt" fo:font-weight="bold" style:font-size-asian="13pt" style:font-weight-asian="bold" style:font-size-complex="13pt"/>
    </style:style>
    <style:style style:name="P8" style:family="paragraph" style:parent-style-name="Standard">
      <style:paragraph-properties fo:margin-left="0cm" fo:margin-right="-0.169cm" fo:line-height="150%" fo:text-align="center" style:justify-single-word="false" fo:text-indent="0cm" style:auto-text-indent="false"/>
    </style:style>
    <style:style style:name="P9" style:family="paragraph" style:parent-style-name="Standard">
      <style:paragraph-properties fo:margin-left="0cm" fo:margin-right="-0.169cm" fo:line-height="150%" fo:text-align="justify" style:justify-single-word="false" fo:text-indent="1.27cm" style:auto-text-indent="false"/>
    </style:style>
    <style:style style:name="P10" style:family="paragraph" style:parent-style-name="Standard">
      <style:paragraph-properties fo:margin-left="0cm" fo:margin-right="-0.169cm" fo:line-height="150%" fo:text-align="justify" style:justify-single-word="false" fo:text-indent="1.27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169cm" fo:line-height="150%" fo:text-align="justify" style:justify-single-word="false" fo:text-indent="1.27cm" style:auto-text-indent="false"/>
      <style:text-properties fo:font-size="14pt" fo:font-weight="bold" style:font-size-asian="14pt" style:font-weight-asian="bold" style:font-size-complex="14pt"/>
    </style:style>
    <style:style style:name="P12" style:family="paragraph" style:parent-style-name="Standard">
      <style:paragraph-properties fo:margin-left="0cm" fo:margin-right="-0.169cm" fo:line-height="150%" fo:text-align="justify" style:justify-single-word="false" fo:text-indent="1.27cm" style:auto-text-indent="false"/>
      <style:text-properties fo:font-size="14pt" style:font-size-asian="14pt" style:font-size-complex="14pt"/>
    </style:style>
    <style:style style:name="P13" style:family="paragraph" style:parent-style-name="Standard">
      <style:paragraph-properties fo:margin-left="0cm" fo:margin-right="-0.169cm" fo:line-height="150%" fo:text-align="justify" style:justify-single-word="false" fo:text-indent="1.251cm" style:auto-text-indent="false"/>
    </style:style>
    <style:style style:name="P14"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169cm" fo:line-height="150%" fo:text-align="justify" style:justify-single-word="false" fo:text-indent="1.251cm" style:auto-text-indent="false"/>
      <style:text-properties fo:font-size="14pt" fo:font-weight="bold" style:font-size-asian="14pt" style:font-weight-asian="bold" style:font-size-complex="14pt"/>
    </style:style>
    <style:style style:name="P16" style:family="paragraph" style:parent-style-name="Head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 </text:p>
      <text:p text:style-name="P4"/>
      <text:p text:style-name="P8"><text:span text:style-name="T1">Коми Республикаса правовöй актъяслысь да налöн балаяслысь коррупциялы паныд экспертиза йылысь</text:span></text:p>
      <text:p text:style-name="P1"/>
      <text:p text:style-name="P2">Примитöма Коми Республикаса</text:p>
      <text:p text:style-name="P2">Государственнöй Сöветöн <text:s text:c="40"/>2009 вося апрель 9 лунö</text:p>
      <text:p text:style-name="P2"/>
      <text:p text:style-name="P10">1 статья</text:p>
      <text:p text:style-name="P9"><text:span text:style-name="T3">Коррупциялы паныд экспертиза нуöдан йитöдъясыс юкöнын право боксянь удж могмöдсьö Россия Федерацияса Оланподув, федеральнöй оланпасъяс, Россия Федерацияса мукöд нормативнöй правовöй акт, Коми Республикаса Оланподув, «Коми Республикаын коррупциялы паныд удж йылысь» Коми Республикаса Оланпас серти, тайö Оланпас да Коми Республикаса мукöд нормативнöй правовöй акт серти.</text:span></text:p>
      <text:p text:style-name="P12"/>
      <text:p text:style-name="P11">2 статья</text:p>
      <text:p text:style-name="P9"><text:span text:style-name="T3">Коррупциялы паныд экспертиза нуöдöны Коми Республикаса правовöй актъяслысь (водзö – правовöй акт) да налöн балаяслысь, сы лыдын:</text:span></text:p>
      <text:p text:style-name="P9"><text:span text:style-name="T3">1) Коми Республикаса оланпасъяслысь да Коми Республикаса Государственнöй Сöветлöн шуöмъяслысь да налöн балаяслысь;</text:span></text:p>
      <text:p text:style-name="P9"><text:span text:style-name="T3">2) Коми Республикаса Юралысьлöн индöдъяслысь да Коми Республикаса Юралысьлöн тшöктöмъяслысь да налöн балаяслысь;</text:span></text:p>
      <text:p text:style-name="P9"><text:span text:style-name="T3">3) Коми Республикаса Правительстволöн шуöмъяслысь да Коми Республикаса Правительстволöн тшöктöмъяслысь да налöн балаяслысь;</text:span></text:p>
      <text:p text:style-name="P9"><text:span text:style-name="T3">4) Коми Республикаса олöмö пöртысь власьт органъяслöн правовöй актъяслысь да налöн балаяслысь;</text:span></text:p>
      <text:p text:style-name="P9"><text:span text:style-name="T3">5) Коми Республикаса Юралысьöн либö Коми Республикаса Правительствоöн котыртöм Коми Республикаса государственнöй органъяслöн правовöй актъяслысь да налöн балаяслысь;</text:span></text:p>
      <text:p text:style-name="P9"><text:soft-page-break/><text:span text:style-name="T3">6) Коми Республикаса мукöд государственнöй органлöн правовöй актъяслысь да налöн балаяслысь.</text:span></text:p>
      <text:p text:style-name="P12"/>
      <text:p text:style-name="P11">3 статья</text:p>
      <text:p text:style-name="P13"><text:span text:style-name="T3">Коррупциялы паныд экспертиза нуöдöны татшöм принципъяс серти:</text:span></text:p>
      <text:p text:style-name="P13"><text:span text:style-name="T3">1) Коми Республикаса государственнöй органъяслöн уджын мортлысь да гражданинлысь правояс да вöля пыдди пуктöм;</text:span></text:p>
      <text:p text:style-name="P13"><text:span text:style-name="T3">2) мортлöн да гражданинлöн правоясö, вöляö да могъясö инмысь правовöй актъяслысь да налöн балаяслысь коррупциялы паныд экспертиза быть вöчöм;</text:span></text:p>
      <text:p text:style-name="P13"><text:span text:style-name="T3">3) гражданалысь правояс да вöля дорйöмö да Коми Республикаса публичнöй власьт органъяслöн бур уджö кутчысьöм;</text:span></text:p>
      <text:p text:style-name="P13"><text:span text:style-name="T3">4) экспертнöй кывкöртöдъяслöн веськыдлун, найöс подулалöм да оланпасö кутчысьöм;</text:span></text:p>
      <text:p text:style-name="P13"><text:span text:style-name="T3">5) коррупциялы паныд экспертиза нуöдöмын <text:s/>йöзлысь видзöдлас петкöдлöм да тöд вылын кутöм.</text:span></text:p>
      <text:p text:style-name="P14"/>
      <text:p text:style-name="P15">4 статья</text:p>
      <text:p text:style-name="P13"><text:span text:style-name="T3">Коррупциялы паныд экспертизалöн медшöр могъясыс:</text:span></text:p>
      <text:p text:style-name="P3"><text:span text:style-name="T3"><text:s/>1) эрдöдны правовöй актъясын да налöн балаясын положениеяс, кутшöмъяс серти вермасны артмыны Коми Республикаса публичнöй власьт органъяслöн уджын коррупционнöй лоöмторъяс;</text:span></text:p>
      <text:p text:style-name="P3"><text:span text:style-name="T3">2) сетны аддзöм коррупционнöй лоöмторъяс бырöдöм кузя вöзйöмъяс.</text:span></text:p>
      <text:p text:style-name="P5"/>
      <text:p text:style-name="P6">5 статья</text:p>
      <text:p text:style-name="P3"><text:span text:style-name="T3">Коррупциялы паныд экспертиза нуöдöны:</text:span></text:p>
      <text:p text:style-name="P3"><text:span text:style-name="T3">1) Коми Республикаса оланпасъяслысь да Коми Республикаса Государственнöй Сöветлöн шуöмъяслысь да налöн балаяслысь – Коми Республикаса видзöдан-арталан палата;</text:span></text:p>
      <text:p text:style-name="P5"/>
      <text:p text:style-name="P13"><text:soft-page-break/><text:span text:style-name="T3">2) Коми Республикаса Юралысьлöн индöдъяслысь да Коми Республикаса Юралысьлöн тшöктöмъяслысь, Коми Республикаса Юралысьöн котыртöм Коми Республикаса государственнöй органъяслöн правовöй актъяслысь да налöн балаяслысь – Коми Республикаса Юралысьöн уполномочитöм орган;</text:span></text:p>
      <text:p text:style-name="P13"><text:span text:style-name="T3">3) Коми Республикаса Правительстволöн шуöмъяслысь да Коми Республикаса Правительстволöн тшöктöмъяслысь, Коми Республикаса олöмö пöртысь власьт органъяслöн правовöй актъяслысь, Коми Республикаса Правительствоöн котыртöм Коми Республикаса государственнöй органъяслöн правовöй актъяслысь да налöн балаяслысь - Коми Республикаса Правительствоöн уполномочитöм орган;</text:span></text:p>
      <text:p text:style-name="P13"><text:span text:style-name="T3">4) Коми Республикаса мукöд государственнöй органлöн правовöй актъяслысь да налöн балаяслысь – правовöй актъяс примитысь Коми Республикаса государственнöй органъяс.</text:span></text:p>
      <text:p text:style-name="P14"/>
      <text:p text:style-name="P15">6 статья</text:p>
      <text:p text:style-name="P13"><text:span text:style-name="T3">1. Коррупциялы паныд экспертизалöн бурлуныс петкöдчö бöртасъяслöн öтувъялунын, збыльлунын да бöртассö прöверитöмын.</text:span></text:p>
      <text:p text:style-name="P13"><text:span text:style-name="T3">2. Медым могмöдны коррупциялы паныд экспертизаса бöртасъяслысь öтувъялун, збыльлун да прöверитöм, колö нуöдны индöм экспертиза правовöй актса да сылöн баласа быд нормалысь коррупциогенносьт вылö да гижны сылысь бöртасъяссö öти ногöн коррупционнöй лоöмторъяслысь составсö да сьöрсьöн-бöрсьöн мунöмсö тöд вылын кутöмöн.</text:span></text:p>
      <text:p text:style-name="P13"><text:span text:style-name="T3"><text:s text:c="2"/>3. Коррупциялы паныд экспертизаса бöртасъяс серти гижöны экспертнöй кывкöртöд, кытчö пасйöны правовöй актлысь да сылöн балалысь став аддзöм положениесö, мыйяс артмöдöны коррупция вылö условиеяс, пасйöны правовöй актлысь да сылöн балалысь тэчасса единицаяссö (юкöдъяс, юрпасъяс, статьяяс, юкöнъяс, пунктъяс, пунктувъяс, абзацъяс) да лöсялана коррупционнöй факторъяс.</text:span></text:p>
      <text:p text:style-name="P13"><text:soft-page-break/><text:span text:style-name="T3">Экспертнöй кывкöртöдын вермöны гижны лоана лёк лоöмторъяс, колясны кö правовöй актын да сылöн балаын аддзöм коррупционнöй факторъяс.</text:span></text:p>
      <text:p text:style-name="P13"><text:span text:style-name="T3"><text:s/>4. Коррупциялы паныд экспертиза нуöдiгöн аддзöм положениеяс, кутшöмъясöс оз пыртны коррупционнöй факторъяс лыдö, кыдзи урчитöма тайö Оланпасса 7 статьяын, но кутшöмъяс серти вермö артмыны коррупциялы условиеяс, пасйöны экспертнöй кывкöртöдын.</text:span></text:p>
      <text:p text:style-name="P13"><text:span text:style-name="T3">5. Коми Республикаса видзöдан-арталан палаталöн да Коми Республикаса Общественнöй палаталöн тайö Оланпаслöн 5 статьяса 1 пунктын пасйöм правовöй актъяс да налöн балаяс серти экспертнöй кывкöртöдъяс видлавсьöны Коми Республикаса Государственнöй Сöветöн урчитöм пöрадок серти.</text:span></text:p>
      <text:p text:style-name="P13"><text:span text:style-name="T3">6. Органъяслысь, кутшöмъясöс уполномочитöма нуöдны коррупциялы паныд экспертизаяс, мукöд экспертнöй кывкöртöдсö видлалöны органъяс, кодъяс примитöны асланыс компетенцияын правовöй актъяссö. </text:span></text:p>
      <text:p text:style-name="P14"/>
      <text:p text:style-name="P15">7 статья</text:p>
      <text:p text:style-name="P13"><text:span text:style-name="T3">1. Коррупционнöй факторъясöн лоöны:</text:span></text:p>
      <text:p text:style-name="P13"><text:span text:style-name="T3">1) факторъяс, кутшöмъяс йитчöны Коми Республикаса государственнöй власьт органлысь, Коми Республикаса Юралысьöн либö Коми Республикаса Правительствоöн котыртöм Коми Республикаса государственнöй органлысь, Коми Республикаса мукöд государственнöй органлысь (водзö – Коми Республикаса государственнöй органъяс) уджмогъяс олöмö пöртöмкöд;</text:span></text:p>
      <text:p text:style-name="P13"><text:span text:style-name="T3">2) факторъяс, кутшöмъяс йитчöны правовöй тырмытöмторъяскöд;</text:span></text:p>
      <text:p text:style-name="P13"><text:span text:style-name="T3">3) системнöй сяма факторъяс.</text:span></text:p>
      <text:p text:style-name="P13"><text:span text:style-name="T3">2. Факторъяс, кутшöмъяс йитчöны Коми Республикаса государственнöй органъяслысь уджмогъяс олöмö пöртöмкöд, петкöдчöны:</text:span></text:p>
      <text:p text:style-name="P13"><text:span text:style-name="T3">1) дискреционнöй уджмогъясын – решение примитан кадколастыс, условиеясыс либö подувъясыс абуöсь либö абу урчитöма, Коми Республикаса государственнöй органъясса (налöн чина йöзлöн) полномочиеясыс öткодьöсь;</text:span></text:p>
      <text:p text:style-name="P13"><text:soft-page-break/><text:span text:style-name="T3">2) «эм право» формула серти компетенция урчитöмын – Коми Республикаса государственнöй органъяслöн (налöн чина йöзлöн) эм позянлун диспозитивнöя нуöдны гражданакöд да организацияяскöд удж;</text:span></text:p>
      <text:p text:style-name="P13"><text:span text:style-name="T3">3) ассьыс право пöртысь морт дорö вывтi ыджыд корöмъясын - граждана да организацияяс дорö урчитöм, сьöкыда вöчöм да сьöктöдан корöмъяс урчитöмын;</text:span></text:p>
      <text:p text:style-name="P13"><text:span text:style-name="T3">4) Коми Республикаса государственнöй органъясöн (налöн чина йöзöн) шыöдчысь правоöн вывтiасьöмын - абу стöча урчитöма гражданалысь да организацияяслысь правояс;</text:span></text:p>
      <text:p text:style-name="P13"><text:span text:style-name="T3">5) право ыдждасö бöрйöмöн вежöмын – эм позянлун Коми Республикаса государственнöй органъяслöн (налöн чина йöзлöн) видзöдлас серти подувтöг киритны öтувъя пöрадокысь гражданаöс да организацияясöс;</text:span></text:p>
      <text:p text:style-name="P13"><text:span text:style-name="T3">6) подзаконнöй нормотворчестволöн вывтi ыджыд вöляын - эм бланкетнöй да мöдöдан нормаяс, мый серти примитöны подзаконнöй актъяс, кутшöмъяс пырöны медводдза правовöй акт примитысь Коми Республикаса государственнöй органлöн компетенцияö;</text:span></text:p>
      <text:p text:style-name="P13"><text:span text:style-name="T3">7) компетенцияö пырттöм нормативнöй правовöй акт примитöмын - торкöма Коми Республикаса государственнöй органлысь (налöн чин йöзлысь) компетенция;</text:span></text:p>
      <text:p text:style-name="P13"><text:span text:style-name="T3">8) подзаконнöй актъяс отсöгöн законодательнöй тырмытöмторъяс бырöдöмын, та дырйи лöсялана уджмогъяслöн законодательнöй делегацияыс абу – урчитöма подзаконнöй актын ставлы быть олöмö пöртана оласног правилöяс, кор абу <text:s/>оланпасыс;</text:span></text:p>
      <text:p text:style-name="P13"><text:span text:style-name="T3">9) юридико-лингвистическöй гöгöрвотöмлунын – вöдитчöны вежласяна, кык ногöн гöгöрвоана терминъясöн <text:s/>да донъялана категорияясöн.</text:span></text:p>
      <text:p text:style-name="P13"><text:span text:style-name="T3">3. Факторъяс, кутшöмъяс йитчöны правовöй тырмытöмторъяскöд, петкöдлöны, мый öткымын юалöм серти абу правовöй лöсьöдöмыс да тайö петкöдчö:</text:span></text:p>
      <text:p text:style-name="P13"><text:span text:style-name="T3">1) правовöй лöсьöдöмын тырмытöмторйын - абу торъя право йитöдъяс, удж сикасъяс лöсьöдысь норма;</text:span></text:p>
      <text:p text:style-name="P13"><text:soft-page-break/><text:span text:style-name="T3">2) административнöй процедураяслöн абутöмын – абу Коми Республикаса государственнöй органъясöн (налöн чина йöзöн) торъя вöчöмторлöн пöрадок либö тайö пöрадокса элементъяс пиысь öтиыс;</text:span></text:p>
      <text:p text:style-name="P13"><text:span text:style-name="T3">3) конкурснöй (аукционнöй) процедураясысь öткажитчöмын – вынсьöдöма право (благо) сетöмлысь административнöй пöрадок;</text:span></text:p>
      <text:p text:style-name="P13"><text:span text:style-name="T3">4) Коми Республикаса государственнöй органъяслöн (налöн чина йöзлöн) абу дугöдöмъяс да дзескöдöмъяс – абуöсь <text:s/>коррупциялы паныд öлöдана нормаяс, мый серти урчитöны коррупциогеннöй юкöнъясын Коми Республикаса государственнöй гражданскöй служащöйяслысь статус;</text:span></text:p>
      <text:p text:style-name="P13"><text:span text:style-name="T3">5) Коми Республикаса государственнöй органъяслöн (налöн чина йöзлöн) абуöсь кывкутан мераяс – абуöсь служащöйяслöн юридическöй кывкутöм йылысь нормаяс, а сiдзжö налысь вöчöмторъяс (вöчöмторъяс) да решениеяс обжалуйтöм йылысь нормаяс;</text:span></text:p>
      <text:p text:style-name="P13"><text:span text:style-name="T3">6) абу пасйöма Коми Республикаса государственнöй органъяс (налöн чина йöз) бöрся видзöдан формаясыс, сикасъясыс – абуöсь нормаяс, кутшöмъяс могмöдöны Коми Республикаса государственнöй органъяслöн (налöн чина йöзлöн, Коми Республикаса государственнöй гражданскöй служащöйяслöн) удж бöрся видзöдöмсö, сы лыдын общественнöй;</text:span></text:p>
      <text:p text:style-name="P13"><text:span text:style-name="T3">7) торкöма юöръяслысь тыдаланлун – абуöсь нормаяс, кутшöмъяс серти юöртöны Коми Республикаса государственнöй органъяслöн (налöн чина йöзлöн) удж йылысь, да гражданалöн да организацияяслöн корöмъяс серти юöр сетан пöрадок.</text:span></text:p>
      <text:p text:style-name="P13"><text:span text:style-name="T3">4. Системнöй сяма факторъясöн лоöны факторъяс, кутшöмъясöс позьö аддзыны правовöй актлысь да сылöн балалысь öтувъя анализ вöчигöн - нормативнöй коллизияяс.</text:span></text:p>
      <text:p text:style-name="P13"><text:span text:style-name="T3">Нормативнöй коллизияяс - нормаяс костын лöсявтöмлун, сы лыдын пытшкöсса, <text:s/>кутшöмъяс отсöгöн Коми Республикаса государственнöй органъяслöн (налöн чина йöзлöн) эм позянлун ас вöляысь бöрйыны норма, мыйöн колö вöдитчыны урчитöм дырйи.</text:span></text:p>
      <text:p text:style-name="P13"><text:soft-page-break/><text:span text:style-name="T3">Татшöм коррупционнöй фактор петкöдчö быд сикас коллизияын, сiйöс бырöдöмыс кö Коми Республикаса государственнöй органъяслöн (налöн чина йöзлöн) шуöм сайын.</text:span></text:p>
      <text:p text:style-name="P14"/>
      <text:p text:style-name="P15">8 статья</text:p>
      <text:p text:style-name="P13"><text:span text:style-name="T3">1. Тайö Оланпаслöн 5 статьяса 1 пунктын пасйöм правовöй актъяслысь да налöй балаяслысь коррупциялы паныд экспертиза нуöдан правилöяссö урчитöны Коми Республикаса Оланпасöн.</text:span></text:p>
      <text:p text:style-name="P13"><text:span text:style-name="T3">2. Тайö Оланпаслöн 5 статьяса 2 да 3 пунктъясын пасйöм правовöй актъяслысь да налöй балаяслысь коррупциялы паныд экспертиза нуöдан правилöяссö урчитö Коми Республикаса Правительство.</text:span></text:p>
      <text:p text:style-name="P13"><text:span text:style-name="T3">3. Тайö Оланпаслöн 5 статьяса 4 пунктын пасйöм правовöй актъяслысь да налöй балаяслысь коррупциялы паныд экспертиза нуöдан правилöяссö урчитöны правовöй актъяс примитысь Коми Республикаса государственнöй органъяс.</text:span></text:p>
      <text:p text:style-name="P14"/>
      <text:p text:style-name="P15">9 статья</text:p>
      <text:p text:style-name="P13"><text:span text:style-name="T3">Правовöй актъяслысь да налöн балаяслысь общественнöй экспертизасö вöчö Коми Республикаса Общественнöй палата «Коми Республикаса Общественнöй палата йылысь» Коми Республикаса Оланпас серти да тайö Оланпас серти.</text:span></text:p>
      <text:p text:style-name="P14"/>
      <text:p text:style-name="P15">10 статья</text:p>
      <text:p text:style-name="P3"><text:span text:style-name="T3">Тайö Оланпасыс вынсялö сiйöс официальнöя йöзöдан лунсянь.</text:span></text:p>
      <text:p text:style-name="P3"><text:span text:style-name="T3">Коми Республикаса Юралысьлы, Коми Республикаса Правительстволы примитны колана нормативнöй правовöй актъяс, кутшöмъяс могмöдöны тайö Оланпас збыльмöдöмсö.</text:span></text:p>
      <text:p text:style-name="P5"/>
      <text:p text:style-name="P5">Коми Республикаса Юралысь <text:s text:c="45"/>В.А.Торлопов </text:p>
      <text:p text:style-name="P5"/>
      <text:p text:style-name="P5"><text:soft-page-break/>Сыктывкар </text:p>
      <text:p text:style-name="P3"><text:span text:style-name="T3">2009 вося апрель 17 лун</text:span></text:p>
      <text:p text:style-name="P3"><text:span text:style-name="T3">36-РЗ №</text:span></text:p>
      <text:p text:style-name="P3"><text:span text:style-name="T3"><text:s/>Вудж. Коснырева Е.Г., 9199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ын муниципальнöй службалöн öткымын юалöм йылысь" Коми Республикаса Оланпаслöн 9 статьяö </dc:title>
    <meta:initial-creator>Коснырева Е.Г.</meta:initial-creator>
    <meta:creation-date>2009-06-08T12:17:00</meta:creation-date>
    <dc:creator>User</dc:creator>
    <dc:date>2009-07-03T11:23:00</dc:date>
    <meta:print-date>2009-06-22T10:30:00</meta:print-date>
    <meta:editing-cycles>112</meta:editing-cycles>
    <meta:editing-duration>PT10H23M</meta:editing-duration>
    <meta:document-statistic meta:table-count="0" meta:image-count="0" meta:object-count="0" meta:page-count="8" meta:paragraph-count="80" meta:word-count="1225" meta:character-count="10460" meta:non-whitespace-character-count="9200"/>
    <meta:generator>LibreOffice/4.0.2.2$Linux_x86 LibreOffice_project/4c82dcdd6efcd48b1d8bba66bfe1989deee49c3</meta:generator>
  </office:meta>
</office:document-meta>
</file>