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line-height="150%" fo:text-align="center" style:justify-single-word="false" fo:text-indent="1.251cm" style:auto-text-indent="false"/>
      <style:text-properties fo:font-size="13pt" fo:font-weight="bold" style:font-size-asian="13pt" style:font-weight-asian="bold" style:font-size-complex="13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fo:font-size="13pt" fo:font-weight="bold" style:font-size-asian="13pt" style:font-weight-asian="bold" style:font-size-complex="13pt"/>
    </style:style>
    <style:style style:name="P8" style:family="paragraph" style:parent-style-name="Standard">
      <style:paragraph-properties fo:margin-left="0cm" fo:margin-right="-0.169cm" fo:line-height="150%" fo:text-align="center" style:justify-single-word="false" fo:text-indent="0cm" style:auto-text-indent="false"/>
    </style:style>
    <style:style style:name="P9" style:family="paragraph" style:parent-style-name="Standard">
      <style:paragraph-properties fo:margin-left="0cm" fo:margin-right="-0.169cm" fo:line-height="150%" fo:text-align="justify" style:justify-single-word="false" fo:text-indent="1.27cm" style:auto-text-indent="false"/>
    </style:style>
    <style:style style:name="P10" style:family="paragraph" style:parent-style-name="Standard">
      <style:paragraph-properties fo:margin-left="0cm" fo:margin-right="-0.169cm" fo:line-height="150%" fo:text-align="justify" style:justify-single-word="false" fo:text-indent="1.27cm" style:auto-text-indent="false"/>
      <style:text-properties fo:font-size="14pt" style:font-size-asian="14pt" style:font-size-complex="14pt"/>
    </style:style>
    <style:style style:name="P11" style:family="paragraph" style:parent-style-name="Standard">
      <style:paragraph-properties fo:margin-left="0cm" fo:margin-right="-0.169cm" fo:line-height="150%" fo:text-align="justify" style:justify-single-word="false" fo:text-indent="1.27cm" style:auto-text-indent="false"/>
      <style:text-properties fo:font-size="14pt" fo:font-weight="bold" style:font-size-asian="14pt" style:font-weight-asian="bold" style:font-size-complex="14pt"/>
    </style:style>
    <style:style style:name="P12" style:family="paragraph" style:parent-style-name="Standard">
      <style:paragraph-properties fo:margin-left="0cm" fo:margin-right="0cm" fo:line-height="150%" fo:text-align="justify" style:justify-single-word="false" fo:text-indent="1.591cm" style:auto-text-indent="false"/>
    </style:style>
    <style:style style:name="P13" style:family="paragraph" style:parent-style-name="Standard">
      <style:paragraph-properties fo:margin-left="0cm" fo:margin-right="-0.169cm" fo:line-height="150%" fo:text-align="justify" style:justify-single-word="false" fo:text-indent="1.251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style:text-position="super 58%" fo:font-size="14pt" style:font-size-asian="14pt" style:font-size-complex="14pt"/>
    </style:style>
    <style:style style:name="T5" style:family="text">
      <style:text-properties style:text-position="super 58%" fo:font-size="14pt" fo:font-weight="bold" style:font-size-asian="14pt" style:font-weight-asian="bold"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 </text:p>
      <text:p text:style-name="P5"/>
      <text:p text:style-name="P8"><text:span text:style-name="T2">«</text:span><text:span text:style-name="T1">Коми Республикаын коррупциялы паныд удж йылысь</text:span><text:span text:style-name="T2">» Коми Республикаса Оланпасö вежсьöмъяс пыртöм йылысь</text:span></text:p>
      <text:p text:style-name="P2"/>
      <text:p text:style-name="P3">Примитöма Коми Республикаса</text:p>
      <text:p text:style-name="P3">Государственнöй Сöветöн <text:s text:c="40"/>2009 вося апрель 9 лунö</text:p>
      <text:p text:style-name="P3"/>
      <text:p text:style-name="P9"><text:span text:style-name="T2">1 статья.</text:span><text:span text:style-name="T3"> Пыртны «Коми Республикаын коррупциялы паныд удж йылысь» Коми Республикаса Оланпасö (Коми Республикаса государственнöй власьт органъяслöн индöд-тшöктöмъяс, 2008, 9 №, 405 ст.) татшöм вежсьöмъяс:</text:span></text:p>
      <text:p text:style-name="P12"><text:span text:style-name="T3">1. 1 статья гижны тадзи:</text:span></text:p>
      <text:p text:style-name="P13"><text:span text:style-name="T1">«1 статья. Коми Республикаын коррупциялы паныд удж юкöнын йитöдъяс право боксянь могмöдöм</text:span></text:p>
      <text:p text:style-name="P9"><text:span text:style-name="T3">Коми Республикаын коррупциялы паныд удж юкöнын йитöдъяс право боксянь могмöдсьöны Россия Федерацияса Оланподулöн, «Коррупциялы паныд удж йылысь» Федеральнöй оланпасöн, мукöд федеральнöй оланпасöн да Россия Федерацияса нормативнöй правовöй актъясöн, Коми Республикаса Оланподулöн, тайö Оланпасöн да Коми Республикаса мукöд нормативнöй правовöй актöн да муниципальнöй правовöй актъясöн.».</text:span></text:p>
      <text:p text:style-name="P10">2. 2 статьяын:</text:p>
      <text:p text:style-name="P10">1) 3 пункт гижны тадзи:</text:p>
      <text:p text:style-name="P10">«3) коррупция:</text:p>
      <text:p text:style-name="P9"><text:span text:style-name="T3">а) служебнöй положениеöн вывтiасьöм, взятка сетöм, взятка босьтöм, уджмогъясöн вывтiасьöм, коммерческöй подкуп либö торъя мортöн аслас чина полномочиеясöн оланпас торкöмöн вöдитчöм обществолöн да государстволöн оланпас тöждъяслы паныд мунöмöн сьöм, донаторъяс, мукöд эмбур либö эмбур сяма услуга, мукöд эмбура право аслыс либö мöд мортлы </text:span><text:soft-page-break/><text:span text:style-name="T3">либö индöм мортлы мукöд торъя йöзсянь татшöм сяма выгöда босьтöм могысь;</text:span></text:p>
      <text:p text:style-name="P9"><text:span text:style-name="T3">б) юридическöй кывкутысь нимсянь либö сылöн тöждъяс серти тайö пунктса «а» подпунктын пасйöм вöчöмторъяс;»;</text:span></text:p>
      <text:p text:style-name="P10">2) 7 да 8 пунктъяс гижны тадзи:</text:p>
      <text:p text:style-name="P9"><text:span text:style-name="T3">«7) Коми Республикаын примитöм правовöй актъяслы, кытчö пырöны муниципальнöй правовöй актъяс, да налöн балаяслы коррупциялы паныд экспертиза (водзö – коррупциялы паныд экспертиза) - коррупция артмöданторъяс Коми Республикаын примитöм правовöй актъясысь, кытчö пырöны муниципальнöй правовöй актъяс, да налöн балаясысь корсьöм да петкöдлöм;</text:span></text:p>
      <text:p text:style-name="P9"><text:span text:style-name="T3">8) коррупциялы паныд удж – Коми Республикаса государственнöй власьт органъяслöн, Коми Республикаын меставывса асвеськöдлан органъяслöн, гражданскöй обществоса институтъяслöн, организацияяслöн да торъя йöзлöн асланыс компетенцияын удж, медым:</text:span></text:p>
      <text:p text:style-name="P9"><text:span text:style-name="T3">а) öлöдны коррупция, сы лыдын тöдмавны да сэсся бырöдны коррупциялысь помкаяс (коррупцияысь öлöдöм);</text:span></text:p>
      <text:p text:style-name="P9"><text:span text:style-name="T3">б) тöдмавны, öлöдны, бырöдны, восьтны да видлавны коррупцияса право торкалöмъяс (коррупциякöд тышкасьöм);</text:span></text:p>
      <text:p text:style-name="P9"><text:span text:style-name="T3">в) чинтыны коррупцияса право торкалöмъяс да (либö) бырöдны налысь колясъяс.».</text:span></text:p>
      <text:p text:style-name="P10">3. 4 статья гижны тадзи:</text:p>
      <text:p text:style-name="P11">«4 статья. Коррупциялы паныд уджын принципъяс</text:p>
      <text:p text:style-name="P9"><text:span text:style-name="T3">Коми Республикаын коррупциялы паныд удж мунöмыс збыльмöдсьö татшöм медшöр принципъяс серти:</text:span></text:p>
      <text:p text:style-name="P9"><text:span text:style-name="T3">1) мортлысь да гражданинлысь шöр правояс да вöля пыдди пуктöм, могмöдöм да дорйöм;</text:span></text:p>
      <text:p text:style-name="P10">2) законносьт;</text:p>
      <text:p text:style-name="P9"><text:span text:style-name="T3">3) государственнöй органъясса да меставывса асвеськöдлан органъясса уджлöн публичносьт да восьсалун;</text:span></text:p>
      <text:p text:style-name="P9"><text:soft-page-break/><text:span text:style-name="T3">4) коррупцияса право торкалöмъясысь быть кывкутöм;</text:span></text:p>
      <text:p text:style-name="P9"><text:span text:style-name="T3">5) политическöй, котыртан, юöртан да пропагандируйтан, социально-экономическöй, правовöй, торъя да мукöд мераöн компекснöя вöдитчöм;</text:span></text:p>
      <text:p text:style-name="P9"><text:span text:style-name="T3">6) коррупцияысь öлöдан мераяс медводз нуöдöм;</text:span></text:p>
      <text:p text:style-name="P9"><text:span text:style-name="T3">7) государстволöн гражданскöй йöзкотыркöд, войтыркостса организацияяскöд да торъя йöзкöд уджалöм.».</text:span></text:p>
      <text:p text:style-name="P9"><text:span text:style-name="T3">4. Содтыны татшöм 4</text:span><text:span text:style-name="T4">1</text:span><text:span text:style-name="T3"> да 4</text:span><text:span text:style-name="T4">2</text:span><text:span text:style-name="T3"> статьяяс:</text:span></text:p>
      <text:p text:style-name="P9"><text:span text:style-name="T1">«4</text:span><text:span text:style-name="T5">1 </text:span><text:span text:style-name="T1">статья. Коррупцияысь öлöдан мераяс </text:span></text:p>
      <text:p text:style-name="P9"><text:span text:style-name="T3">Коррупция öлöдöны татшöм медшöр мераяс отсöгöн:</text:span></text:p>
      <text:p text:style-name="P9"><text:span text:style-name="T3">1) йöзкотырын коррупционнöй олас дорö <text:s/>терпитны позьтöмлун:</text:span></text:p>
      <text:p text:style-name="P9"><text:span text:style-name="T3">2) Коми Республикаса правовöй актъяслысь да налöн балаяслысь, муниципальнöй правовöй актъяслысь да налöн балаяслысь коррупциялы паныд экспертиза;</text:span></text:p>
      <text:p text:style-name="P9"><text:span text:style-name="T3">3) оланпасöн урчитöм пöрадок серти граждана дорö, кодъяс кöсйöны уджавны Коми Республикаса государственнöй чинъясын либö муниципальнöй чинъясын да Коми Республикаса государственнöй гражданскöй служба чинъясын либö Коми Республикаын муниципальнöй служба чинъясын, квалификация дорö корöмъяс индöм, а сiдзжö урчитöм пöрадок серти пасйöм гражданаöн сетöм юöръяс видлалöм;</text:span></text:p>
      <text:p text:style-name="P9"><text:span text:style-name="T3">4) мортöс, кодi уджалiс Коми Республикаса государственнöй гражданскöй служба чинын либö Коми Республикаын муниципальнöй служба чинын, кутшöмöс пыртöма лыддьöгöн, мый урчитöма Россия Федерацияса нормативнöй правовöй актъясöн, государственнöй либö муниципальнöй служба чинысь вештöм либö сы дорö чöжöс, эмбур да эмбур сяма обязательствояс йылысь юöръяс сеттöмысь либö тöдöмöн ылöдчысь да абу тырвыйö юöръяс сетöмысь, а сiдзжö федеральнöй оланпасъясöн урчитöм подувъяс серти аслас гöтырлысь (верöслысь) <text:s/>да тыр арлыдöма челядьлысь чöжöс, эмбур да эмбур сяма обязательствояс йылысь тöдöмöн ылöдчысь юöръяс сетöмысь юридическöй кывкутан мераяс примитöм;</text:span></text:p>
      <text:p text:style-name="P9"><text:soft-page-break/><text:span text:style-name="T3">5) Коми Республикаса государственнöй органъяслöн, Коми Республикаын меставывса асвеськöдлан органъяслöн кадрöвöй уджö правилöяс пыртöм, кутшöмъяс серти Коми Республикаса государственнöй гражданскöй служащöйöн либö Коми Республикаын муниципальнöй служащöйöн ассьыс чин могъяс дыр кадчöж, зэв бура да эффективнöя збыльмöдöм быть колö тöд вылын кутны <text:s/>сiйöс вылысджык чинö индiгöн, класснöй чин сетiгöн либö сiйöс ошкигöн;</text:span></text:p>
      <text:p text:style-name="P9"><text:span text:style-name="T3">6) коррупциялы паныд удж йылысь Россия Федерацияса законодательство, Коми Республикаса законодательство бöрся видзöдан йöзкотыра институтъяс сöвмöдöм.</text:span></text:p>
      <text:p text:style-name="P10"><text:s/></text:p>
      <text:p text:style-name="P9"><text:span text:style-name="T1">4</text:span><text:span text:style-name="T5">2</text:span><text:span text:style-name="T1"> статья. Коррупциялы паныд уджын öлöдöмъясö, корöмъясö да дзескöдöмъясö кутчысьöм </text:span></text:p>
      <text:p text:style-name="P9"><text:span text:style-name="T3">Коми Республикаса государственнöй чинын йöзлы, Коми Республикаса государственнöй гражданскöй служащöйяслы, Коми Республикаын муниципальнöй служащöйяслы колö кутчысьны коррупциялы паныд уджын законодательствоöн урчитöм öлöдöмъясö, корöмъясö да дзескöдöмъясö, а кор эмöсь торкалöмъяс, сэки кывкутöны Россия Федерацияса законодательство серти.».</text:span></text:p>
      <text:p text:style-name="P10">5. 5 статьяын:</text:p>
      <text:p text:style-name="P9"><text:span text:style-name="T3">1) 1 юкöнса 3 пункт киритны;</text:span></text:p>
      <text:p text:style-name="P9"><text:span text:style-name="T3">2) 2 юкöнын «Коми Республикаса олöмö пöртысь власьт орган» кывъяс вежны «Государственнöй орган» кывъясöн.</text:span></text:p>
      <text:p text:style-name="P10">6. 6 статьяын:</text:p>
      <text:p text:style-name="P9"><text:span text:style-name="T3">1) 2 юкöнын «Коми Республикаса оланпасъяс» кывъяс пыдди гижны «Россия Федерацияса законодательство да Коми Республикаса законодательство» кывъяс;</text:span></text:p>
      <text:p text:style-name="P9"><text:span text:style-name="T3">2) 3 юкöнын «муниципальнöй» кыв водзö содтыны «Россия Федерацияса законодательство да» кывъяс.</text:span></text:p>
      <text:p text:style-name="P10">7. 8 статья гижны тадзи:</text:p>
      <text:p text:style-name="P11"><text:soft-page-break/>«8 статья. Коррупциялы паныд экспертиза</text:p>
      <text:p text:style-name="P9"><text:span text:style-name="T3">1. Коррупциялы паныд экспертиза нуöдöны Коми Республикаын примитан правовöй актъяслысь, <text:s/>сiдзжö и муниципальнöй правовöй актъяслысь, <text:s/>да налöн балаяслысь.</text:span></text:p>
      <text:p text:style-name="P9"><text:span text:style-name="T3">2. Коми Республикаса правовöй актъяслысь да налöн балаяслысь коррупциялы паныд экспертиза нуöдан пöрадок урчитöны Коми Республикаса оланпасöн.</text:span></text:p>
      <text:p text:style-name="P9"><text:span text:style-name="T3">Муниципальнöй правовöй актъяслысь да налöн балаяслысь коррупциялы паныд экспертиза нуöдан пöрадок урчитöны Коми Республикаын меставывса асвеськöдлан органъяс.».</text:span></text:p>
      <text:p text:style-name="P10"/>
      <text:p text:style-name="P4"><text:span text:style-name="T1">2 статья. </text:span><text:span text:style-name="T3">Тайö Оланпасыс вынсялö сiйöс официальнöя йöзöдан лунсянь дас лун мысти.</text:span></text:p>
      <text:p text:style-name="P6"/>
      <text:p text:style-name="P6">Коми Республикаса Юралысь <text:s text:c="45"/>В.А.Торлопов </text:p>
      <text:p text:style-name="P6"/>
      <text:p text:style-name="P6">Сыктывкар </text:p>
      <text:p text:style-name="P4"><text:span text:style-name="T3">2009 вося апрель 17 лун</text:span></text:p>
      <text:p text:style-name="P4"><text:span text:style-name="T3">37-РЗ №</text:span></text:p>
      <text:p text:style-name="P4"><text:span text:style-name="T3"><text:s/>Вудж. Коснырева Е.Г., 5731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draw:text-box fo:min-height="0.058cm" fo:min-width="0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ын муниципальнöй службалöн öткымын юалöм йылысь" Коми Республикаса Оланпаслöн 9 статьяö </dc:title>
    <meta:initial-creator>Коснырева Е.Г.</meta:initial-creator>
    <meta:creation-date>2009-06-08T12:17:00</meta:creation-date>
    <dc:creator>&lt;user&gt;</dc:creator>
    <dc:date>2009-06-30T10:05:00</dc:date>
    <meta:print-date>2009-06-22T10:30:00</meta:print-date>
    <meta:editing-cycles>97</meta:editing-cycles>
    <meta:editing-duration>PT9H38M</meta:editing-duration>
    <meta:document-statistic meta:table-count="0" meta:image-count="0" meta:object-count="0" meta:page-count="5" meta:paragraph-count="59" meta:word-count="806" meta:character-count="6579" meta:non-whitespace-character-count="5732"/>
    <meta:generator>LibreOffice/4.0.2.2$Linux_x86 LibreOffice_project/4c82dcdd6efcd48b1d8bba66bfe1989deee49c3</meta:generator>
  </office:meta>
</office:document-meta>
</file>