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officeooo:paragraph-rsid="00125b6a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paragraph-rsid="00125b6a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25b6a"/>
    </style:style>
    <style:style style:name="P4" style:family="paragraph" style:parent-style-name="Standard">
      <style:paragraph-properties fo:margin-left="0.079cm" fo:margin-right="0cm" fo:line-height="150%" fo:text-align="justify" style:justify-single-word="false" fo:text-indent="1cm" style:auto-text-indent="false">
        <style:tab-stops>
          <style:tab-stop style:position="0.026cm"/>
          <style:tab-stop style:position="1.27cm"/>
          <style:tab-stop style:position="2.381cm"/>
        </style:tab-stops>
      </style:paragraph-properties>
      <style:text-properties fo:font-size="13pt" officeooo:paragraph-rsid="00125b6a" style:font-size-asian="13pt" style:font-size-complex="13pt"/>
    </style:style>
    <style:style style:name="P5" style:family="paragraph" style:parent-style-name="Standard">
      <style:paragraph-properties fo:margin-left="0.079cm" fo:margin-right="0cm" fo:line-height="150%" fo:text-align="justify" style:justify-single-word="false" fo:text-indent="1cm" style:auto-text-indent="false">
        <style:tab-stops>
          <style:tab-stop style:position="0.026cm"/>
          <style:tab-stop style:position="1.27cm"/>
          <style:tab-stop style:position="2.381cm"/>
        </style:tab-stops>
      </style:paragraph-properties>
      <style:text-properties fo:font-size="13pt" officeooo:rsid="000db650" officeooo:paragraph-rsid="00125b6a" style:font-size-asian="13pt" style:font-size-complex="13pt"/>
    </style:style>
    <style:style style:name="P6" style:family="paragraph" style:parent-style-name="Standard">
      <style:paragraph-properties fo:margin-left="0.079cm" fo:margin-right="0cm" fo:line-height="150%" fo:text-align="justify" style:justify-single-word="false" fo:text-indent="1cm" style:auto-text-indent="false">
        <style:tab-stops>
          <style:tab-stop style:position="0.026cm"/>
          <style:tab-stop style:position="1.27cm"/>
          <style:tab-stop style:position="2.381cm"/>
        </style:tab-stops>
      </style:paragraph-properties>
      <style:text-properties officeooo:paragraph-rsid="00125b6a"/>
    </style:style>
    <style:style style:name="P7" style:family="paragraph" style:parent-style-name="Text_20_body">
      <style:paragraph-properties fo:margin-left="0.079cm" fo:margin-right="0cm" fo:line-height="150%" fo:text-align="center" style:justify-single-word="false" fo:text-indent="1cm" style:auto-text-indent="false">
        <style:tab-stops>
          <style:tab-stop style:position="0.026cm"/>
          <style:tab-stop style:position="1.27cm"/>
          <style:tab-stop style:position="2.381cm"/>
        </style:tab-stops>
      </style:paragraph-properties>
      <style:text-properties fo:font-size="13pt" fo:font-weight="bold" officeooo:rsid="000b52e7" officeooo:paragraph-rsid="00125b6a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paragraph-rsid="00141425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0.026cm"/>
          <style:tab-stop style:position="1.27cm"/>
          <style:tab-stop style:position="2.381cm"/>
        </style:tab-stops>
      </style:paragraph-properties>
      <style:text-properties fo:font-size="13pt" officeooo:paragraph-rsid="0015703c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paragraph-rsid="00125b6a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paragraph-rsid="00141425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paragraph-rsid="0015703c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0434cf" officeooo:paragraph-rsid="00125b6a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0434cf" officeooo:paragraph-rsid="00141425" style:font-size-asian="13pt" style:font-size-complex="13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officeooo:paragraph-rsid="00125b6a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officeooo:rsid="00141425" officeooo:paragraph-rsid="00141425" style:font-size-asian="13pt" style:font-size-complex="13pt"/>
    </style:style>
    <style:style style:name="T1" style:family="text">
      <style:text-properties officeooo:rsid="00025131"/>
    </style:style>
    <style:style style:name="T2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25131" style:font-size-asian="13pt" style:font-size-complex="13pt"/>
    </style:style>
    <style:style style:name="T6" style:family="text">
      <style:text-properties fo:font-size="13pt" officeooo:rsid="00141425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025131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25b6a" style:font-size-asian="13pt" style:font-weight-asian="normal" style:font-size-complex="13pt" style:font-weight-complex="normal"/>
    </style:style>
    <style:style style:name="T10" style:family="text">
      <style:text-properties officeooo:rsid="000434cf"/>
    </style:style>
    <style:style style:name="T11" style:family="text">
      <style:text-properties officeooo:rsid="00057df8"/>
    </style:style>
    <style:style style:name="T12" style:family="text">
      <style:text-properties officeooo:rsid="0008d92d"/>
    </style:style>
    <style:style style:name="T13" style:family="text">
      <style:text-properties officeooo:rsid="000db650"/>
    </style:style>
    <style:style style:name="T14" style:family="text">
      <style:text-properties officeooo:rsid="00125b6a"/>
    </style:style>
    <style:style style:name="T15" style:family="text">
      <style:text-properties fo:font-weight="normal" officeooo:rsid="00125b6a" style:font-weight-asian="normal" style:font-weight-complex="normal"/>
    </style:style>
    <style:style style:name="T16" style:family="text">
      <style:text-properties fo:font-weight="normal" officeooo:rsid="00141425" style:font-weight-asian="normal" style:font-weight-complex="normal"/>
    </style:style>
    <style:style style:name="T17" style:family="text">
      <style:text-properties officeooo:rsid="00141425"/>
    </style:style>
    <style:style style:name="T18" style:family="text">
      <style:text-properties officeooo:rsid="0015703c"/>
    </style:style>
    <style:style style:name="T19" style:family="text">
      <style:text-properties officeooo:rsid="0015f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МИ РЕСПУБЛИКАЛӦН ОЛАНПАС</text:p>
      <text:p text:style-name="P1"/>
      <text:p text:style-name="P1">«<text:span text:style-name="T14">Муниципальнӧй нормативнӧй инӧда актъяслысь регистр котыртан да нуӧдан пӧрадок </text:span><text:span text:style-name="T1"><text:s/>йылысь</text:span>» </text:p>
      <text:p text:style-name="P1">Коми Республикалӧн Оланпасӧ</text:p>
      <text:p text:style-name="P3"><text:span text:style-name="T2"><text:s/></text:span><text:span text:style-name="T3">вежсьӧмъяс пыртӧм йылысь</text:span></text:p>
      <text:p text:style-name="P1"/>
      <text:p text:style-name="P2">Примитӧма Коми Республикаса </text:p>
      <text:p text:style-name="P2">Каналан Сӧветӧн <text:s text:c="58"/>201<text:span text:style-name="T1">3</text:span> вося урасьӧм тӧлысь <text:span text:style-name="T1">2</text:span>1 лунӧ</text:p>
      <text:p text:style-name="P2"/>
      <text:p text:style-name="P8"><text:span text:style-name="T3">1 статья.</text:span><text:span text:style-name="T4"> Пыртны <text:s/></text:span><text:span text:style-name="T7">«</text:span><text:span text:style-name="T9">Муниципальнӧй нормативнӧй инӧда актъяслысь регистр котыртан да нуӧдан пӧрадок </text:span><text:span text:style-name="T8"><text:s/>йылысь</text:span><text:span text:style-name="T7">» Коми Республикалӧн Оланпасӧ </text:span><text:span text:style-name="T4">(Коми Республикаса канму власьт органъяслӧн индӧд-тшӧктӧмъяс, 200</text:span><text:span text:style-name="T6">8</text:span><text:span text:style-name="T4">, </text:span><text:span text:style-name="T6">11</text:span><text:span text:style-name="T4"> №, </text:span><text:span text:style-name="T6">608</text:span><text:span text:style-name="T4"> ст.; <text:s/>200</text:span><text:span text:style-name="T6">9</text:span><text:span text:style-name="T4">, </text:span><text:span text:style-name="T6">16</text:span><text:span text:style-name="T4"> №, </text:span><text:span text:style-name="T5">2</text:span><text:span text:style-name="T6">61</text:span><text:span text:style-name="T4"> ст.; </text:span><text:span text:style-name="T5">20</text:span><text:span text:style-name="T6">1</text:span><text:span text:style-name="T5">0, 1</text:span><text:span text:style-name="T6">0</text:span><text:span text:style-name="T5">№, 1</text:span><text:span text:style-name="T6">84</text:span><text:span text:style-name="T5"> ст.</text:span><text:span text:style-name="T4">) татшӧм вежсьӧмъяс:</text:span></text:p>
      <text:p text:style-name="P10"><text:span text:style-name="T17">1. 4 статьяса 3 юкӧнлӧн 4 пунктын </text:span><text:span text:style-name="T10">«</text:span><text:span text:style-name="T17">Регистр нуӧдан орган</text:span><text:span text:style-name="T10">» кывъяс пыдди <text:s/>гижны «</text:span><text:span text:style-name="T17">Коми Республикаса Веськӧдлан котырӧн уполномочитӧм Коми Республикаса канму учреждение (водзӧ — экспертлӧн кывкӧртӧд)» кывъяс.</text:span></text:p>
      <text:p text:style-name="P16">2. 5 статьяса 3 юкӧнын «экспертлӧн кывкӧртӧд» кывъяс дорӧ содтыны «, мый куим уджалан лун чӧжӧн ыстыссьӧ Регистр нуӧдан органӧ» <text:span text:style-name="T19">кывъяс</text:span>.</text:p>
      <text:p text:style-name="P16">3. 6 статьяын:</text:p>
      <text:p text:style-name="P13"><text:span text:style-name="T17">1</text:span>) 1 юкӧн гижны тадзи:</text:p>
      <text:p text:style-name="P14">«1. <text:span text:style-name="T15">Муниципальнӧй нормативнӧй инӧда актъяслысь </text:span><text:span text:style-name="T16">правовӧй экспертизасӧ (татчӧ оз пырны тайӧ статьяса 2 юкӧнын индӧм </text:span><text:span text:style-name="T15">нормативнӧй инӧда актъяс</text:span><text:span text:style-name="T16">) нуӧдӧ Коми Республикаса Веськӧдлан котырӧн уполномочитӧм Коми Республикаса канму учреждение Регистрӧ м</text:span><text:span text:style-name="T15">униципальнӧй нормативнӧй инӧда акт</text:span><text:span text:style-name="T16">сӧ пыртан кадпассянь квайтымын лунысь оз сёрджык.»;</text:span></text:p>
      <text:p text:style-name="P11"><text:span text:style-name="T16"><text:s/></text:span><text:span text:style-name="T11">2) </text:span><text:span text:style-name="T12"><text:s/></text:span><text:span text:style-name="T17">2 юкӧнын «Регистр нуӧдан органӧн оз нуӧдсьы» кывъяс вежны «нуӧдсьӧ федеральнӧй оланпастэчасӧн урчитӧм пӧрадок серти» кывъясӧн;</text:span></text:p>
      <text:p text:style-name="P12"><text:span text:style-name="T12">3) </text:span><text:span text:style-name="T17">3 юкӧнын «Регистр нуӧдан органӧн </text:span><text:span text:style-name="T18">мӧдӧдсьӧ</text:span><text:span text:style-name="T17">» кывъяс вежны «</text:span><text:span text:style-name="T18">мӧдӧдсьӧ кырымалӧм бӧрын дас вит уджалан лун чӧжӧн</text:span><text:span text:style-name="T17">» кывъясӧн.</text:span></text:p>
      <text:p text:style-name="P6"><text:span text:style-name="T3">2 статья.</text:span><text:span text:style-name="T4"> Тайӧ Оланпасыс вынсялӧ сійӧс официальнӧя йӧзӧдан лунсянь.</text:span></text:p>
      <text:p text:style-name="P9"><text:span text:style-name="T18">Коми Республикаса Веськӧдлан котырлы примитны правовӧй актъяс, медым </text:span><text:soft-page-break/><text:span text:style-name="T18">збыльмӧдны тайӧ Оланпассӧ.</text:span></text:p>
      <text:p text:style-name="P4"/>
      <text:p text:style-name="P4"/>
      <text:p text:style-name="P4">Коми Республикаса Юралысь <text:s text:c="63"/>В.М.Гайзер</text:p>
      <text:p text:style-name="P4"/>
      <text:p text:style-name="P4">Сыктывкар</text:p>
      <text:p text:style-name="P4">201<text:span text:style-name="T13">3</text:span> вося урасьӧм тӧлысь 2<text:span text:style-name="T18">2</text:span> лун</text:p>
      <text:p text:style-name="P4"><text:span text:style-name="T18">3</text:span>-РЗ №</text:p>
      <text:p text:style-name="P4"/>
      <text:p text:style-name="P5">Попова Н.А. <text:span text:style-name="T18">15</text:span><text:span text:style-name="T19">13</text:span> п.з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11T15:43:39</meta:creation-date>
    <meta:generator>LibreOffice/3.6$Linux_x86 LibreOffice_project/2ef5aff-a6fb0ff-166bdff-cf087ad-0f1389</meta:generator>
    <meta:printed-by>Nina Popova</meta:printed-by>
    <meta:print-date>2013-03-11T16:27:43</meta:print-date>
    <dc:date>2013-03-12T09:58:25</dc:date>
    <dc:creator>Nina Popova</dc:creator>
    <meta:editing-duration>P0D</meta:editing-duration>
    <meta:editing-cycles>2</meta:editing-cycles>
    <meta:document-statistic meta:table-count="0" meta:image-count="0" meta:object-count="0" meta:page-count="2" meta:paragraph-count="21" meta:word-count="235" meta:character-count="1858" meta:non-whitespace-character-count="1513"/>
  </office:meta>
</office:document-meta>
</file>