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3pt" fo:font-weight="bold" officeooo:paragraph-rsid="00139cff" style:font-size-asian="13pt" style:font-weight-asian="bold" style:font-size-complex="13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size="13pt" officeooo:paragraph-rsid="00139cff" style:font-size-asian="13pt" style:font-size-complex="13pt"/>
    </style:style>
    <style:style style:name="P3" style:family="paragraph" style:parent-style-name="Standard">
      <style:paragraph-properties fo:line-height="150%" fo:text-align="center" style:justify-single-word="false"/>
      <style:text-properties officeooo:paragraph-rsid="00139cff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005cm" style:auto-text-indent="false"/>
      <style:text-properties officeooo:paragraph-rsid="00139cff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005cm" style:auto-text-indent="false"/>
      <style:text-properties fo:font-size="13pt" officeooo:paragraph-rsid="001b8fae" style:font-size-asian="13pt" style:font-size-complex="13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005cm" style:auto-text-indent="false"/>
      <style:text-properties fo:font-size="13pt" officeooo:rsid="000434cf" officeooo:paragraph-rsid="00139cff" style:font-size-asian="13pt" style:font-size-complex="13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005cm" style:auto-text-indent="false"/>
      <style:text-properties fo:font-size="13pt" officeooo:rsid="000434cf" officeooo:paragraph-rsid="0014f659" style:font-size-asian="13pt" style:font-size-complex="13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005cm" style:auto-text-indent="false"/>
      <style:text-properties fo:font-size="13pt" officeooo:rsid="000434cf" officeooo:paragraph-rsid="001849c8" style:font-size-asian="13pt" style:font-size-complex="13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005cm" style:auto-text-indent="false"/>
      <style:text-properties fo:font-size="13pt" officeooo:rsid="000434cf" officeooo:paragraph-rsid="001a38e6" style:font-size-asian="13pt" style:font-size-complex="13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005cm" style:auto-text-indent="false"/>
      <style:text-properties fo:font-size="13pt" officeooo:rsid="001849c8" officeooo:paragraph-rsid="001849c8" style:font-size-asian="13pt" style:font-size-complex="13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005cm" style:auto-text-indent="false"/>
      <style:text-properties fo:font-size="13pt" officeooo:rsid="001a38e6" officeooo:paragraph-rsid="001a38e6" style:font-size-asian="13pt" style:font-size-complex="13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005cm" style:auto-text-indent="false"/>
      <style:text-properties fo:font-size="13pt" officeooo:rsid="001b8fae" officeooo:paragraph-rsid="001b8fae" style:font-size-asian="13pt" style:font-size-complex="13pt"/>
    </style:style>
    <style:style style:name="P13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3pt" fo:font-weight="bold" officeooo:paragraph-rsid="00139cff" style:font-size-asian="13pt" style:font-weight-asian="bold" style:font-size-complex="13pt" style:font-weight-complex="bold"/>
    </style:style>
    <style:style style:name="P14" style:family="paragraph" style:parent-style-name="Standard" style:list-style-name="WW8Num7">
      <style:paragraph-properties fo:margin-left="0cm" fo:margin-right="0cm" fo:line-height="150%" fo:text-align="justify" style:justify-single-word="false" fo:text-indent="1.005cm" style:auto-text-indent="false"/>
      <style:text-properties fo:font-size="13pt" officeooo:paragraph-rsid="00139cff" style:font-size-asian="13pt" style:font-size-complex="13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005cm" style:auto-text-indent="false"/>
      <style:text-properties fo:font-size="13pt" officeooo:rsid="001b8fae" officeooo:paragraph-rsid="001b8fae" style:font-size-asian="13pt" style:font-size-complex="13pt"/>
    </style:style>
    <style:style style:name="T1" style:family="text">
      <style:text-properties officeooo:rsid="00025131"/>
    </style:style>
    <style:style style:name="T2" style:family="text">
      <style:text-properties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officeooo:rsid="00025131" style:font-size-asian="13pt" style:font-size-complex="13pt"/>
    </style:style>
    <style:style style:name="T6" style:family="text">
      <style:text-properties fo:font-size="13pt" officeooo:rsid="00139cff" style:font-size-asian="13pt" style:font-size-complex="13pt"/>
    </style:style>
    <style:style style:name="T7" style:family="text">
      <style:text-properties fo:font-size="13pt" fo:font-weight="normal" style:font-size-asian="13pt" style:font-weight-asian="normal" style:font-size-complex="13pt" style:font-weight-complex="normal"/>
    </style:style>
    <style:style style:name="T8" style:family="text">
      <style:text-properties fo:font-size="13pt" fo:font-weight="normal" officeooo:rsid="00025131" style:font-size-asian="13pt" style:font-weight-asian="normal" style:font-size-complex="13pt" style:font-weight-complex="normal"/>
    </style:style>
    <style:style style:name="T9" style:family="text">
      <style:text-properties style:text-position="super 58%"/>
    </style:style>
    <style:style style:name="T10" style:family="text">
      <style:text-properties style:text-position="super 58%" officeooo:rsid="0014f659"/>
    </style:style>
    <style:style style:name="T11" style:family="text">
      <style:text-properties style:text-position="super 58%" officeooo:rsid="001a38e6"/>
    </style:style>
    <style:style style:name="T12" style:family="text">
      <style:text-properties officeooo:rsid="000434cf"/>
    </style:style>
    <style:style style:name="T13" style:family="text">
      <style:text-properties officeooo:rsid="00057df8"/>
    </style:style>
    <style:style style:name="T14" style:family="text">
      <style:text-properties officeooo:rsid="00139cff"/>
    </style:style>
    <style:style style:name="T15" style:family="text">
      <style:text-properties officeooo:rsid="00145556"/>
    </style:style>
    <style:style style:name="T16" style:family="text">
      <style:text-properties officeooo:rsid="0014f659"/>
    </style:style>
    <style:style style:name="T17" style:family="text">
      <style:text-properties officeooo:rsid="001661d9"/>
    </style:style>
    <style:style style:name="T18" style:family="text">
      <style:text-properties officeooo:rsid="001849c8"/>
    </style:style>
    <style:style style:name="T19" style:family="text">
      <style:text-properties officeooo:rsid="001a38e6"/>
    </style:style>
    <style:style style:name="T20" style:family="text">
      <style:text-properties officeooo:rsid="001b8fae"/>
    </style:style>
    <style:style style:name="T21" style:family="text">
      <style:text-properties officeooo:rsid="001e7598"/>
    </style:style>
    <style:style style:name="T2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КОМИ РЕСПУБЛИКАЛӦН ОЛАНПАС</text:p>
      <text:p text:style-name="P1"/>
      <text:p text:style-name="P1">«Коми Республика<text:span text:style-name="T1">лӧн Каналан Сӧветса депутатлӧн статус йылысь</text:span>» </text:p>
      <text:p text:style-name="P1">Коми Республикалӧн Оланпасӧ</text:p>
      <text:p text:style-name="P3"><text:span text:style-name="T2"><text:s/></text:span><text:span text:style-name="T3">вежсьӧмъяс пыртӧм йылысь</text:span></text:p>
      <text:p text:style-name="P1"/>
      <text:p text:style-name="P2">Примитӧма Коми Республикаса </text:p>
      <text:p text:style-name="P2">Каналан Сӧветӧн <text:s text:c="47"/>201<text:span text:style-name="T1">3</text:span> вося <text:span text:style-name="T14">лӧддза-номъя </text:span><text:s/>тӧлысь <text:span text:style-name="T14">18</text:span> лунӧ</text:p>
      <text:p text:style-name="P2"/>
      <text:p text:style-name="P4"><text:span text:style-name="T3">1 статья.</text:span><text:span text:style-name="T4"> Пыртны <text:s/></text:span><text:span text:style-name="T7">«Коми Республика</text:span><text:span text:style-name="T8">лӧн Каналан Сӧветса депутатлӧн статус йылысь</text:span><text:span text:style-name="T7">» Коми Республикалӧн Оланпасӧ</text:span><text:span text:style-name="T4"> (Коми Республикаса канму власьт органъяслӧн индӧд-тшӧктӧмъяс, 2007, </text:span><text:span text:style-name="T5">4</text:span><text:span text:style-name="T4"> №, </text:span><text:span text:style-name="T5">4770</text:span><text:span text:style-name="T4"> ст.; </text:span><text:span text:style-name="T5">7 </text:span><text:span text:style-name="T4">№, </text:span><text:span text:style-name="T5">4</text:span><text:span text:style-name="T4">9</text:span><text:span text:style-name="T5">11</text:span><text:span text:style-name="T4"> ст.; 200</text:span><text:span text:style-name="T5">8</text:span><text:span text:style-name="T4">, </text:span><text:span text:style-name="T5">5</text:span><text:span text:style-name="T4"> №, </text:span><text:span text:style-name="T5">20</text:span><text:span text:style-name="T4">5 ст.; </text:span><text:span text:style-name="T5">9</text:span><text:span text:style-name="T4"> №, </text:span><text:span text:style-name="T5">426</text:span><text:span text:style-name="T4"> ст.; </text:span><text:span text:style-name="T5">2009, 11 №, 171 ст.; 20 №, 351 ст.; 2011, 5 №, 87 ст.; 14 №, 346 ст.; 23 №, 606 ст.; 2012, 7 №, 172 ст.; 31 №, 694 ст.; 63 №, 1549 ст.: </text:span><text:span text:style-name="T6">2013, 5 №, 101 ст.</text:span><text:span text:style-name="T4">) татшӧм вежсьӧмъяс:</text:span></text:p>
      <text:list xml:id="list8229519598982905547" text:style-name="WW8Num7">
        <text:list-item>
          <text:list>
            <text:list-item>
              <text:p text:style-name="P14"><text:span text:style-name="T9"><text:s/></text:span><text:span text:style-name="T14">3 с</text:span>татья<text:span text:style-name="T1">ын</text:span>:</text:p>
            </text:list-item>
          </text:list>
        </text:list-item>
      </text:list>
      <text:p text:style-name="P6">1) <text:span text:style-name="T14">1 юкӧнын:</text:span></text:p>
      <text:p text:style-name="P6"><text:span text:style-name="T14">а) </text:span><text:span text:style-name="T15">13 пунктын «.» </text:span><text:span text:style-name="T21">пас </text:span><text:span text:style-name="T15">вежны «;» пасӧн</text:span>;</text:p>
      <text:p text:style-name="P7"><text:span text:style-name="T16">б) содтыны татшӧм сюрӧса 13</text:span><text:span text:style-name="T10">1</text:span><text:span text:style-name="T16"> да 13</text:span><text:span text:style-name="T10">2</text:span><text:span text:style-name="T16"> пунктъяс:</text:span></text:p>
      <text:p text:style-name="P7"><text:span text:style-name="T16">«13</text:span><text:span text:style-name="T10">1</text:span><text:span text:style-name="T16">) депутатӧн, сылӧн гӧтырӧн (верӧсӧн) </text:span><text:span text:style-name="T21">да тыр арлыдтӧм челядьӧн </text:span><text:span text:style-name="T16">тшӧтъяс (вкладъяс) восьтӧм (кутӧм), Россия Федерация мутас сайын йӧз муса банкъясын </text:span><text:span text:style-name="T21">кивыв</text:span><text:span text:style-name="T16"> сьӧм да донаторъяс видзӧм, йӧз муса сьӧм инструментъяс кутӧм да (либӧ) наӧн вӧдитчӧм;</text:span></text:p>
      <text:p text:style-name="P8"><text:span text:style-name="T16"><text:s/>13</text:span><text:span text:style-name="T10">2</text:span><text:span text:style-name="T16">) </text:span><text:span text:style-name="T17">сійӧ кад</text:span><text:span text:style-name="T21">коласт</text:span><text:span text:style-name="T17">ӧ, кор лӧсялана бӧрйысьӧмъяс дырйи сійӧс вӧлі пасйӧма кандидатӧн, эрдӧдӧма </text:span><text:span text:style-name="T21">депутатлысь </text:span><text:span text:style-name="T16">тшӧтъяс (вкладъяс) восьтӧм </text:span><text:span text:style-name="T18">либӧ </text:span><text:span text:style-name="T16">кутӧм, Россия Федерация мутас сайын йӧз муса банкъясын </text:span><text:span text:style-name="T21">кивыв</text:span><text:span text:style-name="T16"> сьӧм да донаторъяс видзӧм, йӧз муса сьӧм инструментъяс кутӧм да (либӧ) наӧн вӧдитчӧм.»;</text:span></text:p>
      <text:p text:style-name="P8">2) <text:span text:style-name="T18">2</text:span> юкӧн<text:span text:style-name="T18">са медводдза абзацын «13» лыдпас <text:s/></text:span><text:span text:style-name="T21">дорӧ содтыны </text:span><text:span text:style-name="T18"><text:s/>«,</text:span><text:span text:style-name="T16">13</text:span><text:span text:style-name="T10">1</text:span><text:span text:style-name="T16">,13</text:span><text:span text:style-name="T10">2</text:span><text:span text:style-name="T18">»</text:span> <text:span text:style-name="T18">лыдпасъяс.</text:span></text:p>
      <text:p text:style-name="P10">2. 5 статьяӧ содтыны татшӧм сюрӧса 6 юкӧн:</text:p>
      <text:p text:style-name="P8"><text:span text:style-name="T18">«6. «Коррупциялы паныд <text:s/>удж йылысь» Федеральнӧй оланпасӧн урчитӧм дырйи </text:span><text:span text:style-name="T19">депутатъяс, кодъяс уджалӧны Коми Республикаса канму чинъясын, мый лыддьӧдлӧма <text:s/></text:span><text:soft-page-break/><text:span text:style-name="T19">«Коми Республикаса торъя канму чинъясын уджалысь йӧзлы канму гарантияяс йылысь» Коми Республикаса Оланпаслӧн 1 статьяса 2-7 пунктъясын, мездыссьӧны <text:s/></text:span><text:span text:style-name="T19">Каналан Сӧветӧн уджалан чинъясысь мортлы эсканлун воштӧмкӧд йитӧдын Каналан Сӧветлӧн Уджаланартӧн урчитӧм пӧрадок серти.</text:span><text:span text:style-name="T18">».</text:span></text:p>
      <text:p text:style-name="P11">3. 8 статьяса 9 юкӧнӧ содтыны татшӧм сюрӧса <text:s/>мӧд сёрникузя: «Депутатъяслы, кодъяс уджалӧны <text:s/>Коми Республикаса канму чинъясын, мый лыддьӧдлӧма «Коми Республикаса торъя канму чинъясын уджалысь йӧзлы канму гарантияяс йылысь» Коми Республикаса Оланпаслӧн 1 статьяса 2-7 пунктъясын, сідзжӧ инмӧны дзескӧдӧмъяс, кутшӧмъясӧс урчитӧма коррупциялы паныд удж йылысь оланпастэчасӧн.».</text:p>
      <text:p text:style-name="P9"><text:span text:style-name="T19">4. 8</text:span><text:span text:style-name="T11">1</text:span><text:span text:style-name="T19"> статьяса 1 юкӧнысь 1 пункт гижны тадзи:</text:span></text:p>
      <text:p text:style-name="P5"><text:span text:style-name="T19"><text:s/>«</text:span><text:span text:style-name="T20">1) аслас</text:span><text:span text:style-name="T12"> чӧжӧс йылысь, эмбур да эмбур </text:span><text:span text:style-name="T21">сяма </text:span><text:span text:style-name="T12"><text:s/>обязательствояс йылысь юӧръяс, а сідзжӧ аслас гӧтырлӧн (верӧслӧн) </text:span><text:span text:style-name="T13">да тыр арлыдтӧм челядьлӧн </text:span><text:span text:style-name="T12">чӧжӧс йылысь, эмбур да эмбур <text:s/></text:span><text:span text:style-name="T21">сяма </text:span><text:span text:style-name="T12">обязательствояс йылысь юӧръяс </text:span><text:span text:style-name="T13">(водзӧ — чӧжӧс йылысь юӧръяс). </text:span><text:span text:style-name="T20">Чӧжӧс йылысь юӧръяс</text:span><text:span text:style-name="T21">ӧ </text:span><text:span text:style-name="T20">сідзжӧ <text:s/>пырӧны </text:span><text:span text:style-name="T21">тӧдмӧг</text:span><text:span text:style-name="T20">ъяс:</text:span></text:p>
      <text:p text:style-name="P5"><text:span text:style-name="T20">а) <text:s/></text:span><text:span text:style-name="T16">тшӧтъяс (вкладъяс) </text:span><text:span text:style-name="T20">йылысь, </text:span><text:span text:style-name="T16"><text:s/>Россия Федерация мутас сайын йӧз муса банкъясын </text:span><text:span text:style-name="T21">кивыв</text:span><text:span text:style-name="T16"> сьӧм да донаторъяс </text:span><text:span text:style-name="T20">да (либӧ) йӧз муса сьӧм инструментъяс йылысь;</text:span><text:span text:style-name="T16"> </text:span></text:p>
      <text:p text:style-name="P5"><text:span text:style-name="T20">б) <text:s/></text:span><text:span text:style-name="T16">Россия Федерация мутас сайын </text:span><text:span text:style-name="T20">вӧрзьӧдны позьтӧм эмбур йылысь;</text:span></text:p>
      <text:p text:style-name="P5"><text:span text:style-name="T20">в) </text:span><text:span text:style-name="T16">Россия Федерация мутас сайын </text:span><text:span text:style-name="T12">эмбур <text:s/></text:span><text:span text:style-name="T21">сяма </text:span><text:span text:style-name="T12">обязательствояс йылысь.</text:span></text:p>
      <text:p text:style-name="P12"><text:s/>Чӧжӧс <text:s/>йылысь юӧръяс сетігӧн депутатъяс индӧны сьӧм босьтан источникъяс, мый тшӧт весьтӧ ньӧбӧма наӧн, налӧн гӧтыръясӧн да тыр арлыдтӧм челядьӧн вӧрзьӧдны позьтӧм эмбурсӧ, коді лоӧ Россия Федерацияса мутас сайын;».</text:p>
      <text:p text:style-name="P12"><text:span text:style-name="T22">2 статья.</text:span> Тайӧ Оланпасыс вынсялӧ сійӧс официальнӧя йӧзӧдан лунсянь.</text:p>
      <text:p text:style-name="P12"/>
      <text:p text:style-name="P12"/>
      <text:p text:style-name="P12">Коми Республикаса Юралысь <text:s text:c="52"/>В.М.Гайзер</text:p>
      <text:p text:style-name="P12"/>
      <text:p text:style-name="P12"/>
      <text:p text:style-name="P12">Сыктывкар</text:p>
      <text:p text:style-name="P12">2013 вося лӧддза-номъя тӧлысь 24 лун</text:p>
      <text:p text:style-name="P12">43-РЗ №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na Popova</meta:initial-creator>
    <meta:creation-date>2013-07-04T11:08:43</meta:creation-date>
    <meta:generator>LibreOffice/4.0.3.3$Linux_x86 LibreOffice_project/0eaa50a932c8f2199a615e1eb30f7ac74279539</meta:generator>
    <meta:printed-by>Nina Popova</meta:printed-by>
    <meta:print-date>2013-07-04T17:04:01</meta:print-date>
    <dc:date>2013-07-10T10:42:48</dc:date>
    <dc:creator>Olga Isakova</dc:creator>
    <meta:editing-duration>P0D</meta:editing-duration>
    <meta:editing-cycles>3</meta:editing-cycles>
    <meta:document-statistic meta:table-count="0" meta:image-count="0" meta:object-count="0" meta:page-count="2" meta:paragraph-count="28" meta:word-count="455" meta:character-count="3264" meta:non-whitespace-character-count="2713"/>
  </office:meta>
</office:document-meta>
</file>