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3pt" fo:font-weight="bold" officeooo:paragraph-rsid="000f90df" style:font-size-asian="13pt" style:font-weight-asian="bold" style:font-size-complex="13pt" style:font-weight-complex="bold"/>
    </style:style>
    <style:style style:name="P2" style:family="paragraph" style:parent-style-name="Standard">
      <style:paragraph-properties fo:line-height="150%" fo:text-align="justify" style:justify-single-word="false"/>
      <style:text-properties fo:font-size="13pt" officeooo:paragraph-rsid="000f90df" style:font-size-asian="13pt" style:font-size-complex="13pt"/>
    </style:style>
    <style:style style:name="P3" style:family="paragraph" style:parent-style-name="Standard">
      <style:paragraph-properties fo:line-height="150%" fo:text-align="center" style:justify-single-word="false"/>
      <style:text-properties officeooo:paragraph-rsid="000f90df"/>
    </style:style>
    <style:style style:name="P4" style:family="paragraph" style:parent-style-name="Standard">
      <style:paragraph-properties fo:margin-left="0.079cm" fo:margin-right="0cm" fo:line-height="150%" fo:text-align="justify" style:justify-single-word="false" fo:text-indent="1cm" style:auto-text-indent="false">
        <style:tab-stops>
          <style:tab-stop style:position="0.026cm"/>
          <style:tab-stop style:position="1.27cm"/>
          <style:tab-stop style:position="2.381cm"/>
        </style:tab-stops>
      </style:paragraph-properties>
      <style:text-properties fo:font-size="13pt" officeooo:paragraph-rsid="000f90df" style:font-size-asian="13pt" style:font-size-complex="13pt"/>
    </style:style>
    <style:style style:name="P5" style:family="paragraph" style:parent-style-name="Standard">
      <style:paragraph-properties fo:margin-left="0.079cm" fo:margin-right="0cm" fo:line-height="150%" fo:text-align="justify" style:justify-single-word="false" fo:text-indent="1cm" style:auto-text-indent="false">
        <style:tab-stops>
          <style:tab-stop style:position="0.026cm"/>
          <style:tab-stop style:position="1.27cm"/>
          <style:tab-stop style:position="2.381cm"/>
        </style:tab-stops>
      </style:paragraph-properties>
      <style:text-properties fo:font-size="13pt" officeooo:rsid="000db650" officeooo:paragraph-rsid="000f90df" style:font-size-asian="13pt" style:font-size-complex="13pt"/>
    </style:style>
    <style:style style:name="P6" style:family="paragraph" style:parent-style-name="Text_20_body">
      <style:paragraph-properties fo:margin-left="0.079cm" fo:margin-right="0cm" fo:line-height="150%" fo:text-align="center" style:justify-single-word="false" fo:text-indent="1cm" style:auto-text-indent="false">
        <style:tab-stops>
          <style:tab-stop style:position="0.026cm"/>
          <style:tab-stop style:position="1.27cm"/>
          <style:tab-stop style:position="2.381cm"/>
        </style:tab-stops>
      </style:paragraph-properties>
      <style:text-properties fo:font-size="13pt" fo:font-weight="bold" officeooo:rsid="000b52e7" officeooo:paragraph-rsid="000f90df" style:font-size-asian="13pt" style:font-weight-asian="bold" style:font-size-complex="13pt"/>
    </style:style>
    <style:style style:name="P7" style:family="paragraph" style:parent-style-name="Standard">
      <style:paragraph-properties fo:margin-left="0cm" fo:margin-right="0cm" fo:line-height="150%" fo:text-align="justify" style:justify-single-word="false" fo:text-indent="1.005cm" style:auto-text-indent="false"/>
      <style:text-properties officeooo:paragraph-rsid="00107e83"/>
    </style:style>
    <style:style style:name="P8" style:family="paragraph" style:parent-style-name="Standard">
      <style:paragraph-properties fo:margin-left="0cm" fo:margin-right="0cm" fo:line-height="150%" fo:text-align="justify" style:justify-single-word="false" fo:text-indent="1.005cm" style:auto-text-indent="false"/>
      <style:text-properties officeooo:paragraph-rsid="0010aab3"/>
    </style:style>
    <style:style style:name="P9" style:family="paragraph" style:parent-style-name="Standard">
      <style:paragraph-properties fo:margin-left="0cm" fo:margin-right="0cm" fo:line-height="150%" fo:text-align="justify" style:justify-single-word="false" fo:text-indent="1.005cm" style:auto-text-indent="false"/>
      <style:text-properties officeooo:paragraph-rsid="0011e59f"/>
    </style:style>
    <style:style style:name="P10" style:family="paragraph" style:parent-style-name="Standard">
      <style:paragraph-properties fo:margin-left="0cm" fo:margin-right="0cm" fo:line-height="150%" fo:text-align="justify" style:justify-single-word="false" fo:text-indent="1.005cm" style:auto-text-indent="false"/>
      <style:text-properties officeooo:paragraph-rsid="00121b8c"/>
    </style:style>
    <style:style style:name="P11" style:family="paragraph" style:parent-style-name="Standard">
      <style:paragraph-properties fo:margin-left="0cm" fo:margin-right="0cm" fo:line-height="150%" fo:text-align="justify" style:justify-single-word="false" fo:text-indent="1.005cm" style:auto-text-indent="false"/>
      <style:text-properties officeooo:paragraph-rsid="0012acc0"/>
    </style:style>
    <style:style style:name="P12" style:family="paragraph" style:parent-style-name="Standard">
      <style:paragraph-properties fo:margin-left="0cm" fo:margin-right="0cm" fo:line-height="150%" fo:text-align="justify" style:justify-single-word="false" fo:text-indent="1.005cm" style:auto-text-indent="false"/>
      <style:text-properties fo:font-size="13pt" officeooo:rsid="00107e83" officeooo:paragraph-rsid="00107e83" style:font-size-asian="13pt" style:font-size-complex="13pt"/>
    </style:style>
    <style:style style:name="P13" style:family="paragraph" style:parent-style-name="Standard">
      <style:paragraph-properties fo:margin-left="0cm" fo:margin-right="0cm" fo:line-height="150%" fo:text-align="justify" style:justify-single-word="false" fo:text-indent="1.005cm" style:auto-text-indent="false"/>
      <style:text-properties fo:font-size="13pt" officeooo:rsid="0010aab3" officeooo:paragraph-rsid="0010aab3" style:font-size-asian="13pt" style:font-size-complex="13pt"/>
    </style:style>
    <style:style style:name="P14" style:family="paragraph" style:parent-style-name="Standard">
      <style:paragraph-properties fo:margin-left="0cm" fo:margin-right="0cm" fo:line-height="150%" fo:text-align="justify" style:justify-single-word="false" fo:text-indent="1.005cm" style:auto-text-indent="false"/>
      <style:text-properties fo:font-size="13pt" officeooo:rsid="0011e59f" officeooo:paragraph-rsid="0011e59f" style:font-size-asian="13pt" style:font-size-complex="13pt"/>
    </style:style>
    <style:style style:name="P15" style:family="paragraph" style:parent-style-name="Standard">
      <style:paragraph-properties fo:margin-left="0cm" fo:margin-right="0cm" fo:line-height="150%" fo:text-align="justify" style:justify-single-word="false" fo:text-indent="1.005cm" style:auto-text-indent="false"/>
      <style:text-properties fo:font-size="13pt" officeooo:rsid="001241a8" officeooo:paragraph-rsid="001241a8" style:font-size-asian="13pt" style:font-size-complex="13pt"/>
    </style:style>
    <style:style style:name="P16" style:family="paragraph" style:parent-style-name="Standard">
      <style:paragraph-properties fo:margin-left="0cm" fo:margin-right="0cm" fo:line-height="150%" fo:text-align="justify" style:justify-single-word="false" fo:text-indent="1.005cm" style:auto-text-indent="false"/>
      <style:text-properties fo:font-size="13pt" officeooo:rsid="0012acc0" officeooo:paragraph-rsid="00143080" style:font-size-asian="13pt" style:font-size-complex="13pt"/>
    </style:style>
    <style:style style:name="P17" style:family="paragraph" style:parent-style-name="Standard">
      <style:paragraph-properties fo:margin-left="0cm" fo:margin-right="0cm" fo:line-height="150%" fo:text-align="justify" style:justify-single-word="false" fo:text-indent="1.005cm" style:auto-text-indent="false"/>
      <style:text-properties fo:font-size="13pt" officeooo:rsid="0012acc0" officeooo:paragraph-rsid="0014b493" style:font-size-asian="13pt" style:font-size-complex="13pt"/>
    </style:style>
    <style:style style:name="P18" style:family="paragraph" style:parent-style-name="Standard">
      <style:paragraph-properties fo:margin-left="0cm" fo:margin-right="0cm" fo:line-height="150%" fo:text-align="justify" style:justify-single-word="false" fo:text-indent="1.005cm" style:auto-text-indent="false"/>
      <style:text-properties fo:font-size="13pt" officeooo:rsid="0012acc0" officeooo:paragraph-rsid="001687ac" style:font-size-asian="13pt" style:font-size-complex="13pt"/>
    </style:style>
    <style:style style:name="P19" style:family="paragraph" style:parent-style-name="Standard">
      <style:paragraph-properties fo:margin-left="0cm" fo:margin-right="0cm" fo:line-height="150%" fo:text-align="justify" style:justify-single-word="false" fo:text-indent="1.005cm" style:auto-text-indent="false"/>
      <style:text-properties fo:font-size="13pt" officeooo:paragraph-rsid="001687ac" style:font-size-asian="13pt" style:font-size-complex="13pt"/>
    </style:style>
    <style:style style:name="P20" style:family="paragraph" style:parent-style-name="Standard">
      <style:paragraph-properties fo:margin-left="0cm" fo:margin-right="0cm" fo:line-height="150%" fo:text-align="justify" style:justify-single-word="false" fo:text-indent="1.005cm" style:auto-text-indent="false"/>
      <style:text-properties fo:font-size="13pt" officeooo:paragraph-rsid="0016d423" style:font-size-asian="13pt" style:font-size-complex="13pt"/>
    </style:style>
    <style:style style:name="P21" style:family="paragraph" style:parent-style-name="Standard">
      <style:paragraph-properties fo:margin-left="0cm" fo:margin-right="0cm" fo:line-height="150%" fo:text-align="justify" style:justify-single-word="false" fo:text-indent="1.005cm" style:auto-text-indent="false"/>
      <style:text-properties fo:font-size="13pt" officeooo:paragraph-rsid="0018b435" style:font-size-asian="13pt" style:font-size-complex="13pt"/>
    </style:style>
    <style:style style:name="P22" style:family="paragraph" style:parent-style-name="Standard">
      <style:paragraph-properties fo:margin-left="0cm" fo:margin-right="0cm" fo:line-height="150%" fo:text-align="justify" style:justify-single-word="false" fo:text-indent="1.005cm" style:auto-text-indent="false"/>
      <style:text-properties fo:font-size="13pt" officeooo:paragraph-rsid="001976a2" style:font-size-asian="13pt" style:font-size-complex="13pt"/>
    </style:style>
    <style:style style:name="P23" style:family="paragraph" style:parent-style-name="Standard">
      <style:paragraph-properties fo:margin-left="0cm" fo:margin-right="0cm" fo:line-height="150%" fo:text-align="justify" style:justify-single-word="false" fo:text-indent="1.005cm" style:auto-text-indent="false"/>
      <style:text-properties fo:font-size="13pt" officeooo:paragraph-rsid="00197724" style:font-size-asian="13pt" style:font-size-complex="13pt"/>
    </style:style>
    <style:style style:name="P24" style:family="paragraph" style:parent-style-name="Standard">
      <style:paragraph-properties fo:margin-left="0cm" fo:margin-right="0cm" fo:line-height="150%" fo:text-align="justify" style:justify-single-word="false" fo:text-indent="1.005cm" style:auto-text-indent="false"/>
      <style:text-properties fo:font-size="13pt" officeooo:rsid="0014b493" officeooo:paragraph-rsid="0014b493" style:font-size-asian="13pt" style:font-size-complex="13pt"/>
    </style:style>
    <style:style style:name="P25" style:family="paragraph" style:parent-style-name="Standard">
      <style:paragraph-properties fo:margin-left="0cm" fo:margin-right="0cm" fo:line-height="150%" fo:text-align="justify" style:justify-single-word="false" fo:text-indent="1.005cm" style:auto-text-indent="false"/>
      <style:text-properties fo:font-size="13pt" officeooo:rsid="001687ac" officeooo:paragraph-rsid="001687ac" style:font-size-asian="13pt" style:font-size-complex="13pt"/>
    </style:style>
    <style:style style:name="P26"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1bca4d" style:font-size-asian="13pt" style:font-size-complex="13pt"/>
    </style:style>
    <style:style style:name="P27"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1c9284" style:font-size-asian="13pt" style:font-size-complex="13pt"/>
    </style:style>
    <style:style style:name="P28"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1d14c5" style:font-size-asian="13pt" style:font-size-complex="13pt"/>
    </style:style>
    <style:style style:name="P29"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201d4f" style:font-size-asian="13pt" style:font-size-complex="13pt"/>
    </style:style>
    <style:style style:name="P30"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20431d" style:font-size-asian="13pt" style:font-size-complex="13pt"/>
    </style:style>
    <style:style style:name="P31"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213bd1" style:font-size-asian="13pt" style:font-size-complex="13pt"/>
    </style:style>
    <style:style style:name="P32" style:family="paragraph" style:parent-style-name="Standard">
      <style:paragraph-properties fo:margin-left="0cm" fo:margin-right="0cm" fo:line-height="150%" fo:text-align="justify" style:justify-single-word="false" fo:text-indent="1.005cm" style:auto-text-indent="false"/>
      <style:text-properties fo:font-size="13pt" officeooo:rsid="0018b435" officeooo:paragraph-rsid="00241553" style:font-size-asian="13pt" style:font-size-complex="13pt"/>
    </style:style>
    <style:style style:name="P33" style:family="paragraph" style:parent-style-name="Standard">
      <style:paragraph-properties fo:margin-left="0cm" fo:margin-right="0cm" fo:line-height="150%" fo:text-align="justify" style:justify-single-word="false" fo:text-indent="1.005cm" style:auto-text-indent="false"/>
      <style:text-properties fo:font-size="13pt" officeooo:rsid="001c9284" officeooo:paragraph-rsid="001c9284" style:font-size-asian="13pt" style:font-size-complex="13pt"/>
    </style:style>
    <style:style style:name="P34" style:family="paragraph" style:parent-style-name="Standard">
      <style:paragraph-properties fo:margin-left="0cm" fo:margin-right="0cm" fo:line-height="150%" fo:text-align="justify" style:justify-single-word="false" fo:text-indent="1.005cm" style:auto-text-indent="false"/>
      <style:text-properties fo:font-size="13pt" officeooo:rsid="00201d4f" officeooo:paragraph-rsid="00201d4f" style:font-size-asian="13pt" style:font-size-complex="13pt"/>
    </style:style>
    <style:style style:name="P35" style:family="paragraph" style:parent-style-name="Standard">
      <style:paragraph-properties fo:margin-left="0cm" fo:margin-right="0cm" fo:line-height="150%" fo:text-align="justify" style:justify-single-word="false" fo:text-indent="1.005cm" style:auto-text-indent="false"/>
      <style:text-properties fo:font-size="13pt" officeooo:rsid="0020431d" officeooo:paragraph-rsid="0020431d" style:font-size-asian="13pt" style:font-size-complex="13pt"/>
    </style:style>
    <style:style style:name="P36" style:family="paragraph" style:parent-style-name="Standard">
      <style:paragraph-properties fo:margin-left="0cm" fo:margin-right="0cm" fo:line-height="150%" fo:text-align="justify" style:justify-single-word="false" fo:text-indent="1.005cm" style:auto-text-indent="false"/>
      <style:text-properties fo:font-size="13pt" officeooo:rsid="00213bd1" officeooo:paragraph-rsid="00213bd1" style:font-size-asian="13pt" style:font-size-complex="13pt"/>
    </style:style>
    <style:style style:name="P37" style:family="paragraph" style:parent-style-name="Standard">
      <style:paragraph-properties fo:margin-left="0cm" fo:margin-right="0cm" fo:line-height="150%" fo:text-align="justify" style:justify-single-word="false" fo:text-indent="1.005cm" style:auto-text-indent="false"/>
      <style:text-properties fo:font-size="13pt" officeooo:rsid="00225688" officeooo:paragraph-rsid="00225688" style:font-size-asian="13pt" style:font-size-complex="13pt"/>
    </style:style>
    <style:style style:name="P38" style:family="paragraph" style:parent-style-name="Standard" style:master-page-name="Standard">
      <style:paragraph-properties fo:line-height="150%" fo:text-align="center" style:justify-single-word="false" style:page-number="auto"/>
      <style:text-properties fo:font-size="13pt" fo:font-weight="bold" officeooo:paragraph-rsid="000f90df" style:font-size-asian="13pt" style:font-weight-asian="bold" style:font-size-complex="13pt" style:font-weight-complex="bold"/>
    </style:style>
    <style:style style:name="P39" style:family="paragraph" style:parent-style-name="Standard">
      <style:paragraph-properties fo:margin-left="0cm" fo:margin-right="0cm" fo:line-height="150%" fo:text-align="justify" style:justify-single-word="false" fo:text-indent="0cm" style:auto-text-indent="false">
        <style:tab-stops>
          <style:tab-stop style:position="0.026cm"/>
          <style:tab-stop style:position="1.27cm"/>
          <style:tab-stop style:position="2.381cm"/>
        </style:tab-stops>
      </style:paragraph-properties>
      <style:text-properties fo:font-size="13pt" officeooo:rsid="000db650" officeooo:paragraph-rsid="000f90df" style:font-size-asian="13pt" style:font-size-complex="13pt"/>
    </style:style>
    <style:style style:name="T1" style:family="text">
      <style:text-properties officeooo:rsid="00025131"/>
    </style:style>
    <style:style style:name="T2" style:family="text">
      <style:text-properties fo:font-size="13pt" fo:font-weight="bold" style:font-name-asian="Times New Roman" style:font-size-asian="13pt" style:font-weight-asian="bold" style:font-name-complex="Times New Roman"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officeooo:rsid="00025131" style:font-size-asian="13pt" style:font-size-complex="13pt"/>
    </style:style>
    <style:style style:name="T6" style:family="text">
      <style:text-properties fo:font-size="13pt" officeooo:rsid="00107e83" style:font-size-asian="13pt" style:font-size-complex="13pt"/>
    </style:style>
    <style:style style:name="T7" style:family="text">
      <style:text-properties fo:font-size="13pt" officeooo:rsid="0010aab3" style:font-size-asian="13pt" style:font-size-complex="13pt"/>
    </style:style>
    <style:style style:name="T8" style:family="text">
      <style:text-properties fo:font-size="13pt" officeooo:rsid="0011e59f" style:font-size-asian="13pt" style:font-size-complex="13pt"/>
    </style:style>
    <style:style style:name="T9" style:family="text">
      <style:text-properties fo:font-size="13pt" officeooo:rsid="00121b8c" style:font-size-asian="13pt" style:font-size-complex="13pt"/>
    </style:style>
    <style:style style:name="T10" style:family="text">
      <style:text-properties fo:font-size="13pt" officeooo:rsid="001241a8" style:font-size-asian="13pt" style:font-size-complex="13pt"/>
    </style:style>
    <style:style style:name="T11" style:family="text">
      <style:text-properties fo:font-size="13pt" officeooo:rsid="0012acc0" style:font-size-asian="13pt" style:font-size-complex="13pt"/>
    </style:style>
    <style:style style:name="T12" style:family="text">
      <style:text-properties fo:font-size="13pt" officeooo:rsid="0025c8e5" style:font-size-asian="13pt" style:font-size-complex="13pt"/>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fo:font-size="13pt" fo:font-weight="normal" officeooo:rsid="00025131" style:font-size-asian="13pt" style:font-weight-asian="normal" style:font-size-complex="13pt" style:font-weight-complex="normal"/>
    </style:style>
    <style:style style:name="T15" style:family="text">
      <style:text-properties fo:font-size="13pt" fo:font-weight="normal" officeooo:rsid="00107e83" style:font-size-asian="13pt" style:font-weight-asian="normal" style:font-size-complex="13pt" style:font-weight-complex="normal"/>
    </style:style>
    <style:style style:name="T16" style:family="text">
      <style:text-properties style:text-position="super 58%" fo:font-size="13pt" officeooo:rsid="0010aab3" style:font-size-asian="13pt" style:font-size-complex="13pt"/>
    </style:style>
    <style:style style:name="T17" style:family="text">
      <style:text-properties style:text-position="super 58%" fo:font-size="13pt" officeooo:rsid="0012acc0" style:font-size-asian="13pt" style:font-size-complex="13pt"/>
    </style:style>
    <style:style style:name="T18" style:family="text">
      <style:text-properties style:text-position="super 58%" officeooo:rsid="0014b493"/>
    </style:style>
    <style:style style:name="T19" style:family="text">
      <style:text-properties style:text-position="super 58%" officeooo:rsid="0016d423"/>
    </style:style>
    <style:style style:name="T20" style:family="text">
      <style:text-properties style:text-position="super 58%" officeooo:rsid="0018b435"/>
    </style:style>
    <style:style style:name="T21" style:family="text">
      <style:text-properties style:text-position="super 58%" officeooo:rsid="001d14c5"/>
    </style:style>
    <style:style style:name="T22" style:family="text">
      <style:text-properties style:text-position="super 58%" officeooo:rsid="00201d4f"/>
    </style:style>
    <style:style style:name="T23" style:family="text">
      <style:text-properties style:text-position="super 58%" officeooo:rsid="001687ac"/>
    </style:style>
    <style:style style:name="T24" style:family="text">
      <style:text-properties officeooo:rsid="000db650"/>
    </style:style>
    <style:style style:name="T25" style:family="text">
      <style:text-properties officeooo:rsid="00107e83"/>
    </style:style>
    <style:style style:name="T26" style:family="text">
      <style:text-properties officeooo:rsid="00131782"/>
    </style:style>
    <style:style style:name="T27" style:family="text">
      <style:text-properties officeooo:rsid="00143080"/>
    </style:style>
    <style:style style:name="T28" style:family="text">
      <style:text-properties officeooo:rsid="0014b493"/>
    </style:style>
    <style:style style:name="T29" style:family="text">
      <style:text-properties officeooo:rsid="001687ac"/>
    </style:style>
    <style:style style:name="T30" style:family="text">
      <style:text-properties officeooo:rsid="0016d423"/>
    </style:style>
    <style:style style:name="T31" style:family="text">
      <style:text-properties officeooo:rsid="0018b435"/>
    </style:style>
    <style:style style:name="T32" style:family="text">
      <style:text-properties officeooo:rsid="00190006"/>
    </style:style>
    <style:style style:name="T33" style:family="text">
      <style:text-properties officeooo:rsid="0014f659"/>
    </style:style>
    <style:style style:name="T34" style:family="text">
      <style:text-properties officeooo:rsid="001976a2"/>
    </style:style>
    <style:style style:name="T35" style:family="text">
      <style:text-properties officeooo:rsid="00197724"/>
    </style:style>
    <style:style style:name="T36" style:family="text">
      <style:text-properties officeooo:rsid="001b0748"/>
    </style:style>
    <style:style style:name="T37" style:family="text">
      <style:text-properties officeooo:rsid="001bca4d"/>
    </style:style>
    <style:style style:name="T38" style:family="text">
      <style:text-properties officeooo:rsid="001c9284"/>
    </style:style>
    <style:style style:name="T39" style:family="text">
      <style:text-properties officeooo:rsid="001d14c5"/>
    </style:style>
    <style:style style:name="T40" style:family="text">
      <style:text-properties officeooo:rsid="001e7239"/>
    </style:style>
    <style:style style:name="T41" style:family="text">
      <style:text-properties officeooo:rsid="0012acc0"/>
    </style:style>
    <style:style style:name="T42" style:family="text">
      <style:text-properties officeooo:rsid="00201d4f"/>
    </style:style>
    <style:style style:name="T43" style:family="text">
      <style:text-properties officeooo:rsid="0020431d"/>
    </style:style>
    <style:style style:name="T44" style:family="text">
      <style:text-properties officeooo:rsid="00213bd1"/>
    </style:style>
    <style:style style:name="T45" style:family="text">
      <style:text-properties officeooo:rsid="00225688"/>
    </style:style>
    <style:style style:name="T46" style:family="text">
      <style:text-properties officeooo:rsid="00241553"/>
    </style:style>
    <style:style style:name="T47" style:family="text">
      <style:text-properties fo:font-weight="bold" officeooo:rsid="00241553" style:font-weight-asian="bold" style:font-weight-complex="bold"/>
    </style:style>
    <style:style style:name="T48" style:family="text">
      <style:text-properties officeooo:rsid="0025c8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КОМИ РЕСПУБЛИКАЛӦН ОЛАНПАС</text:p>
      <text:p text:style-name="P1"/>
      <text:p text:style-name="P1">«Коми Республика<text:span text:style-name="T25">ын бӧрйысьӧмъяс да референдумъяс </text:span><text:span text:style-name="T1"><text:s/>йылысь</text:span>» </text:p>
      <text:p text:style-name="P1">Коми Республикалӧн Оланпасӧ</text:p>
      <text:p text:style-name="P3"><text:span text:style-name="T2"><text:s/></text:span><text:span text:style-name="T3">вежсьӧмъяс пыртӧм йылысь</text:span></text:p>
      <text:p text:style-name="P1"/>
      <text:p text:style-name="P2">Примитӧма Коми Республикаса </text:p>
      <text:p text:style-name="P2">Каналан Сӧветӧн <text:s text:c="47"/>201<text:span text:style-name="T1">3</text:span> вося <text:span text:style-name="T25">лӧддза-номъя</text:span> тӧлысь 1<text:span text:style-name="T25">8</text:span> лунӧ</text:p>
      <text:p text:style-name="P2"/>
      <text:p text:style-name="P7"><text:span text:style-name="T3">1 статья.</text:span><text:span text:style-name="T4"> Пыртны </text:span><text:span text:style-name="T13">«Коми Республика</text:span><text:span text:style-name="T15">ын бӧрйысьӧмъяс да референдумъяс </text:span><text:span text:style-name="T14"><text:s/>йылысь</text:span><text:span text:style-name="T13">» Коми Республикалӧн Оланпасӧ </text:span><text:span text:style-name="T4"><text:s/>(Коми Республикаса канму власьт органъяслӧн индӧд-тшӧктӧмъяс, 20</text:span><text:span text:style-name="T6">1</text:span><text:span text:style-name="T4">0, </text:span><text:span text:style-name="T6">36</text:span><text:span text:style-name="T4"> №, </text:span><text:span text:style-name="T6">839</text:span><text:span text:style-name="T4"> ст.; </text:span><text:span text:style-name="T6">44</text:span><text:span text:style-name="T5"> </text:span><text:span text:style-name="T4">№, </text:span><text:span text:style-name="T6">1012</text:span><text:span text:style-name="T4"> ст.; 20</text:span><text:span text:style-name="T6">11</text:span><text:span text:style-name="T4">, </text:span><text:span text:style-name="T6">23</text:span><text:span text:style-name="T4"> №, </text:span><text:span text:style-name="T6">6</text:span><text:span text:style-name="T5">0</text:span><text:span text:style-name="T4">5 ст.; </text:span><text:span text:style-name="T6">50</text:span><text:span text:style-name="T4"> №, </text:span><text:span text:style-name="T6">1483 </text:span><text:span text:style-name="T4">ст.; </text:span><text:span text:style-name="T5">20</text:span><text:span text:style-name="T6">12</text:span><text:span text:style-name="T5">, </text:span><text:span text:style-name="T6">2</text:span><text:span text:style-name="T5">1 №, </text:span><text:span text:style-name="T6">4</text:span><text:span text:style-name="T5">7</text:span><text:span text:style-name="T6">7</text:span><text:span text:style-name="T5"> ст.; </text:span><text:span text:style-name="T6">34</text:span><text:span text:style-name="T5"> №, </text:span><text:span text:style-name="T6">785</text:span><text:span text:style-name="T5"> ст.; </text:span><text:span text:style-name="T6">71</text:span><text:span text:style-name="T5"> №, </text:span><text:span text:style-name="T6">1</text:span><text:span text:style-name="T5">8</text:span><text:span text:style-name="T6">38</text:span><text:span text:style-name="T5"> ст.</text:span><text:span text:style-name="T4">) татшӧм вежсьӧмъяс:</text:span></text:p>
      <text:p text:style-name="P12">1. 11 статьяса 1 юкӧнысь мӧд сёрникузя гижны тадзи: «Бӧрйысян участокъяс лоӧны Коми Республикаын нуӧдан став бӧрйысьӧмыслы ӧтувъяӧн да налӧн эм ӧтувъя нумерация, а лоӧ кӧ индӧма нуӧдны Коми Республикаса референдум, <text:s/>меставывса референдум, найӧ сідзжӧ лоӧны референдумса участокъясӧн.».</text:p>
      <text:p text:style-name="P12">2. 12 статьяын:</text:p>
      <text:p text:style-name="P12">1) 4 юкӧнын «21 лунысь» кывъяс вежны «11 лунысь» кывъясӧн;</text:p>
      <text:p text:style-name="P8"><text:span text:style-name="T6">2) 9 юкӧнын «</text:span><text:span text:style-name="T7">20 лунысь</text:span><text:span text:style-name="T6">» кывъяс вежны «1</text:span><text:span text:style-name="T7">0</text:span><text:span text:style-name="T6"> лунысь» кывъясӧн;</text:span></text:p>
      <text:p text:style-name="P13">3) 11 юкӧнын:</text:p>
      <text:p text:style-name="P8"><text:span text:style-name="T7">а) медводдза абзацын <text:s/>«20 лунысь оз сёрджык» </text:span><text:span text:style-name="T6">кывъяс вежны «1</text:span><text:span text:style-name="T7">0</text:span><text:span text:style-name="T6"> лунысь» кывъясӧн;</text:span></text:p>
      <text:p text:style-name="P8"><text:span text:style-name="T7">б) мӧд абзацын </text:span><text:span text:style-name="T6">«21 лунысь» кывъяс вежны «11 лунысь» кывъясӧн;</text:span></text:p>
      <text:p text:style-name="P8"><text:span text:style-name="T7">в) коймӧд абзацын </text:span><text:span text:style-name="T6">«1</text:span><text:span text:style-name="T7">0</text:span><text:span text:style-name="T6"> лунысь» кывъяс вежны «</text:span><text:span text:style-name="T7">5</text:span><text:span text:style-name="T6"> лунысь» кывъясӧн;</text:span></text:p>
      <text:p text:style-name="P8"><text:span text:style-name="T7">4) 13 юкӧнса мӧд абзацлӧн мӧд сёрникузяын </text:span><text:span text:style-name="T6">«</text:span><text:span text:style-name="T7">участокса комиссиялы</text:span><text:span text:style-name="T6">» кывъяс вежны «</text:span><text:span text:style-name="T7">мутасса бӧрйысян комиссиялы</text:span><text:span text:style-name="T6">» кывъясӧн.</text:span></text:p>
      <text:p text:style-name="P13">3. 13 статьяса 5 юкӧнын:</text:p>
      <text:p text:style-name="P8"><text:span text:style-name="T7">1) медводдза сёрникузяын </text:span><text:span text:style-name="T6">«</text:span><text:span text:style-name="T7">мутасса бӧрйысян комиссияяс</text:span><text:span text:style-name="T6">» кывъяс вежны «</text:span><text:span text:style-name="T7">мутасса бӧрйысян комиссияяс да участокса комиссияяс</text:span><text:span text:style-name="T6">» кывъясӧн;</text:span></text:p>
      <text:p text:style-name="P13">2) мӧд сёрникузя киритны.</text:p>
      <text:p text:style-name="P8"><text:soft-page-break/><text:span text:style-name="T7">4. 17 статьяса 6 юкӧнӧ содтыны татшӧм сюрӧса 7</text:span><text:span text:style-name="T16">1</text:span><text:span text:style-name="T7"> пункт:</text:span></text:p>
      <text:p text:style-name="P8"><text:span text:style-name="T7">«7</text:span><text:span text:style-name="T16">1</text:span><text:span text:style-name="T7">) лӧсьӧдӧ Коми Республика мутасын бӧрйысян участокъяслысь ӧтувъя нумерация;».</text:span></text:p>
      <text:p text:style-name="P13">5. 21 статьяӧ содтыны татшӧм сюрӧса 9 юкӧн:</text:p>
      <text:p text:style-name="P9"><text:span text:style-name="T7">«9. Муниципальнӧй юкӧнса бӧрйысян комиссиялысь уджмогъяссӧ Коми Республикаса бӧрйысян комиссиялӧн решение серти, </text:span><text:span text:style-name="T8">мый примитӧма <text:s/>тайӧ муниципальнӧй юкӧнса бӧрйӧм органлӧн шыӧдчӧм подув вылын, вермӧны сетны участокса комиссиялы, коді уджалӧ лӧсялана </text:span><text:span text:style-name="T7"><text:s/></text:span><text:span text:style-name="T8">муниципальнӧй юкӧн дорвизьын.</text:span><text:span text:style-name="T7">».</text:span></text:p>
      <text:p text:style-name="P14">6. 28 статьяын:</text:p>
      <text:p text:style-name="P10"><text:span text:style-name="T8">1) </text:span><text:span text:style-name="T9">1</text:span><text:span text:style-name="T16">1 </text:span><text:span text:style-name="T9">юкӧнлӧн медводдза абзацӧ содтыны татшӧм сюрӧса мӧд сёрникузя: «Тайӧ статьяса 1 юкӧнлӧн медводдза абзац серти лӧсьӧдӧм участокса комиссиялӧн </text:span><text:span text:style-name="T12">уджмога </text:span><text:span text:style-name="T9">кадколастыс помасьӧ </text:span><text:span text:style-name="T12">кӧ </text:span><text:span text:style-name="T9">бӧрйысян к</text:span><text:span text:style-name="T12">а</text:span><text:span text:style-name="T9">мпания дырйи, референдум индӧм бӧрын да референдумса кампания помасьтӧдз, кӧні участвуйтӧ тайӧ комиссияыс, сылӧн уджмога кадколастыс водзӧ нюжӧдсьӧ <text:s/>тайӧ бӧрйысян кампания, референдум кампания помасьтӧдз.»;</text:span></text:p>
      <text:p text:style-name="P10"><text:span text:style-name="T9">2) 2 юкӧнса бӧръя абзацӧ содтыны татшӧм сюрӧса мӧд да коймӧд сёрникузяяс: «</text:span><text:span text:style-name="T10">Тайӧ кадколастыс оз вермы помасьны бӧрйысьӧмъяслысь, референдумлысь бӧртасъяс официальнӧя йӧзӧдан лунсянь 10 лунысь водзджык, вылынджык сулалысь комиссияӧ кӧ эз воны тайӧ участокса комиссиялӧн удж (удж вӧчтӧм) вылӧ норасьӧмъяс (шыӧдчӧмъяс), кор вӧлі торкӧма гӧлӧсуйтан пӧрадок да (либӧ) гӧлӧс арталан пӧрадок, либӧ тайӧ лоӧмторъяс кузя оз нуӧдсьыны ёрд пыр вензьӧмъяс. Лоӧ кӧ обжалуйтӧма лӧсялана бӧрйысян участокын, референдумса участокын <text:s/>гӧлӧсуйтӧмлӧн кувкӧртӧдъяс, тайӧ участокса комиссияӧ пырысьяслӧн уджмогъясыс нюжӧдсьӧны вылынджык </text:span><text:span text:style-name="T12">сулалысь </text:span><text:span text:style-name="T10">комиссияӧн решение примитан лунӧдз либӧ норасьӧм (шыӧдчӧм) <text:s/>кузя ёрдлӧн решение вынӧ пыран лунӧдз.</text:span><text:span text:style-name="T9">».</text:span></text:p>
      <text:p text:style-name="P15">7. 32 статьяын:</text:p>
      <text:p text:style-name="P11"><text:span text:style-name="T10">1) </text:span><text:span text:style-name="T11">содтыны татшӧм сюрӧса 2</text:span><text:span text:style-name="T17">1</text:span><text:span text:style-name="T11"> юкӧн:</text:span></text:p>
      <text:p text:style-name="P11"><text:span text:style-name="T11"><text:s/>«2</text:span><text:span text:style-name="T17">1</text:span><text:span text:style-name="T11">. Коми Республикалӧн Каналан Сӧветса депутатъясӧс, муниципальнӧй районса юралысьӧс, кар кытшса юралысьӧс бӧрйӧм нуӧдігӧн кандидат сідзжӧ сетӧ лӧсялана бӧрйысян комиссияӧ Россия Федерацияса Президентлӧн индӧдӧн артыштӧм форма серти:</text:span></text:p>
      <text:p text:style-name="P16">1) <text:span text:style-name="T26">юӧръяс</text:span> <text:span text:style-name="T26">Россия Федерациялӧн мутас <text:s/>сайы</text:span><text:span text:style-name="T27">н </text:span><text:span text:style-name="T26"><text:s/>вӧрзьӧдны позьтӧм эмбур </text:span><text:soft-page-break/><text:span text:style-name="T26">йылысь, мый лыддьыссьӧ кандидатлӧн, сылӧн верӧслӧн да тыр арлыдтӧм челядьлӧн, </text:span><text:span text:style-name="T27">сьӧм босьтан источникъяс йылысь</text:span><text:span text:style-name="T26">, </text:span><text:span text:style-name="T27">мый тшӧт весьтӧ ньӧбӧма индӧм эмбурсӧ, </text:span><text:span text:style-name="T26"><text:s/>Россия Федерациялӧн мутас <text:s/>сайы</text:span><text:span text:style-name="T27">н </text:span><text:span text:style-name="T48">кандидатлӧн </text:span><text:span text:style-name="T27">эмбур сяма кӧсйысьӧмъяс йылысь, а сідзжӧ сылӧн верӧслӧн да тыр арлыдтӧм челядьлӧн татшӧм кӧсйысьӧмъяс йылысь;</text:span></text:p>
      <text:p text:style-name="P16"><text:span text:style-name="T27">2) </text:span><text:span text:style-name="T28">юӧръяс </text:span><text:span text:style-name="T27">аслас рӧскод йылысь, а сідзжӧ </text:span><text:s/><text:span text:style-name="T27">верӧслӧн да тыр арлыдтӧм челядьлӧн <text:s/></text:span><text:span text:style-name="T28">рӧскод йылысь <text:s/>му участок, вӧрзьӧдны позьтӧм мӧд объект, транспорт средство, дона кабала, акция (участвуйтан пай, организацияяслӧн уставнӧй (складочнӧй) капиталын пай) <text:s/>ньӧбигӧн быд сделка кузя, мый вӧлі </text:span><text:span text:style-name="T48">вӧчӧ</text:span><text:span text:style-name="T28">ма <text:s/>бӧръя куим вонас, сделка доныс кӧ ыджыдджык кандидатлӧн да сылӧн верӧслӧн бӧръя куим вося ӧтувъя чӧжӧсысь, мый вӧлі сделка вӧчтӧдз, да сьӧм босьтан источникъяс йылысь, мый тшӧт весьтӧ вӧлі вӧчӧма сделкасӧ.</text:span>»;</text:p>
      <text:p text:style-name="P24">2) 3 юкӧнын:</text:p>
      <text:p text:style-name="P17"><text:span text:style-name="T28">а) медводдза сёрникузяын «2 юкӧнын» кывъяс вежны «2 да 2</text:span><text:span text:style-name="T18">1</text:span><text:span text:style-name="T28"> юкӧнъясын» кывъясӧн;</text:span></text:p>
      <text:p text:style-name="P18"><text:span text:style-name="T28">б) мӧд сёрникузяын «1 да 2 юкӧнъясӧн» кывъяс вежны «1, 2 да 2</text:span><text:span text:style-name="T18">1</text:span><text:span text:style-name="T28"> юкӧнъясӧн» кывъясӧн; </text:span></text:p>
      <text:p text:style-name="P18"><text:span text:style-name="T28">3) </text:span><text:span text:style-name="T29">5 юкӧнын </text:span><text:span text:style-name="T28">«1 да 2 юкӧнъяс</text:span><text:span text:style-name="T29">ы</text:span><text:span text:style-name="T28">н» кывъяс вежны «1, 2 да 2</text:span><text:span text:style-name="T18">1</text:span><text:span text:style-name="T28"> юкӧнъяс</text:span><text:span text:style-name="T29">ы</text:span><text:span text:style-name="T28">н» кывъясӧн;</text:span></text:p>
      <text:p text:style-name="P19"><text:span text:style-name="T29">4) 6 юкӧнын </text:span><text:span text:style-name="T28">«</text:span><text:span text:style-name="T29">тайӧ статьяса </text:span><text:span text:style-name="T28">1 да 2 юкӧнъясӧн» кывъяс </text:span><text:span text:style-name="T29">дорӧ содтыны </text:span><text:span text:style-name="T28"><text:s/>«</text:span><text:span text:style-name="T29">тайӧ Оланпасса 38 статьялӧн 1</text:span><text:span text:style-name="T23">1</text:span><text:span text:style-name="T29"> юкӧнӧн артыштӧм корӧмъяс збыльмӧдан прӧверка йылысь</text:span><text:span text:style-name="T28">» кывъяс.</text:span></text:p>
      <text:p text:style-name="P19"><text:span text:style-name="T29">8. 33 статьяын </text:span><text:span text:style-name="T28">«1 да 2 юкӧнъяс</text:span><text:span text:style-name="T29">ы</text:span><text:span text:style-name="T28">н» кывъяс вежны «1, 2 да 2</text:span><text:span text:style-name="T18">1</text:span><text:span text:style-name="T28"> юкӧнъяс</text:span><text:span text:style-name="T29">ы</text:span><text:span text:style-name="T28">н» кывъясӧн.</text:span></text:p>
      <text:p text:style-name="P25">9. 34 статьяын:</text:p>
      <text:p text:style-name="P19"><text:span text:style-name="T29">1) </text:span><text:span text:style-name="T30">4</text:span><text:span text:style-name="T19">1</text:span><text:span text:style-name="T30"> юкӧнын «мый артыштӧма 2 юкӧнӧн» кывъяс бӧрын содтыны «(муниципальнӧй </text:span><text:span text:style-name="T31">район</text:span><text:span text:style-name="T30">са юралысьӧс, кар кытшса юралысьӧс бӧрйигӧн — сідзжӧ 2</text:span><text:span text:style-name="T19">1</text:span><text:span text:style-name="T30"> юкӧнӧн)» </text:span><text:span text:style-name="T31">кывъяс</text:span><text:span text:style-name="T30">;</text:span></text:p>
      <text:p text:style-name="P20"><text:span text:style-name="T30">2) 6 юкӧнса коймӧд сёрникузяын </text:span><text:span text:style-name="T28">«1 да 2 юкӧнъяс</text:span><text:span text:style-name="T29">ы</text:span><text:span text:style-name="T28">н» кывъяс </text:span><text:span text:style-name="T30">бӧрын содтыны <text:s/>«Коми Республикалӧн Каналан Сӧветса депутатъясӧс бӧрйигӧн — сідзжӧ 2</text:span><text:span text:style-name="T19">1</text:span><text:span text:style-name="T30"> юкӧнын)» </text:span><text:span text:style-name="T31">кывъяс</text:span><text:span text:style-name="T30">.</text:span></text:p>
      <text:p text:style-name="P21"><text:span text:style-name="T30">10. </text:span><text:span text:style-name="T31">35 статьяса 13 юкӧнлӧн медводдза абзацса медводдза сёрникузяын <text:s/>«</text:span><text:span text:style-name="T28">1 да 2 юкӧнъяс</text:span><text:span text:style-name="T29">ы</text:span><text:span text:style-name="T28">н» кывъяс </text:span><text:span text:style-name="T30">бӧрын</text:span><text:span text:style-name="T31"> содтыны </text:span><text:span text:style-name="T30">«Коми Республикалӧн Каналан Сӧветса </text:span><text:soft-page-break/><text:span text:style-name="T30">депутатъясӧс бӧрйигӧн — сідзжӧ 2</text:span><text:span text:style-name="T19">1</text:span><text:span text:style-name="T30"> юкӧнын)» </text:span><text:span text:style-name="T31">кывъяс</text:span><text:span text:style-name="T30">.</text:span></text:p>
      <text:p text:style-name="P21"><text:span text:style-name="T31">11. 38 статьяӧ содтыны татшӧм сюрӧса 1</text:span><text:span text:style-name="T20">1 </text:span><text:span text:style-name="T31">юкӧн:</text:span></text:p>
      <text:p text:style-name="P22"><text:span text:style-name="T31">«1</text:span><text:span text:style-name="T20">1</text:span><text:span text:style-name="T31">. </text:span><text:span text:style-name="T30">Коми Республикалӧн Каналан Сӧветса депутатъясӧс, муниципальнӧй </text:span><text:span text:style-name="T31">район</text:span><text:span text:style-name="T30">са юралысьӧс, кар кытшса юралысьӧс бӧрйигӧн </text:span><text:span text:style-name="T31">кандидатлы колӧ асьсӧ пасй</text:span><text:span text:style-name="T48">игкежлӧ </text:span><text:span text:style-name="T31"><text:s/>пӧдлавны тшӧтъяссӧ (вкладъяссӧ), дугдыны видзны кивыв сьӧм да донаторъяс йӧз муса банкъясын, кутшӧмъяс меститчӧмаӧсь Россия Федерация мутас сайын, да (либӧ) дугӧдчыны йӧз муса сьӧм инструментъясысь. </text:span><text:span text:style-name="T32">Кандидат сетӧ <text:s/>бӧрйысьӧм котыртысь бӧрйысян комиссияӧ кандидатӧс пасйӧм вылӧ колана документъяскӧд тшӧтш <text:s/>гижӧда уведомление сы йылысь, мый сылӧн абуӧсь <text:s/></text:span><text:span text:style-name="T31">тшӧтъяс (вкладъяс), </text:span><text:span text:style-name="T32">мый сійӧ оз видз <text:s/></text:span><text:span text:style-name="T31">кивыв сьӧм да донаторъяс йӧз муса банкъясын, кутшӧмъяс меститчӧмаӧсь Россия Федерация мутас сайын, <text:s/></text:span><text:span text:style-name="T34">оз </text:span><text:span text:style-name="T33">кут да (либӧ) <text:s/></text:span><text:span text:style-name="T34">оз </text:span><text:span text:style-name="T33">вӧдитч</text:span><text:span text:style-name="T34">ы</text:span><text:span text:style-name="T33"> йӧз муса сьӧм инструментъяс</text:span><text:span text:style-name="T34">ӧн</text:span><text:span text:style-name="T33">.</text:span></text:p>
      <text:p text:style-name="P23"><text:span text:style-name="T34">Тайӧ юкӧнӧн артыштӧм корӧмъяс олӧмӧ пӧртӧмыс прӧверитсьӧ сійӧ подув серти, кыдзи пасйӧма «</text:span><text:span text:style-name="T48">Т</text:span><text:span text:style-name="T34">оръя категория йӧзлы тшӧтъяс (вкладъяс) восьт</text:span><text:span text:style-name="T35">ыны да наӧн вӧдитчыны, </text:span><text:span text:style-name="T48">видзны </text:span><text:span text:style-name="T31">кивыв сьӧм да донаторъяс йӧз муса банкъясын, кутшӧмъяс меститчӧмаӧсь Россия Федерация мутас сайын, </text:span><text:span text:style-name="T33"><text:s/></text:span><text:span text:style-name="T35">вӧдитчыны </text:span><text:span text:style-name="T33">йӧз муса сьӧм инструментъяс</text:span><text:span text:style-name="T34">ӧн</text:span><text:span text:style-name="T35"> позьтӧмлун йылысь</text:span><text:span text:style-name="T34">» Федеральнӧй оланпасӧн</text:span><text:span text:style-name="T31">».</text:span></text:p>
      <text:p text:style-name="P23"><text:span text:style-name="T35">12. 58 статьяӧ содтыны </text:span><text:span text:style-name="T31">татшӧм сюрӧса </text:span><text:span text:style-name="T35">9 да 10 юкӧнъяс:</text:span></text:p>
      <text:p text:style-name="P26">«<text:span text:style-name="T36">9. </text:span><text:span text:style-name="T30">Коми Республикалӧн Каналан Сӧветса депутатъясӧс бӧрйигӧн, </text:span><text:span text:style-name="T36">Коми Республикаса референдум нуӧдігӧн вӧдитчан бюллетеньяс, открепительнӧй эскӧданпасъяс, торъя пасъяс (маркаяс) вӧчӧм могысь, а сідзжӧ муниципальнӧй юкӧнъяслӧн бӧрйӧм органъясса депутатъясӧс</text:span><text:span text:style-name="T37">, меставывса асвеськӧдлан чина мортӧс бӧрйигӧн да кыксё сюрсысь унджык бӧрйысьыся муниципальнӧй юкӧнъясын меставывса референдум</text:span><text:span text:style-name="T36"> <text:s/></text:span><text:span text:style-name="T37">нуӧдігӧн бюллетеньяс вӧчӧм вылӧ заказъяс иналӧ <text:s/>лӧсялана бӧрйысьӧмъяс, референдум котыртысь комиссия либӧ сылӧн помшуӧм серти улынджык сулалысь лӧсялана комиссияяс. Татшӧм заказъяссӧ иналӧны олӧмӧ пӧртысьяс (пӧдрадчикъяс) дорын, кодъясӧс урчитӧ Россия Федерацияса Веськӧдлан котыр Коми Республикаса Веськӧдлан котырлӧн вӧзйӧмъяс серти 5 вонас ӧтчыдысь оз шочджыка.</text:span></text:p>
      <text:p text:style-name="P27"><text:span text:style-name="T37">10. Вузӧс вайӧм, удж вӧчӧм, услуга сетӧм вылӧ, мый йитчӧма бӧрйысьӧмъяс да референдум дасьтӧмкӧд да нуӧдӧмкӧд, заказъяс иналӧны комиссияяс </text:span><text:span text:style-name="T38">лӧсялана сьӧмкудлӧн вынсьӧдӧм сьӧмкудъя роспись серти </text:span><text:span text:style-name="T37"><text:s/>бӧрйысьӧмъяс, референдум <text:s/></text:span><text:span text:style-name="T38">индӧм </text:span><text:soft-page-break/><text:span text:style-name="T38">йылысь решение официальнӧя йӧзӧдан (юӧртан) лунӧдз.</text:span>».</text:p>
      <text:p text:style-name="P33">13. 67 статьяын:</text:p>
      <text:p text:style-name="P28"><text:span text:style-name="T38">1) 1 юкӧнса медводдза сёрникузяын «</text:span><text:span text:style-name="T39">Федеральнӧй оланпаслӧн 33 статьяса 3 пункт, тайӧ Оланпаслӧн 32 статьяса 2 юкӧнлӧн 5 пункт серти </text:span><text:span text:style-name="T38">эмбур йылысь, чӧжӧс йылысь да налӧн источникъяс йылысь юӧръяс» </text:span><text:span text:style-name="T39">кывъяс вежны </text:span><text:span text:style-name="T38">«</text:span><text:span text:style-name="T39">Федеральнӧй оланпаслӧн 33 статьяса 3 да 3</text:span><text:span text:style-name="T21">1</text:span><text:span text:style-name="T39"> пунктъяс, тайӧ Оланпаслӧн 32 статьяса 2 юкӧнлӧн 5 пункт, 2</text:span><text:span text:style-name="T21">1</text:span><text:span text:style-name="T39"> юкӧн серти </text:span><text:span text:style-name="T38">эмбур йылысь, чӧжӧс йылысь, налӧн источникъяс йылысь </text:span><text:span text:style-name="T39">юӧръяс да Федеральнӧй оланпаслӧн</text:span><text:span text:style-name="T38"> </text:span><text:span text:style-name="T39">33 статьяса 3</text:span><text:span text:style-name="T21">3</text:span><text:span text:style-name="T39"> пунктӧн, тайӧ Оланпаслӧн 38 статьяса 1</text:span><text:span text:style-name="T21">1 </text:span><text:span text:style-name="T39">юкӧнӧн артыштӧм корӧмъяс кандидатъясӧн пыдди пуктӧм могысь</text:span><text:span text:style-name="T38">» </text:span><text:span text:style-name="T39">кывъясӧн;</text:span></text:p>
      <text:p text:style-name="P28"><text:span text:style-name="T39">2) 5 юкӧнӧ содтыны татшӧм сюрӧса 2</text:span><text:span text:style-name="T21">1</text:span><text:span text:style-name="T39">— 2</text:span><text:span text:style-name="T21">3</text:span><text:span text:style-name="T39"> пунктъяс:</text:span></text:p>
      <text:p text:style-name="P29"><text:span text:style-name="T39">«2</text:span><text:span text:style-name="T21">1</text:span><text:span text:style-name="T39">) </text:span><text:span text:style-name="T40">котыртӧ прӧверитны кандидатлӧн, сылӧн верӧслӧн да тыр арлыдтӧм челядьлӧн вӧрзьӧдны позьтӧм эмбур йылысь, </text:span><text:span text:style-name="T26">мый </text:span><text:span text:style-name="T40">лоӧ </text:span><text:span text:style-name="T26">Россия Федерациялӧн мутас <text:s/>сайы</text:span><text:span text:style-name="T27">н, </text:span><text:span text:style-name="T42"><text:s/></text:span><text:span text:style-name="T27">сьӧм босьтан источникъяс йылысь</text:span><text:span text:style-name="T26">, </text:span><text:span text:style-name="T27">мый тшӧт весьтӧ ньӧбӧма индӧм эмбурсӧ, <text:s/></text:span><text:span text:style-name="T26">Россия Федерациялӧн мутас <text:s/>сайы</text:span><text:span text:style-name="T27">н </text:span><text:span text:style-name="T42">кандидатлӧн </text:span><text:span text:style-name="T27">эмбур сяма кӧсйысьӧмъяс йылысь </text:span><text:span text:style-name="T42">юӧръяслысь</text:span><text:span text:style-name="T27">, а сідзжӧ сылӧн верӧслӧн да тыр арлыдтӧм челядьлӧн татшӧм кӧсйысьӧмъяс йылысь </text:span><text:span text:style-name="T42">юӧръяслысь збыльлунсӧ;</text:span></text:p>
      <text:p text:style-name="P29"><text:span text:style-name="T39">2</text:span><text:span text:style-name="T22">2</text:span><text:span text:style-name="T42">) </text:span><text:span text:style-name="T40">котыртӧ прӧверитны кандидатлӧн </text:span><text:span text:style-name="T27"><text:s/>рӧскод йылысь, а сідзжӧ </text:span><text:span text:style-name="T41"><text:s/></text:span><text:span text:style-name="T27">верӧслӧн да тыр арлыдтӧм челядьлӧн <text:s/></text:span><text:span text:style-name="T28">рӧскод йылысь <text:s/>му участок, вӧрзьӧдны позьтӧм мӧд объект, транспорт средство, дона кабала, акция (участвуйтан пай, организацияяслӧн уставнӧй (складочнӧй) капиталын пай) <text:s/>ньӧбигӧн быд сделка кузя, мый вӧлі </text:span><text:span text:style-name="T42">вӧч</text:span><text:span text:style-name="T28">ӧма <text:s/>бӧръя куим вонас, сделка доныс кӧ ыджыдджык кандидатлӧн да сылӧн верӧслӧн бӧръя куим вося ӧтувъя чӧжӧсысь, мый вӧлі сделка вӧчтӧдз, да сьӧм босьтан источникъяс йылысь, мый тшӧт весьтӧ вӧлі вӧчӧма сделкасӧ, </text:span><text:span text:style-name="T42">юӧръяслысь збыльлунсӧ;</text:span></text:p>
      <text:p text:style-name="P29"><text:span text:style-name="T39">2</text:span><text:span text:style-name="T21">3</text:span><text:span text:style-name="T42">) </text:span><text:span text:style-name="T40">котыртӧ прӧверитны, </text:span><text:span text:style-name="T42">кыдзи кандидатъяс кутчысьӧны </text:span><text:span text:style-name="T39">Федеральнӧй оланпаслӧн</text:span><text:span text:style-name="T38"> </text:span><text:span text:style-name="T39">33 статьяса 3</text:span><text:span text:style-name="T21">3</text:span><text:span text:style-name="T39"> пунктӧн, тайӧ Оланпаслӧн 38 статьяса 1</text:span><text:span text:style-name="T21">1 </text:span><text:span text:style-name="T39">юкӧнӧ</text:span><text:span text:style-name="T42">н артыштӧм корӧмъясӧ;</text:span><text:span text:style-name="T39">».</text:span></text:p>
      <text:p text:style-name="P34">14. 69 статьяын:</text:p>
      <text:p text:style-name="P34">1) 1 юкӧнын «45-20 лун водзвыв» кывъяс вежны «45-10 лун водзвыв» кывъясӧн, «19 лун водзвыв да этшаджык» кывъяс вежны «9 лун водзвыв да этшаджык» кывъясӧн;</text:p>
      <text:p text:style-name="P34">2) 9 юкӧнын:</text:p>
      <text:p text:style-name="P34"><text:soft-page-break/>а) медводдза абзацын «мутас» кыв водзӧ <text:s/>содтыны «бӧрйысян» кыв;</text:p>
      <text:p text:style-name="P34">б) мӧд абзацын:</text:p>
      <text:p text:style-name="P34">медводдза сёрникузяын «20 лунӧн мутас комиссия» кывъяс вежны <text:s/>«10 лунӧн бӧрйысян мутас комиссия» кывъясӧн;</text:p>
      <text:p text:style-name="P30"><text:span text:style-name="T43">мӧд сёрникузяын </text:span><text:span text:style-name="T42">«мутас» кыв водзӧ <text:s/>содтыны «бӧрйысян» кыв.</text:span></text:p>
      <text:p text:style-name="P35">15. 71 статьяса 2 юкӧнын:</text:p>
      <text:p text:style-name="P35">1) медводдза сёрникузяын «20 лунысь» кывъяс вежны <text:s/>«10 лунысь» кывъясӧн;</text:p>
      <text:p text:style-name="P35">2) мӧд сёрникузяын «7 лунысь» кывъяс вежны <text:s/>«5 лунысь» кывъясӧн.</text:p>
      <text:p text:style-name="P35">16. 72 статьяса 1 юкӧнса медводдза абзацын «гӧлӧсуйтӧм заводитчытӧдз» кывъяс вежны «веськыда гӧлӧсуйт<text:span text:style-name="T48">ан кад</text:span> заводитчӧм водзын» кывъясӧн, «бӧрйысьысьяслы, референдумса участвуйтысьяслы» кывъяс киритны.</text:p>
      <text:p text:style-name="P35">17. 74 статьяса 1 да 2 юкӧнъясын «15 лунысь» кывъяс вежны <text:s/>«20 лунысь» кывъясӧн.</text:p>
      <text:p text:style-name="P30"><text:span text:style-name="T43">18. 75 статьяса 2 юкӧнын мӧд сёрникузясӧ гижны тадзи: «</text:span><text:span text:style-name="T44">Корӧмсӧ (вомгора шыӧдчӧмсӧ) позьӧ сетны кӧть кор гӧлӧсуйтан лунӧдз 10 лун чӧж, но гӧлӧсуйтан кад помасьтӧдз 6 часысь оз сёрджык.</text:span><text:span text:style-name="T43">».</text:span></text:p>
      <text:p text:style-name="P36">19. 76 статьяын:</text:p>
      <text:p text:style-name="P31"><text:span text:style-name="T44">1) </text:span><text:span text:style-name="T39">содтыны татшӧм сюрӧса </text:span><text:span text:style-name="T44">1</text:span><text:span text:style-name="T21">1 </text:span><text:span text:style-name="T44">юкӧн:</text:span></text:p>
      <text:p text:style-name="P31"><text:span text:style-name="T44">«1</text:span><text:span text:style-name="T21">1</text:span><text:span text:style-name="T44">. Гӧлӧсуйтан помшуӧм йылысь сёрнигижӧдсӧ вермасны лӧсьӧдны электроннӧя.»;</text:span></text:p>
      <text:p text:style-name="P36">2) 2 юкӧнын:</text:p>
      <text:p text:style-name="P36">а) медводдза абзацын медводдза сёрникузясӧ гижны татшӧм ногӧн: «Гӧлӧсуйтан помшуӧм йылысь сёрнигижӧдсӧ вӧчӧны кӧ кабала вылын, сійӧс колӧ вӧчны ӧти лист вылын.»;</text:p>
      <text:p text:style-name="P36">б) 9 пунктӧ содтыны «(кабала вылын вӧчӧм сёрнигижӧдлы)» кывъяс.</text:p>
      <text:p text:style-name="P36">20. 77 статьяын:</text:p>
      <text:p text:style-name="P31"><text:span text:style-name="T44">1) 28 юкӧнӧ содтыны </text:span><text:span text:style-name="T39"><text:s/>татшӧм сюрӧса </text:span><text:span text:style-name="T44">мӧд да коймӧд сёрникузяяс: «Сёрнигижӧдсӧ кӧ вӧчӧма электроннӧя, сылӧн копияыс вӧчсьӧ кабала вылын сёрнигижӧдсӧ </text:span><text:span text:style-name="T45">лэдзӧмӧн да эскӧдсьӧ <text:s/>Федеральнӧй оланпасӧн урчитӧм </text:span><text:span text:style-name="T48">пӧрадок серти</text:span><text:span text:style-name="T45">. </text:span><text:span text:style-name="T48">С</text:span><text:span text:style-name="T45">ёрнигижӧд</text:span><text:span text:style-name="T48">лысь э</text:span><text:span text:style-name="T45">скӧдӧм сет</text:span><text:span text:style-name="T48">ан</text:span><text:span text:style-name="T45"> копияяссӧ нумеруйтӧны.</text:span><text:span text:style-name="T44">»;</text:span></text:p>
      <text:p text:style-name="P37">2) 30 юкӧн гижны татшӧм ногӧн:</text:p>
      <text:p text:style-name="P32"><text:span text:style-name="T45">«30. </text:span><text:span text:style-name="T44">Гӧлӧсуйтан помшуӧм йылысь сёрнигижӧд</text:span><text:span text:style-name="T45">лысь мӧд экземплярсӧ сетӧны </text:span><text:soft-page-break/><text:span text:style-name="T45">тӧдмасьӧм могысь видзӧдысьяслы, мукӧд йӧзлы, кодъясӧс индӧма Федеральнӧй оланпасса 30 статьялӧн 3 пунктын, а сылысь эскӧдӧм копиясӧ ӧшӧдӧны ставлы тыдаланаинӧ участокса комиссияӧн урчитӧм местаӧ. Сёрнигижӧдсӧ кӧ <text:s/></text:span><text:span text:style-name="T46">лӧсьӧдӧма электроннӧя, сылысь мӧд экземплярсӧ вӧчӧны сёрнигижӧдсӧ кабала вылын лэдзӧмӧн да кырымалӧны участокса комиссияӧ вына гӧлӧс инӧда <text:s/>став пырысьыс, кодъяс вӧліны <text:s/>г</text:span><text:span text:style-name="T44">ӧлӧсуйтан помшуӧм </text:span><text:span text:style-name="T46">вӧчигӧн да сёрнигижӧд дасьтігӧн. Сёрнигижӧдлысь мӧд экземплярсӧ ӧтвылысь бюллетеньясӧн, бӧрйысьысьяслӧн, референдумын участвуйтысьяслӧн списокӧн, участокса комиссияӧ сӧвещайтчан гӧлӧс инӧда <text:s/>пырысьяслӧн, Федеральнӧй оланпаслӧн 30 статьяса 3 пунктын индӧм мукӧд йӧзлӧн <text:s/>списокъясӧн, а сідзжӧ участокса комиссиялӧн печатьӧн сетӧны видзӧм вылӧ вылынджык сулалысь комиссияӧ.</text:span><text:span text:style-name="T45">».</text:span></text:p>
      <text:p text:style-name="P32"><text:span text:style-name="T47">2 статья.</text:span><text:span text:style-name="T46"> Тайӧ Оланпасыс вынсялӧ сійӧс официальнӧя йӧзӧдан лунсянь.</text:span></text:p>
      <text:p text:style-name="P36"/>
      <text:p text:style-name="P21">Коми Республикаса Юралысь <text:s text:c="63"/>В.М.Гайзер</text:p>
      <text:p text:style-name="P4"/>
      <text:p text:style-name="P4">Сыктывкар</text:p>
      <text:p text:style-name="P4">201<text:span text:style-name="T24">3</text:span> вося <text:span text:style-name="T46">лӧддза-номъя </text:span>тӧлысь 2<text:span text:style-name="T46">7</text:span> лун</text:p>
      <text:p text:style-name="P4"><text:span text:style-name="T46">71</text:span>-РЗ №</text:p>
      <text:p text:style-name="P39"/>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7-05T09:24:49</meta:creation-date>
    <meta:generator>LibreOffice/4.0.3.3$Linux_x86 LibreOffice_project/0eaa50a932c8f2199a615e1eb30f7ac74279539</meta:generator>
    <dc:date>2013-07-10T10:46:52</dc:date>
    <dc:creator>Olga Isakova</dc:creator>
    <meta:editing-duration>PT4H41M27S</meta:editing-duration>
    <meta:editing-cycles>7</meta:editing-cycles>
    <meta:printed-by>Nina Popova</meta:printed-by>
    <meta:print-date>2013-07-10T10:00:11</meta:print-date>
    <meta:document-statistic meta:table-count="0" meta:image-count="0" meta:object-count="0" meta:page-count="7" meta:paragraph-count="81" meta:word-count="1598" meta:character-count="11913" meta:non-whitespace-character-count="10221"/>
  </office:meta>
</office:document-meta>
</file>