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0.803cm"/>
    </style:style>
    <style:style style:name="Таблица1.B" style:family="table-column">
      <style:table-column-properties style:column-width="0.804cm"/>
    </style:style>
    <style:style style:name="Таблица1.F" style:family="table-column">
      <style:table-column-properties style:column-width="1.228cm"/>
    </style:style>
    <style:style style:name="Таблица1.G" style:family="table-column">
      <style:table-column-properties style:column-width="1.02cm"/>
    </style:style>
    <style:style style:name="Таблица1.H" style:family="table-column">
      <style:table-column-properties style:column-width="7.248cm"/>
    </style:style>
    <style:style style:name="Таблица1.I" style:family="table-column">
      <style:table-column-properties style:column-width="2.709cm"/>
    </style:style>
    <style:style style:name="Таблица1.J" style:family="table-column">
      <style:table-column-properties style:column-width="0.66cm"/>
    </style:style>
    <style:style style:name="Таблица1.1" style:family="table-row">
      <style:table-row-properties style:min-row-height="1.111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I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J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556cm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I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6" style:family="table-row">
      <style:table-row-properties style:min-row-height="1.667cm" fo:keep-together="auto"/>
    </style:style>
    <style:style style:name="Таблица1.20" style:family="table-row">
      <style:table-row-properties style:min-row-height="2.223cm" fo:keep-together="auto"/>
    </style:style>
    <style:style style:name="Таблица1.30" style:family="table-row">
      <style:table-row-properties style:min-row-height="3.889cm" fo:keep-together="auto"/>
    </style:style>
    <style:style style:name="Таблица1.31" style:family="table-row">
      <style:table-row-properties style:min-row-height="4.445cm" fo:keep-together="auto"/>
    </style:style>
    <style:style style:name="Таблица1.40" style:family="table-row">
      <style:table-row-properties style:min-row-height="3.334cm" fo:keep-together="auto"/>
    </style:style>
    <style:style style:name="Таблица1.J40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end" style:justify-single-word="false"/>
      <style:text-properties officeooo:paragraph-rsid="00179539"/>
    </style:style>
    <style:style style:name="P5" style:family="paragraph" style:parent-style-name="Standard">
      <style:paragraph-properties style:line-height-at-least="0.176cm" fo:text-align="center" style:justify-single-word="false"/>
      <style:text-properties officeooo:paragraph-rsid="0019359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4pt" fo:language="kpv" fo:country="RU" fo:font-weight="bold" officeooo:paragraph-rsid="0019359d" style:font-size-asian="14pt" style:language-asian="ru" style:country-asian="RU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end" style:justify-single-word="false"/>
      <style:text-properties fo:font-size="14pt" fo:language="kpv" fo:country="RU" officeooo:paragraph-rsid="00179539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language="kpv" fo:country="RU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language="kpv" fo:country="RU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kpv" fo:country="RU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Times New Roman" fo:font-size="11pt" fo:language="kpv" fo:country="RU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kpv" fo:country="RU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kpv" fo:country="RU" style:font-size-asian="11pt" style:font-size-complex="11pt" style:font-weight-complex="bold"/>
    </style:style>
    <style:style style:name="P20" style:family="paragraph" style:parent-style-name="Standard">
      <style:text-properties style:font-name="Times New Roman" fo:font-size="11pt" fo:language="kpv" fo:country="RU" style:font-size-asian="11pt" style:language-asian="ru" style:country-asian="RU" style:font-name-complex="Times New Roman" style:font-size-complex="11pt" style:font-weight-complex="bold"/>
    </style:style>
    <style:style style:name="P21" style:family="paragraph" style:parent-style-name="Текст1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1pt" fo:language="kpv" fo:country="RU" fo:font-weight="bold" officeooo:paragraph-rsid="001a3413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P22" style:family="paragraph" style:parent-style-name="Текст1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1pt" fo:language="kpv" fo:country="RU" fo:font-weight="bold" officeooo:paragraph-rsid="001a6c3a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P23" style:family="paragraph" style:parent-style-name="Текст1">
      <style:paragraph-properties fo:margin-top="0cm" fo:margin-bottom="0cm" style:contextual-spacing="false" style:snap-to-layout-grid="false"/>
      <style:text-properties style:font-name="Times New Roman" fo:font-size="11pt" fo:language="kpv" fo:country="RU" style:font-size-asian="11pt" style:language-asian="ru" style:country-asian="RU" style:font-name-complex="Times New Roman" style:font-size-complex="11pt" style:font-weight-complex="bold"/>
    </style:style>
    <style:style style:name="P24" style:family="paragraph" style:parent-style-name="Текст1">
      <style:paragraph-properties fo:margin-top="0cm" fo:margin-bottom="0cm" style:contextual-spacing="false" style:snap-to-layout-grid="false"/>
      <style:text-properties style:font-name="Times New Roman" fo:font-size="11pt" style:font-size-asian="11pt" style:font-size-complex="11pt"/>
    </style:style>
    <style:style style:name="P25" style:family="paragraph" style:parent-style-name="Текст1">
      <style:paragraph-properties fo:margin-top="0cm" fo:margin-bottom="0cm" style:contextual-spacing="false" style:snap-to-layout-grid="false"/>
      <style:text-properties fo:font-size="11pt" style:font-size-asian="11pt" style:font-size-complex="11pt"/>
    </style:style>
    <style:style style:name="P26" style:family="paragraph" style:parent-style-name="Текст1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style:line-height-at-least="0.176cm" fo:text-align="end" style:justify-single-word="false" style:page-number="auto" fo:break-before="page"/>
      <style:text-properties officeooo:paragraph-rsid="00179539"/>
    </style:style>
    <style:style style:name="P28" style:family="paragraph" style:parent-style-name="Standard">
      <style:text-properties fo:font-size="8pt" officeooo:rsid="001c0615" officeooo:paragraph-rsid="001c0615" style:font-size-asian="8pt" style:font-size-complex="8pt"/>
    </style:style>
    <style:style style:name="T1" style:family="text">
      <style:text-properties fo:font-size="12pt" officeooo:rsid="001a3413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language="kpv" fo:country="RU" style:font-size-asian="14pt" style:language-asian="ru" style:country-asian="RU" style:font-size-complex="14pt"/>
    </style:style>
    <style:style style:name="T4" style:family="text">
      <style:text-properties fo:font-size="14pt" fo:language="kpv" fo:country="RU" officeooo:rsid="00179539" style:font-size-asian="14pt" style:language-asian="ru" style:country-asian="RU" style:font-size-complex="14pt"/>
    </style:style>
    <style:style style:name="T5" style:family="text">
      <style:text-properties fo:font-size="14pt" fo:language="kpv" fo:country="RU" style:font-size-asian="14pt" style:font-size-complex="14pt"/>
    </style:style>
    <style:style style:name="T6" style:family="text">
      <style:text-properties fo:font-size="14pt" fo:language="kpv" fo:country="RU" officeooo:rsid="00179539" style:font-size-asian="14pt" style:font-size-complex="14pt"/>
    </style:style>
    <style:style style:name="T7" style:family="text">
      <style:text-properties fo:font-size="14pt" fo:language="kpv" fo:country="RU" fo:font-weight="bold" style:font-size-asian="14pt" style:font-weight-asian="bold" style:font-size-complex="14pt"/>
    </style:style>
    <style:style style:name="T8" style:family="text">
      <style:text-properties fo:font-size="14pt" fo:language="kpv" fo:country="RU" fo:font-weight="bold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fo:font-size="14pt" fo:language="kpv" fo:country="RU" fo:font-weight="normal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officeooo:rsid="0019359d"/>
    </style:style>
    <style:style style:name="T11" style:family="text">
      <style:text-properties style:font-name="Times New Roman" fo:language="kpv" fo:country="RU" fo:font-weight="bold" style:language-asian="ru" style:country-asian="RU" style:font-weight-asian="bold" style:font-name-complex="Times New Roman" style:font-weight-complex="bold"/>
    </style:style>
    <style:style style:name="T12" style:family="text">
      <style:text-properties style:font-name="Times New Roman" fo:language="kpv" fo:country="RU" fo:font-weight="bold" style:language-asian="ru" style:country-asian="RU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language="kpv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14" style:family="text">
      <style:text-properties style:font-name="Times New Roman" fo:language="kpv" fo:country="RU" fo:font-weight="bold" style:font-name-asian="Times New Roman" style:language-asian="ru" style:country-asian="RU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language="kpv" fo:country="RU" style:language-asian="ru" style:country-asian="RU" style:font-name-complex="Times New Roman" style:font-weight-complex="bold"/>
    </style:style>
    <style:style style:name="T16" style:family="text">
      <style:text-properties style:font-name="Times New Roman" fo:language="kpv" fo:country="RU" style:font-name-asian="Times New Roman" style:language-asian="ru" style:country-asian="RU" style:font-name-complex="Times New Roman" style:font-weight-complex="bold"/>
    </style:style>
    <style:style style:name="T17" style:family="text">
      <style:text-properties style:font-name="Times New Roman" fo:language="kpv" fo:country="RU" fo:font-weight="normal" style:font-name-asian="Times New Roman" style:language-asian="ru" style:country-asian="RU" style:font-weight-asian="normal" style:font-name-complex="Times New Roman" style:font-style-complex="italic" style:font-weight-complex="normal"/>
    </style:style>
    <style:style style:name="T18" style:family="text">
      <style:text-properties style:font-name="Times New Roman" fo:language="kpv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19" style:family="text">
      <style:text-properties style:font-name="Times New Roman" fo:language="kpv" fo:country="RU" fo:font-weight="normal" style:language-asian="ru" style:country-asian="RU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language="kpv" fo:country="RU" fo:font-weight="normal" style:language-asian="ru" style:country-asian="RU" style:font-weight-asian="normal" style:font-name-complex="Times New Roman" style:font-weight-complex="normal"/>
    </style:style>
    <style:style style:name="T21" style:family="text">
      <style:text-properties fo:language="kpv" fo:country="RU" fo:font-weight="bold" style:language-asian="ru" style:country-asian="RU" style:font-weight-asian="bold" style:font-name-complex="Times New Roman" style:font-weight-complex="bold"/>
    </style:style>
    <style:style style:name="T22" style:family="text">
      <style:text-properties fo:language="kpv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23" style:family="text">
      <style:text-properties fo:language="kpv" fo:country="RU" style:language-asian="ru" style:country-asian="RU" style:font-name-complex="Times New Roman" style:font-weight-complex="bold"/>
    </style:style>
    <style:style style:name="T24" style:family="text">
      <style:text-properties fo:language="kpv" fo:country="RU" style:font-name-asian="Times New Roman" style:language-asian="ru" style:country-asian="RU" style:font-name-complex="Times New Roman" style:font-weight-complex="bold"/>
    </style:style>
    <style:style style:name="T25" style:family="text">
      <style:text-properties officeooo:rsid="001c41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«</text:span><text:span text:style-name="T5">2013 во вылӧ да 2014 да 2015 воясся </text:span></text:p>
      <text:p text:style-name="P7">планӧвӧй кадколаст вылӧ Коми Республикаса </text:p>
      <text:p text:style-name="P7">республиканскӧй сьӧмкуд йылысь» </text:p>
      <text:p text:style-name="P7">Коми Республикаса Оланпасӧ </text:p>
      <text:p text:style-name="P7">вежсьӧмъяс пыртӧм йылысь» </text:p>
      <text:p text:style-name="P7">Коми Республикаса Оланпас дорӧ</text:p>
      <text:p text:style-name="P4"><text:span text:style-name="T6">5</text:span><text:span text:style-name="T5"> содтӧд</text:span></text:p>
      <text:p text:style-name="P4"/>
      <text:p text:style-name="P4"><text:span text:style-name="T7">«</text:span><text:span text:style-name="T5">2013 во вылӧ да 2014 да 2015 воясся </text:span></text:p>
      <text:p text:style-name="P7">планӧвӧй кадколаст вылӧ </text:p>
      <text:p text:style-name="P7">Коми Республикаса </text:p>
      <text:p text:style-name="P7">республиканскӧй сьӧмкуд йылысь» </text:p>
      <text:p text:style-name="P7">Коми Республикаса Оланпас дорӧ</text:p>
      <text:p text:style-name="P4"><text:span text:style-name="T4">5</text:span><text:span text:style-name="T3"> содтӧд</text:span></text:p>
      <text:p text:style-name="Standard"/>
      <text:p text:style-name="Standard"/>
      <text:p text:style-name="P5"><text:span text:style-name="T9">2013 во вылӧ Коми Республикаса республиканскӧй сьӧмкудйысь дефицит сьӧмӧн могмӧдан</text:span><text:span text:style-name="T8"> </text:span></text:p>
      <text:p text:style-name="P6">ИСТОЧНИКЪЯС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column table:style-name="Таблица1.A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7" office:value-type="string">
            <text:p text:style-name="P18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8">Ним</text:p>
          </table:table-cell>
          <table:table-cell table:style-name="Таблица1.I1" office:value-type="string">
            <text:p text:style-name="P18"><text:span text:style-name="T25">Сьӧм м</text:span><text:span text:style-name="T10">ын</text:span>да<text:line-break/>(сюрс шайт)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">
          <table:table-cell table:style-name="Таблица1.A2" table:number-columns-spanned="7" office:value-type="string">
            <text:p text:style-name="P1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5">2</text:p>
          </table:table-cell>
          <table:table-cell table:style-name="Таблица1.I2" office:value-type="string">
            <text:p text:style-name="P15">3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1"/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00</text:p>
          </table:table-cell>
          <table:table-cell table:style-name="Таблица1.A2" office:value-type="string">
            <text:p text:style-name="P15">000</text:p>
          </table:table-cell>
          <table:table-cell table:style-name="Таблица1.A2" office:value-type="string">
            <text:p text:style-name="P21"><text:span text:style-name="T2">СЬӦМКУД</text:span><text:span text:style-name="T1">ЪЯС</text:span><text:span text:style-name="T2">ЫН ДЕФИЦИТЛӦН ПЫТШКӦС СЬӦМ ИСТОЧНИКЪЯС</text:span></text:p>
          </table:table-cell>
          <table:table-cell table:style-name="Таблица1.I2" office:value-type="string">
            <text:p text:style-name="P14"><text:s/>11 178 425,5 </text:p>
          </table:table-cell>
          <table:table-cell table:style-name="Таблица1.J1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4"/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6"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00</text:p>
          </table:table-cell>
          <table:table-cell table:style-name="Таблица1.A2" office:value-type="string">
            <text:p text:style-name="P15">000</text:p>
          </table:table-cell>
          <table:table-cell table:style-name="Таблица1.A2" office:value-type="string">
            <text:p text:style-name="P24"><text:span text:style-name="T21">Россия</text:span><text:span text:style-name="T22"> </text:span><text:span text:style-name="T21">Федерацияса</text:span><text:span text:style-name="T22"> </text:span><text:span text:style-name="T21">валютаын</text:span><text:span text:style-name="T22"> </text:span><text:span text:style-name="T21">номинальнӧй</text:span><text:span text:style-name="T22"> </text:span><text:span text:style-name="T21">донӧн</text:span><text:span text:style-name="T22"> </text:span><text:span text:style-name="T21">индӧм</text:span><text:span text:style-name="T22"> </text:span><text:span text:style-name="T21">канму</text:span><text:span text:style-name="T22"> </text:span><text:span text:style-name="T21">(муниципальнӧй)</text:span><text:span text:style-name="T22"> </text:span><text:span text:style-name="T21">дона</text:span><text:span text:style-name="T22"> </text:span><text:span text:style-name="T21">кабалаяс</text:span></text:p>
          </table:table-cell>
          <table:table-cell table:style-name="Таблица1.I2" office:value-type="string">
            <text:p text:style-name="P14"><text:s/>2 492 275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6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700</text:p>
          </table:table-cell>
          <table:table-cell table:style-name="Таблица1.A2" office:value-type="string">
            <text:p text:style-name="P24"><text:span text:style-name="T23">Россия</text:span><text:span text:style-name="T24"> </text:span><text:span text:style-name="T23">Федерацияса</text:span><text:span text:style-name="T24"> </text:span><text:span text:style-name="T23">валютаын</text:span><text:span text:style-name="T24"> </text:span><text:span text:style-name="T23">номинальнӧй</text:span><text:span text:style-name="T24"> </text:span><text:span text:style-name="T23">донӧн</text:span><text:span text:style-name="T24"> </text:span><text:span text:style-name="T23">индӧм</text:span><text:span text:style-name="T24"> </text:span><text:span text:style-name="T23">канму</text:span><text:span text:style-name="T24"> </text:span><text:span text:style-name="T23">(муниципальнӧй)</text:span><text:span text:style-name="T24"> </text:span><text:span text:style-name="T23">дона</text:span><text:span text:style-name="T24"> </text:span><text:span text:style-name="T23">кабалаяс</text:span><text:span text:style-name="T24"> </text:span><text:span text:style-name="T23">иналӧм</text:span></text:p>
          </table:table-cell>
          <table:table-cell table:style-name="Таблица1.I2" office:value-type="string">
            <text:p text:style-name="P11"><text:s/>4 000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6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710</text:p>
          </table:table-cell>
          <table:table-cell table:style-name="Таблица1.A2" office:value-type="string">
            <text:p text:style-name="P24"><text:span text:style-name="T23">Россия</text:span><text:span text:style-name="T24"> </text:span><text:span text:style-name="T23">Федерацияса</text:span><text:span text:style-name="T24"> </text:span><text:span text:style-name="T23">субъектлӧн</text:span><text:span text:style-name="T24"> </text:span><text:span text:style-name="T23">Россия</text:span><text:span text:style-name="T24"> </text:span><text:span text:style-name="T23">Федерацияса</text:span><text:span text:style-name="T24"> </text:span><text:span text:style-name="T23">валютаын</text:span><text:span text:style-name="T24"> </text:span><text:span text:style-name="T23">номинальнӧй</text:span><text:span text:style-name="T24"> </text:span><text:span text:style-name="T23">донӧн</text:span><text:span text:style-name="T24"> </text:span><text:span text:style-name="T23">индӧм</text:span><text:span text:style-name="T24"> </text:span><text:span text:style-name="T23">канму</text:span><text:span text:style-name="T24"> </text:span><text:span text:style-name="T23">дона</text:span><text:span text:style-name="T24"> </text:span><text:span text:style-name="T23">кабалаяс</text:span><text:span text:style-name="T24"> </text:span><text:span text:style-name="T23">иналӧм</text:span></text:p>
          </table:table-cell>
          <table:table-cell table:style-name="Таблица1.I2" office:value-type="string">
            <text:p text:style-name="P11"><text:s/>4 000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6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800</text:p>
          </table:table-cell>
          <table:table-cell table:style-name="Таблица1.A2" office:value-type="string">
            <text:p text:style-name="P24"><text:span text:style-name="T23">Россия</text:span><text:span text:style-name="T24"> </text:span><text:span text:style-name="T23">Федерацияса</text:span><text:span text:style-name="T24"> </text:span><text:span text:style-name="T23">валютаын</text:span><text:span text:style-name="T24"> </text:span><text:span text:style-name="T23">номинальнӧй</text:span><text:span text:style-name="T24"> </text:span><text:span text:style-name="T23">донӧн</text:span><text:span text:style-name="T24"> </text:span><text:span text:style-name="T23">индӧм</text:span><text:span text:style-name="T24"> </text:span><text:span text:style-name="T23">канму</text:span><text:span text:style-name="T24"> </text:span><text:span text:style-name="T23">(муниципальнӧй)</text:span><text:span text:style-name="T24"> </text:span><text:span text:style-name="T23">дона</text:span><text:span text:style-name="T24"> </text:span><text:span text:style-name="T23">кабалаяс</text:span><text:span text:style-name="T24"> </text:span><text:span text:style-name="T23">вештӧм</text:span></text:p>
          </table:table-cell>
          <table:table-cell table:style-name="Таблица1.I2" office:value-type="string">
            <text:p text:style-name="P13">- 1 507 725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6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810</text:p>
          </table:table-cell>
          <table:table-cell table:style-name="Таблица1.A2" office:value-type="string">
            <text:p text:style-name="P24"><text:span text:style-name="T23">Россия</text:span><text:span text:style-name="T24"> </text:span><text:span text:style-name="T23">Федерацияса</text:span><text:span text:style-name="T24"> </text:span><text:span text:style-name="T23">субъектлӧн</text:span><text:span text:style-name="T24"> </text:span><text:span text:style-name="T23">Россия</text:span><text:span text:style-name="T24"> </text:span><text:span text:style-name="T23">Федерацияса</text:span><text:span text:style-name="T24"> </text:span><text:span text:style-name="T23">валютаын</text:span><text:span text:style-name="T24"> </text:span><text:span text:style-name="T23">номинальнӧй</text:span><text:span text:style-name="T24"> </text:span><text:span text:style-name="T23">донӧн</text:span><text:span text:style-name="T24"> </text:span><text:span text:style-name="T23">индӧм</text:span><text:span text:style-name="T24"> </text:span><text:span text:style-name="T23">канму</text:span><text:span text:style-name="T24"> </text:span><text:span text:style-name="T23">дона</text:span><text:span text:style-name="T24"> </text:span><text:span text:style-name="T23">кабалаяс</text:span><text:span text:style-name="T24"> </text:span><text:span text:style-name="T23">вештӧм</text:span></text:p>
          </table:table-cell>
          <table:table-cell table:style-name="Таблица1.I2" office:value-type="string">
            <text:p text:style-name="P13">- 1 507 725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1"/>
          </table:table-cell>
          <table:table-cell table:style-name="Таблица1.J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2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00</text:p>
          </table:table-cell>
          <table:table-cell table:style-name="Таблица1.A2" office:value-type="string">
            <text:p text:style-name="P15">000</text:p>
          </table:table-cell>
          <table:table-cell table:style-name="Таблица1.A2" office:value-type="string">
            <text:p text:style-name="P24"><text:span text:style-name="T21">Россия</text:span><text:span text:style-name="T22"> </text:span><text:span text:style-name="T21">Федерацияса</text:span><text:span text:style-name="T22"> </text:span><text:span text:style-name="T21">валютаын</text:span><text:span text:style-name="T22"> </text:span><text:span text:style-name="T21">кредитнӧй</text:span><text:span text:style-name="T22"> </text:span><text:span text:style-name="T21">организацияяслӧн</text:span><text:span text:style-name="T22"> </text:span><text:span text:style-name="T21">кредитъяс</text:span></text:p>
          </table:table-cell>
          <table:table-cell table:style-name="Таблица1.I2" office:value-type="string">
            <text:p text:style-name="P14"><text:s/>4 775 000,0 </text:p>
          </table:table-cell>
          <table:table-cell table:style-name="Таблица1.J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700</text:p>
          </table:table-cell>
          <table:table-cell table:style-name="Таблица1.A2" office:value-type="string">
            <text:p text:style-name="P24"><text:span text:style-name="T23">Россия</text:span><text:span text:style-name="T24"> </text:span><text:span text:style-name="T23">Федерацияса</text:span><text:span text:style-name="T24"> </text:span><text:span text:style-name="T23">валютаын</text:span><text:span text:style-name="T24"> </text:span><text:span text:style-name="T23">кредитнӧй</text:span><text:span text:style-name="T24"> </text:span><text:span text:style-name="T23">организацияясысь</text:span><text:span text:style-name="T24"> </text:span><text:span text:style-name="T23">кредитъяс</text:span><text:span text:style-name="T24"> </text:span><text:span text:style-name="T23">босьтӧм</text:span></text:p>
          </table:table-cell>
          <table:table-cell table:style-name="Таблица1.I2" office:value-type="string">
            <text:p text:style-name="P11"><text:s/>6 375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6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710</text:p>
          </table:table-cell>
          <table:table-cell table:style-name="Таблица1.A2" office:value-type="string">
            <text:p text:style-name="P19">Россия Федерацияса субъектлӧн сьӧмкудйын Россия Федерацияса валютаын кредитнӧй организацияясысь кредитъяс босьтӧм</text:p>
          </table:table-cell>
          <table:table-cell table:style-name="Таблица1.I2" office:value-type="string">
            <text:p text:style-name="P11"><text:s/>6 375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800</text:p>
          </table:table-cell>
          <table:table-cell table:style-name="Таблица1.A2" office:value-type="string">
            <text:p text:style-name="P24"><text:span text:style-name="T23">Россия</text:span><text:span text:style-name="T24"> </text:span><text:span text:style-name="T23">Федерацияса</text:span><text:span text:style-name="T24"> </text:span><text:span text:style-name="T23">валютаын</text:span><text:span text:style-name="T24"> </text:span><text:span text:style-name="T23">кредитнӧй</text:span><text:span text:style-name="T24"> </text:span><text:span text:style-name="T23">организацияясӧн сетӧм</text:span><text:span text:style-name="T24"> </text:span><text:span text:style-name="T23">кредитъяс</text:span><text:span text:style-name="T24"> веш</text:span><text:span text:style-name="T23">тӧм</text:span></text:p>
          </table:table-cell>
          <table:table-cell table:style-name="Таблица1.I2" office:value-type="string">
            <text:p text:style-name="P13">- 1 600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6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810</text:p>
          </table:table-cell>
          <table:table-cell table:style-name="Таблица1.A2" office:value-type="string">
            <text:p text:style-name="P19">Россия Федерацияса валютаын кредитнӧй организацияясысь кредитъяс Россия Федерацияса субъектлӧн сьӧмкудъясӧн <text:s/>вештӧм</text:p>
          </table:table-cell>
          <table:table-cell table:style-name="Таблица1.I2" office:value-type="string">
            <text:p text:style-name="P13">- 1 600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1"/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3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00</text:p>
          </table:table-cell>
          <table:table-cell table:style-name="Таблица1.A2" office:value-type="string">
            <text:p text:style-name="P15">000</text:p>
          </table:table-cell>
          <table:table-cell table:style-name="Таблица1.A2" office:value-type="string">
            <text:p text:style-name="P17">Россия Федерациялӧн сьӧмкуд системаса мукӧд сьӧмкудйысь сьӧмкуд кредитъяс</text:p>
          </table:table-cell>
          <table:table-cell table:style-name="Таблица1.I2" office:value-type="string">
            <text:p text:style-name="P16">- 360 000,0 </text:p>
          </table:table-cell>
          <table:table-cell table:style-name="Таблица1.J1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3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800</text:p>
          </table:table-cell>
          <table:table-cell table:style-name="Таблица1.A2" office:value-type="string">
            <text:p text:style-name="P20">Россия Федерациялӧн сьӧмкуд системаса мукӧд сьӧмкудйысь Россия Федерацияса валютаын босьтӧм сьӧмкуд кредитъяс вештӧм</text:p>
          </table:table-cell>
          <table:table-cell table:style-name="Таблица1.I2" office:value-type="string">
            <text:p text:style-name="P13">- 360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0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3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810</text:p>
          </table:table-cell>
          <table:table-cell table:style-name="Таблица1.A2" office:value-type="string">
            <text:p text:style-name="P23">Россия Федерациялӧн сьӧмкуд системаса мукӧд сьӧмкудйысь Россия Федерацияса валютаын сетӧм кредитъяс Россия Федерацияса субъектъяслӧн сьӧмкудъясӧн вештӧм</text:p>
          </table:table-cell>
          <table:table-cell table:style-name="Таблица1.I2" office:value-type="string">
            <text:p text:style-name="P13">- 360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1"/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5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00</text:p>
          </table:table-cell>
          <table:table-cell table:style-name="Таблица1.A2" office:value-type="string">
            <text:p text:style-name="P15">000</text:p>
          </table:table-cell>
          <table:table-cell table:style-name="Таблица1.A2" office:value-type="string">
            <text:p text:style-name="P22">Сьӧмкудйысь сьӧм арталӧм кузя тшӧтъяс вылын сьӧм коляс вежсьӧм</text:p>
          </table:table-cell>
          <table:table-cell table:style-name="Таблица1.I2" office:value-type="string">
            <text:p text:style-name="P14"><text:s/>1 324 883,1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1"/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6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00</text:p>
          </table:table-cell>
          <table:table-cell table:style-name="Таблица1.A2" office:value-type="string">
            <text:p text:style-name="P15">000</text:p>
          </table:table-cell>
          <table:table-cell table:style-name="Таблица1.A2" office:value-type="string">
            <text:p text:style-name="P25"><text:span text:style-name="T12">Сьӧмкудйын</text:span><text:span text:style-name="T14"> </text:span><text:span text:style-name="T12">дефицитлӧн</text:span><text:span text:style-name="T14"> </text:span><text:span text:style-name="T12">мукӧд</text:span><text:span text:style-name="T14"> </text:span><text:span text:style-name="T12">пытшкӧсса</text:span><text:span text:style-name="T14"> </text:span><text:span text:style-name="T12">сьӧм</text:span><text:span text:style-name="T14"> </text:span><text:span text:style-name="T12">источникъяс</text:span></text:p>
          </table:table-cell>
          <table:table-cell table:style-name="Таблица1.I2" office:value-type="string">
            <text:p text:style-name="P14"><text:s/>2 946 267,4 </text:p>
          </table:table-cell>
          <table:table-cell table:style-name="Таблица1.J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>01</text:p>
          </table:table-cell>
          <table:table-cell table:style-name="Таблица1.A2" office:value-type="string">
            <text:p text:style-name="P13">06</text:p>
          </table:table-cell>
          <table:table-cell table:style-name="Таблица1.A2" office:value-type="string">
            <text:p text:style-name="P13">01</text:p>
          </table:table-cell>
          <table:table-cell table:style-name="Таблица1.A2" office:value-type="string">
            <text:p text:style-name="P13">00</text:p>
          </table:table-cell>
          <table:table-cell table:style-name="Таблица1.A2" office:value-type="string">
            <text:p text:style-name="P13">00</text:p>
          </table:table-cell>
          <table:table-cell table:style-name="Таблица1.A2" office:value-type="string">
            <text:p text:style-name="P13">0000</text:p>
          </table:table-cell>
          <table:table-cell table:style-name="Таблица1.A2" office:value-type="string">
            <text:p text:style-name="P13">000</text:p>
          </table:table-cell>
          <table:table-cell table:style-name="Таблица1.A2" office:value-type="string">
            <text:p text:style-name="P26"><text:span text:style-name="T17">Канму</text:span><text:span text:style-name="T18"> да муниципальнӧй киын кутан акцияяс да капиталын мукӧд ногӧн участвуйтӧмъяс</text:span></text:p>
          </table:table-cell>
          <table:table-cell table:style-name="Таблица1.I2" office:value-type="string">
            <text:p text:style-name="P11"><text:s/>3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6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6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630</text:p>
          </table:table-cell>
          <table:table-cell table:style-name="Таблица1.A2" office:value-type="string">
            <text:p text:style-name="P25"><text:span text:style-name="T19">Канму</text:span><text:span text:style-name="T18"> </text:span><text:span text:style-name="T20">да</text:span><text:span text:style-name="T18"> </text:span><text:span text:style-name="T20">муниципальнӧй</text:span><text:span text:style-name="T18"> </text:span><text:span text:style-name="T20">киын</text:span><text:span text:style-name="T18"> </text:span><text:span text:style-name="T20">кутан</text:span><text:span text:style-name="T18"> </text:span><text:span text:style-name="T20">акцияяс</text:span><text:span text:style-name="T18"> </text:span><text:span text:style-name="T20">да</text:span><text:span text:style-name="T18"> </text:span><text:span text:style-name="T20">капиталын</text:span><text:span text:style-name="T18"> </text:span><text:span text:style-name="T20">мукӧд</text:span><text:span text:style-name="T18"> </text:span><text:span text:style-name="T20">ногӧн</text:span><text:span text:style-name="T18"> </text:span><text:span text:style-name="T20">участвуйтӧмъясын</text:span><text:span text:style-name="T18"> </text:span><text:span text:style-name="T20">вузалӧмысь</text:span><text:span text:style-name="T18"> </text:span><text:span text:style-name="T20">сьӧм</text:span></text:p>
          </table:table-cell>
          <table:table-cell table:style-name="Таблица1.I2" office:value-type="string">
            <text:p text:style-name="P11"><text:s/>3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6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6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2">630</text:p>
          </table:table-cell>
          <table:table-cell table:style-name="Таблица1.A2" office:value-type="string">
            <text:p text:style-name="P25"><text:span text:style-name="T19">Россия</text:span><text:span text:style-name="T17"> </text:span><text:span text:style-name="T19">Федерацияса</text:span><text:span text:style-name="T17"> </text:span><text:span text:style-name="T19">субъектл</text:span><text:span text:style-name="T20">ӧн</text:span><text:span text:style-name="T18"> </text:span><text:span text:style-name="T20">киын</text:span><text:span text:style-name="T18"> </text:span><text:span text:style-name="T20">кутан</text:span><text:span text:style-name="T18"> </text:span><text:span text:style-name="T20">акцияяс</text:span><text:span text:style-name="T18"> </text:span><text:span text:style-name="T20">да</text:span><text:span text:style-name="T18"> </text:span><text:span text:style-name="T20">капиталын</text:span><text:span text:style-name="T18"> </text:span><text:span text:style-name="T20">мукӧд</text:span><text:span text:style-name="T18"> </text:span><text:span text:style-name="T20">ногӧн</text:span><text:span text:style-name="T18"> </text:span><text:span text:style-name="T20">участвуйтӧмъясын</text:span><text:span text:style-name="T18"> </text:span><text:span text:style-name="T20">вузалӧмысь</text:span><text:span text:style-name="T18"> </text:span><text:span text:style-name="T20">сьӧм</text:span></text:p>
          </table:table-cell>
          <table:table-cell table:style-name="Таблица1.I2" office:value-type="string">
            <text:p text:style-name="P11"><text:s/>3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1"/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6</text:p>
          </table:table-cell>
          <table:table-cell table:style-name="Таблица1.A2" office:value-type="string">
            <text:p text:style-name="P15">04</text:p>
          </table:table-cell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00</text:p>
          </table:table-cell>
          <table:table-cell table:style-name="Таблица1.A2" office:value-type="string">
            <text:p text:style-name="P16">000</text:p>
          </table:table-cell>
          <table:table-cell table:style-name="Таблица1.A2" office:value-type="string">
            <text:p text:style-name="P25"><text:span text:style-name="T11">Россия</text:span><text:span text:style-name="T13"> </text:span><text:span text:style-name="T11">Федерацияса</text:span><text:span text:style-name="T13"> </text:span><text:span text:style-name="T11">валютаын</text:span><text:span text:style-name="T13"> </text:span><text:span text:style-name="T11">канму</text:span><text:span text:style-name="T13"> </text:span><text:span text:style-name="T11">да</text:span><text:span text:style-name="T13"> </text:span><text:span text:style-name="T11">муниципальнӧй</text:span><text:span text:style-name="T13"> </text:span><text:span text:style-name="T11">гарантияяс</text:span><text:span text:style-name="T13"> </text:span><text:span text:style-name="T11">збыльмӧдӧм</text:span></text:p>
          </table:table-cell>
          <table:table-cell table:style-name="Таблица1.I2" office:value-type="string">
            <text:p text:style-name="P16">- 60 311,0 </text:p>
          </table:table-cell>
          <table:table-cell table:style-name="Таблица1.J1" office:value-type="string">
            <text:p text:style-name="P2"/>
          </table:table-cell>
        </table:table-row>
        <text:soft-page-break/>
        <table:table-row table:style-name="Таблица1.30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6</text:p>
          </table:table-cell>
          <table:table-cell table:style-name="Таблица1.A2" office:value-type="string">
            <text:p text:style-name="P12">04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A2" office:value-type="string">
            <text:p text:style-name="P25"><text:span text:style-name="T15">Россия</text:span><text:span text:style-name="T16"> </text:span><text:span text:style-name="T15">Федерацияса</text:span><text:span text:style-name="T16"> </text:span><text:span text:style-name="T15">валютаын</text:span><text:span text:style-name="T16"> </text:span><text:span text:style-name="T15">канму</text:span><text:span text:style-name="T16"> </text:span><text:span text:style-name="T15">да</text:span><text:span text:style-name="T16"> </text:span><text:span text:style-name="T15">муниципальнӧй</text:span><text:span text:style-name="T16"> </text:span><text:span text:style-name="T15">гарантияяс</text:span><text:span text:style-name="T16"> </text:span><text:span text:style-name="T15">олӧмӧ</text:span><text:span text:style-name="T16"> </text:span><text:span text:style-name="T15">пӧртсьӧны</text:span><text:span text:style-name="T16"> </text:span><text:span text:style-name="T15">сэк,</text:span><text:span text:style-name="T16"> </text:span><text:span text:style-name="T15">кор</text:span><text:span text:style-name="T16"> </text:span><text:span text:style-name="T15">гарантӧн</text:span><text:span text:style-name="T16"> </text:span><text:span text:style-name="T15">канму</text:span><text:span text:style-name="T16"> </text:span><text:span text:style-name="T15">да</text:span><text:span text:style-name="T16"> </text:span><text:span text:style-name="T15">муниципальнӧй</text:span><text:span text:style-name="T16"> </text:span><text:span text:style-name="T15">гарантияяссӧ</text:span><text:span text:style-name="T16"> </text:span><text:span text:style-name="T15">олӧмӧ</text:span><text:span text:style-name="T16"> </text:span><text:span text:style-name="T15">пӧртӧмыс</text:span><text:span text:style-name="T16"> </text:span><text:span text:style-name="T15">артмӧдӧ</text:span><text:span text:style-name="T16"> </text:span><text:span text:style-name="T15">принципал</text:span><text:span text:style-name="T16"> </text:span><text:span text:style-name="T15">дорӧ</text:span><text:span text:style-name="T16"> </text:span><text:span text:style-name="T15">гарантлысь</text:span><text:span text:style-name="T16"> </text:span><text:span text:style-name="T15">регресснӧй</text:span><text:span text:style-name="T16"> </text:span><text:span text:style-name="T15">требование</text:span><text:span text:style-name="T16"> </text:span><text:span text:style-name="T15">инӧд</text:span><text:span text:style-name="T16"> </text:span><text:span text:style-name="T15">либӧ</text:span><text:span text:style-name="T16"> </text:span><text:span text:style-name="T15">подуласьӧ</text:span><text:span text:style-name="T16"> </text:span><text:span text:style-name="T15">принципал</text:span><text:span text:style-name="T16"> </text:span><text:span text:style-name="T15">дорӧ</text:span><text:span text:style-name="T16"> </text:span><text:span text:style-name="T15">бенефициарлысь</text:span><text:span text:style-name="T16"> </text:span><text:span text:style-name="T15">требование</text:span><text:span text:style-name="T16"> </text:span><text:span text:style-name="T15">инӧдсӧ</text:span><text:span text:style-name="T16"> </text:span><text:span text:style-name="T15">гарантлы</text:span><text:span text:style-name="T16"> </text:span><text:span text:style-name="T15">сетӧмӧн</text:span></text:p>
          </table:table-cell>
          <table:table-cell table:style-name="Таблица1.I2" office:value-type="string">
            <text:p text:style-name="P13">- 60 311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31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6</text:p>
          </table:table-cell>
          <table:table-cell table:style-name="Таблица1.A2" office:value-type="string">
            <text:p text:style-name="P12">04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3">810</text:p>
          </table:table-cell>
          <table:table-cell table:style-name="Таблица1.A2" office:value-type="string">
            <text:p text:style-name="P25"><text:span text:style-name="T15">Россия</text:span><text:span text:style-name="T16"> </text:span><text:span text:style-name="T15">Федерацияса</text:span><text:span text:style-name="T16"> </text:span><text:span text:style-name="T15">валютаын</text:span><text:span text:style-name="T16"> </text:span><text:span text:style-name="T15">Россия</text:span><text:span text:style-name="T16"> </text:span><text:span text:style-name="T15">Федерацияса</text:span><text:span text:style-name="T16"> </text:span><text:span text:style-name="T15">субъектъяслӧн</text:span><text:span text:style-name="T16"> </text:span><text:span text:style-name="T15">канму</text:span><text:span text:style-name="T16"> </text:span><text:span text:style-name="T15">гарантияяс</text:span><text:span text:style-name="T16"> </text:span><text:span text:style-name="T15">олӧмӧ</text:span><text:span text:style-name="T16"> </text:span><text:span text:style-name="T15">пӧртсьӧны</text:span><text:span text:style-name="T16"> </text:span><text:span text:style-name="T15">сэк,</text:span><text:span text:style-name="T16"> </text:span><text:span text:style-name="T15">кор</text:span><text:span text:style-name="T16"> </text:span><text:span text:style-name="T15">гарантӧн</text:span><text:span text:style-name="T16"> </text:span><text:span text:style-name="T15">канму</text:span><text:span text:style-name="T16"> </text:span><text:span text:style-name="T15">да</text:span><text:span text:style-name="T16"> </text:span><text:span text:style-name="T15">муниципальнӧй</text:span><text:span text:style-name="T16"> </text:span><text:span text:style-name="T15">гарантияяссӧ</text:span><text:span text:style-name="T16"> </text:span><text:span text:style-name="T15">олӧмӧ</text:span><text:span text:style-name="T16"> </text:span><text:span text:style-name="T15">пӧртӧмыс</text:span><text:span text:style-name="T16"> </text:span><text:span text:style-name="T15">артмӧдӧ</text:span><text:span text:style-name="T16"> </text:span><text:span text:style-name="T15">принципал</text:span><text:span text:style-name="T16"> </text:span><text:span text:style-name="T15">дорӧ</text:span><text:span text:style-name="T16"> </text:span><text:span text:style-name="T15">гарантлысь</text:span><text:span text:style-name="T16"> </text:span><text:span text:style-name="T15">регресснӧй</text:span><text:span text:style-name="T16"> </text:span><text:span text:style-name="T15">требование</text:span><text:span text:style-name="T16"> </text:span><text:span text:style-name="T15">инӧд</text:span><text:span text:style-name="T16"> </text:span><text:span text:style-name="T15">либӧ</text:span><text:span text:style-name="T16"> </text:span><text:span text:style-name="T15">подуласьӧ</text:span><text:span text:style-name="T16"> </text:span><text:span text:style-name="T15">принципал</text:span><text:span text:style-name="T16"> </text:span><text:span text:style-name="T15">дорӧ</text:span><text:span text:style-name="T16"> </text:span><text:span text:style-name="T15">бенефициарлысь</text:span><text:span text:style-name="T16"> </text:span><text:span text:style-name="T15">требование</text:span><text:span text:style-name="T16"> </text:span><text:span text:style-name="T15">инӧдсӧ</text:span><text:span text:style-name="T16"> </text:span><text:span text:style-name="T15">гарантлы</text:span><text:span text:style-name="T16"> </text:span><text:span text:style-name="T15">сетӧмӧн</text:span></text:p>
          </table:table-cell>
          <table:table-cell table:style-name="Таблица1.I2" office:value-type="string">
            <text:p text:style-name="P13">- 60 311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1"/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6</text:p>
          </table:table-cell>
          <table:table-cell table:style-name="Таблица1.A2" office:value-type="string">
            <text:p text:style-name="P15">05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00</text:p>
          </table:table-cell>
          <table:table-cell table:style-name="Таблица1.A2" office:value-type="string">
            <text:p text:style-name="P16">000</text:p>
          </table:table-cell>
          <table:table-cell table:style-name="Таблица1.A2" office:value-type="string">
            <text:p text:style-name="P25"><text:span text:style-name="T11">Россия</text:span><text:span text:style-name="T13"> </text:span><text:span text:style-name="T11">Федерацияса</text:span><text:span text:style-name="T13"> </text:span><text:span text:style-name="T11">валютаын</text:span><text:span text:style-name="T13"> </text:span><text:span text:style-name="T11">страна</text:span><text:span text:style-name="T13"> </text:span><text:span text:style-name="T11">пытшкын</text:span><text:span text:style-name="T13"> </text:span><text:span text:style-name="T11">сетӧм</text:span><text:span text:style-name="T13"> </text:span><text:span text:style-name="T11">сьӧмкуд</text:span><text:span text:style-name="T13"> </text:span><text:span text:style-name="T11">кредитъяс</text:span></text:p>
          </table:table-cell>
          <table:table-cell table:style-name="Таблица1.I2" office:value-type="string">
            <text:p text:style-name="P14"><text:s/>6 548,4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6</text:p>
          </table:table-cell>
          <table:table-cell table:style-name="Таблица1.A2" office:value-type="string">
            <text:p text:style-name="P12">05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3">500</text:p>
          </table:table-cell>
          <table:table-cell table:style-name="Таблица1.A2" office:value-type="string">
            <text:p text:style-name="P25"><text:span text:style-name="T15">Россия</text:span><text:span text:style-name="T16"> </text:span><text:span text:style-name="T15">Федерацияса</text:span><text:span text:style-name="T16"> </text:span><text:span text:style-name="T15">валютаын</text:span><text:span text:style-name="T16"> </text:span><text:span text:style-name="T15">страна</text:span><text:span text:style-name="T16"> </text:span><text:span text:style-name="T15">пытшкын</text:span><text:span text:style-name="T16"> </text:span><text:span text:style-name="T15">сетӧм</text:span><text:span text:style-name="T16"> </text:span><text:span text:style-name="T15">сьӧмкуд</text:span><text:span text:style-name="T16"> </text:span><text:span text:style-name="T15">кредитъяс</text:span><text:span text:style-name="T16"> </text:span><text:span text:style-name="T15">сетӧм</text:span></text:p>
          </table:table-cell>
          <table:table-cell table:style-name="Таблица1.I2" office:value-type="string">
            <text:p text:style-name="P13">- 350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0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6</text:p>
          </table:table-cell>
          <table:table-cell table:style-name="Таблица1.A2" office:value-type="string">
            <text:p text:style-name="P12">05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3">540</text:p>
          </table:table-cell>
          <table:table-cell table:style-name="Таблица1.A2" office:value-type="string">
            <text:p text:style-name="P25"><text:span text:style-name="T15">Россия</text:span><text:span text:style-name="T16"> </text:span><text:span text:style-name="T15">Федерацияса</text:span><text:span text:style-name="T16"> </text:span><text:span text:style-name="T15">субъектлӧн</text:span><text:span text:style-name="T16"> </text:span><text:span text:style-name="T15">сьӧмкудйысь</text:span><text:span text:style-name="T16"> </text:span><text:span text:style-name="T15">Россия</text:span><text:span text:style-name="T16"> </text:span><text:span text:style-name="T15">Федерацияса</text:span><text:span text:style-name="T16"> </text:span><text:span text:style-name="T15">валютаын</text:span><text:span text:style-name="T16"> </text:span><text:span text:style-name="T15">Россия</text:span><text:span text:style-name="T16"> </text:span><text:span text:style-name="T15">Федерациялӧн</text:span><text:span text:style-name="T16"> </text:span><text:span text:style-name="T15">сьӧмкуд</text:span><text:span text:style-name="T16"> </text:span><text:span text:style-name="T15">системаса</text:span><text:span text:style-name="T16"> </text:span><text:span text:style-name="T15">мукӧд</text:span><text:span text:style-name="T16"> </text:span><text:span text:style-name="T15">сьӧмкудлы</text:span><text:span text:style-name="T16"> </text:span><text:span text:style-name="T15">сетӧм</text:span><text:span text:style-name="T16"> </text:span><text:span text:style-name="T15">сьӧмкуд</text:span><text:span text:style-name="T16"> </text:span><text:span text:style-name="T15">кредитъяс</text:span><text:span text:style-name="T16"> </text:span><text:span text:style-name="T15">сетӧм</text:span></text:p>
          </table:table-cell>
          <table:table-cell table:style-name="Таблица1.I2" office:value-type="string">
            <text:p text:style-name="P13">- 350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6</text:p>
          </table:table-cell>
          <table:table-cell table:style-name="Таблица1.A2" office:value-type="string">
            <text:p text:style-name="P12">05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3">600</text:p>
          </table:table-cell>
          <table:table-cell table:style-name="Таблица1.A2" office:value-type="string">
            <text:p text:style-name="P25"><text:span text:style-name="T15">Россия</text:span><text:span text:style-name="T16"> </text:span><text:span text:style-name="T15">Федерацияса</text:span><text:span text:style-name="T16"> </text:span><text:span text:style-name="T15">валютаын</text:span><text:span text:style-name="T16"> </text:span><text:span text:style-name="T15">страна</text:span><text:span text:style-name="T16"> </text:span><text:span text:style-name="T15">пытшкын</text:span><text:span text:style-name="T16"> </text:span><text:span text:style-name="T15">сетӧм</text:span><text:span text:style-name="T16"> </text:span><text:span text:style-name="T15">сьӧмкуд</text:span><text:span text:style-name="T16"> </text:span><text:span text:style-name="T15">кредитъяс</text:span><text:span text:style-name="T16"> </text:span><text:span text:style-name="T15">бергӧдӧм</text:span></text:p>
          </table:table-cell>
          <table:table-cell table:style-name="Таблица1.I2" office:value-type="string">
            <text:p text:style-name="P11"><text:s/>356 548,4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0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6</text:p>
          </table:table-cell>
          <table:table-cell table:style-name="Таблица1.A2" office:value-type="string">
            <text:p text:style-name="P12">05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3">640</text:p>
          </table:table-cell>
          <table:table-cell table:style-name="Таблица1.A2" office:value-type="string">
            <text:p text:style-name="P25"><text:span text:style-name="T15">Россия</text:span><text:span text:style-name="T16"> </text:span><text:span text:style-name="T15">Федерацияса</text:span><text:span text:style-name="T16"> </text:span><text:span text:style-name="T15">субъектлӧн</text:span><text:span text:style-name="T16"> </text:span><text:span text:style-name="T15">сьӧмкудйысь</text:span><text:span text:style-name="T16"> </text:span><text:span text:style-name="T15">Россия</text:span><text:span text:style-name="T16"> </text:span><text:span text:style-name="T15">Федерацияса</text:span><text:span text:style-name="T16"> </text:span><text:span text:style-name="T15">валютаын</text:span><text:span text:style-name="T16"> </text:span><text:span text:style-name="T15">Россия</text:span><text:span text:style-name="T16"> </text:span><text:span text:style-name="T15">Федерациялӧн</text:span><text:span text:style-name="T16"> </text:span><text:span text:style-name="T15">сьӧмкуд</text:span><text:span text:style-name="T16"> </text:span><text:span text:style-name="T15">системаса</text:span><text:span text:style-name="T16"> </text:span><text:span text:style-name="T15">мукӧд</text:span><text:span text:style-name="T16"> </text:span><text:span text:style-name="T15">сьӧмкудлы</text:span><text:span text:style-name="T16"> </text:span><text:span text:style-name="T15">сетӧм</text:span><text:span text:style-name="T16"> </text:span><text:span text:style-name="T15">сьӧмкуд</text:span><text:span text:style-name="T16"> </text:span><text:span text:style-name="T15">кредитъяс</text:span><text:span text:style-name="T16"> </text:span><text:span text:style-name="T15">бергӧдӧм</text:span></text:p>
          </table:table-cell>
          <table:table-cell table:style-name="Таблица1.I2" office:value-type="string">
            <text:p text:style-name="P11"><text:s/>356 548,4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11"/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5">01</text:p>
          </table:table-cell>
          <table:table-cell table:style-name="Таблица1.A2" office:value-type="string">
            <text:p text:style-name="P15">06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</text:p>
          </table:table-cell>
          <table:table-cell table:style-name="Таблица1.A2" office:value-type="string">
            <text:p text:style-name="P15">0000</text:p>
          </table:table-cell>
          <table:table-cell table:style-name="Таблица1.A2" office:value-type="string">
            <text:p text:style-name="P16">000</text:p>
          </table:table-cell>
          <table:table-cell table:style-name="Таблица1.A2" office:value-type="string">
            <text:p text:style-name="P8">Сьӧмкудъяслӧн ӧтувъя тшӧтъяс вылын сьӧм колясӧн веськӧдлӧм кузя операцияяс</text:p>
          </table:table-cell>
          <table:table-cell table:style-name="Таблица1.I2" office:value-type="string">
            <text:p text:style-name="P14"><text:s/>3 000 000,0 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40"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6</text:p>
          </table:table-cell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12">01</text:p>
          </table:table-cell>
          <table:table-cell table:style-name="Таблица1.A2" office:value-type="string">
            <text:p text:style-name="P12">02</text:p>
          </table:table-cell>
          <table:table-cell table:style-name="Таблица1.A2" office:value-type="string">
            <text:p text:style-name="P12">0000</text:p>
          </table:table-cell>
          <table:table-cell table:style-name="Таблица1.A2" office:value-type="string">
            <text:p text:style-name="P13">610</text:p>
          </table:table-cell>
          <table:table-cell table:style-name="Таблица1.A2" office:value-type="string">
            <text:p text:style-name="P10">Кредитнӧй организацияясын Россия Федерацияса валютаын да йӧзмуса валютаын депозитӧн пуктӧм Россия Федерацияса субъектлӧн сьӧмкуд тшӧт весьтӧ Россия Федерацияса субъектлӧн ас киын сьӧм активъяс чинтӧм</text:p>
            <text:p text:style-name="P9"/>
          </table:table-cell>
          <table:table-cell table:style-name="Таблица1.I2" office:value-type="string">
            <text:p text:style-name="P11"><text:s/>3 000 000,0 </text:p>
          </table:table-cell>
          <table:table-cell table:style-name="Таблица1.J40" office:value-type="string">
            <text:p text:style-name="P2">".</text:p>
          </table:table-cell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Текст1" style:family="paragraph" style:parent-style-name="Standard">
      <style:paragraph-properties fo:margin-top="0cm" fo:margin-bottom="0.353cm" style:contextual-spacing="false" fo:line-height="115%"/>
      <style:text-properties style:font-name="Courier New" fo:font-size="11pt" fo:language="zxx" fo:country="none" style:font-name-asian="Calibri" style:font-size-asian="11pt" style:font-name-complex="Courier New" style:font-size-complex="11pt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верин Сергей Иванович</meta:initial-creator>
    <dc:creator>Natasha Vorobjeva</dc:creator>
    <meta:editing-cycles>8</meta:editing-cycles>
    <meta:creation-date>2013-10-04T06:37:00</meta:creation-date>
    <dc:date>2013-11-13T16:58:11</dc:date>
    <meta:editing-duration>PT5M50S</meta:editing-duration>
    <meta:generator>LibreOffice/4.0.3.3$Linux_x86 LibreOffice_project/0eaa50a932c8f2199a615e1eb30f7ac74279539</meta:generator>
    <meta:printed-by>Natasha Vorobjeva</meta:printed-by>
    <meta:print-date>2013-10-21T12:34:57</meta:print-date>
    <meta:document-statistic meta:table-count="1" meta:image-count="0" meta:object-count="0" meta:page-count="3" meta:paragraph-count="284" meta:word-count="722" meta:character-count="4493" meta:non-whitespace-character-count="3998"/>
    <meta:user-defined meta:name="AppVersion">14.0000</meta:user-defined>
    <meta:user-defined meta:name="Company">Центр И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