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Lohit Devanagari2" svg:font-family="'Lohit Devanagari', 'MS Mincho'"/>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3" style:family="table" style:master-page-name="First_20_Page">
      <style:table-properties style:width="17.771cm" fo:margin-left="-0.51cm" style:page-number="auto" table:align="left" style:writing-mode="lr-tb"/>
    </style:style>
    <style:style style:name="Таблица3.A" style:family="table-column">
      <style:table-column-properties style:column-width="1.831cm"/>
    </style:style>
    <style:style style:name="Таблица3.B" style:family="table-column">
      <style:table-column-properties style:column-width="5.175cm"/>
    </style:style>
    <style:style style:name="Таблица3.C" style:family="table-column">
      <style:table-column-properties style:column-width="10.765cm"/>
    </style:style>
    <style:style style:name="Таблица3.1" style:family="table-row">
      <style:table-row-properties style:min-row-height="0.526cm" fo:keep-together="always"/>
    </style:style>
    <style:style style:name="Таблица3.A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053cm" fo:padding-right="0.053cm" fo:padding-top="0cm" fo:padding-bottom="0cm" fo:border-left="0.5pt solid #000000" fo:border-right="0.5pt solid #000000" fo:border-top="0.5pt solid #000000" fo:border-bottom="none" style:writing-mode="lr-tb"/>
    </style:style>
    <style:style style:name="Таблица3.A2"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Таблица3.B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Таблица2" style:family="table">
      <style:table-properties style:width="17.771cm" fo:margin-left="-0.51cm" table:align="left" style:writing-mode="lr-tb"/>
    </style:style>
    <style:style style:name="Таблица2.A" style:family="table-column">
      <style:table-column-properties style:column-width="1.764cm"/>
    </style:style>
    <style:style style:name="Таблица2.B" style:family="table-column">
      <style:table-column-properties style:column-width="5.203cm"/>
    </style:style>
    <style:style style:name="Таблица2.C" style:family="table-column">
      <style:table-column-properties style:column-width="10.804cm"/>
    </style:style>
    <style:style style:name="Таблица2.1" style:family="table-row">
      <style:table-row-properties style:min-row-height="0.526cm" fo:keep-together="always"/>
    </style:style>
    <style:style style:name="Таблица2.A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053cm" fo:padding-right="0.053cm" fo:padding-top="0cm" fo:padding-bottom="0cm" fo:border="0.5pt solid #000000" style:writing-mode="lr-tb"/>
    </style:style>
    <style:style style:name="Таблица2.2" style:family="table-row">
      <style:table-row-properties style:min-row-height="0.25cm" fo:keep-together="always"/>
    </style:style>
    <style:style style:name="Таблица2.A2"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Таблица2.3" style:family="table-row">
      <style:table-row-properties style:min-row-height="0.584cm" fo:keep-together="always"/>
    </style:style>
    <style:style style:name="Таблица2.A3" style:family="table-cell">
      <style:table-cell-properties style:vertical-align="top" fo:padding-left="0.053cm" fo:padding-right="0.053cm" fo:padding-top="0cm" fo:padding-bottom="0cm" fo:border="none" style:writing-mode="lr-tb"/>
    </style:style>
    <style:style style:name="Таблица2.24" style:family="table-row">
      <style:table-row-properties style:min-row-height="0.445cm" fo:keep-together="always"/>
    </style:style>
    <style:style style:name="Таблица2.25" style:family="table-row">
      <style:table-row-properties style:min-row-height="1.236cm" fo:keep-together="always"/>
    </style:style>
    <style:style style:name="Таблица2.26" style:family="table-row">
      <style:table-row-properties style:min-row-height="0.141cm" fo:keep-together="always"/>
    </style:style>
    <style:style style:name="Таблица2.C26" style:family="table-cell">
      <style:table-cell-properties style:vertical-align="middle" fo:padding-left="0.053cm" fo:padding-right="0.053cm" fo:padding-top="0cm" fo:padding-bottom="0cm" fo:border="none" style:writing-mode="lr-tb"/>
    </style:style>
    <style:style style:name="Таблица2.33" style:family="table-row">
      <style:table-row-properties style:min-row-height="2.646cm" fo:keep-together="always"/>
    </style:style>
    <style:style style:name="Таблица2.34" style:family="table-row">
      <style:table-row-properties style:min-row-height="2.111cm" fo:keep-together="always"/>
    </style:style>
    <style:style style:name="Таблица2.61" style:family="table-row">
      <style:table-row-properties style:min-row-height="1.004cm" fo:keep-together="always"/>
    </style:style>
    <style:style style:name="Таблица2.62" style:family="table-row">
      <style:table-row-properties style:min-row-height="0.406cm" fo:keep-together="always"/>
    </style:style>
    <style:style style:name="Таблица2.63" style:family="table-row">
      <style:table-row-properties style:min-row-height="1.254cm" fo:keep-together="always"/>
    </style:style>
    <style:style style:name="Таблица2.64" style:family="table-row">
      <style:table-row-properties style:min-row-height="3.863cm" fo:keep-together="always"/>
    </style:style>
    <style:style style:name="Таблица2.65" style:family="table-row">
      <style:table-row-properties style:min-row-height="2.937cm" fo:keep-together="always"/>
    </style:style>
    <style:style style:name="Таблица2.66" style:family="table-row">
      <style:table-row-properties style:min-row-height="1.36cm" fo:keep-together="always"/>
    </style:style>
    <style:style style:name="Таблица2.67" style:family="table-row">
      <style:table-row-properties style:min-row-height="2.267cm" fo:keep-together="always"/>
    </style:style>
    <style:style style:name="Таблица2.68" style:family="table-row">
      <style:table-row-properties style:min-row-height="2.434cm" fo:keep-together="always"/>
    </style:style>
    <style:style style:name="Таблица2.69" style:family="table-row">
      <style:table-row-properties style:min-row-height="2.805cm" fo:keep-together="always"/>
    </style:style>
    <style:style style:name="Таблица2.70" style:family="table-row">
      <style:table-row-properties style:min-row-height="2.732cm" fo:keep-together="always"/>
    </style:style>
    <style:style style:name="Таблица2.71" style:family="table-row">
      <style:table-row-properties style:min-row-height="1.873cm" fo:keep-together="always"/>
    </style:style>
    <style:style style:name="Таблица2.72" style:family="table-row">
      <style:table-row-properties style:min-row-height="3.623cm" fo:keep-together="always"/>
    </style:style>
    <style:style style:name="Таблица2.73" style:family="table-row">
      <style:table-row-properties style:min-row-height="2.912cm" fo:keep-together="always"/>
    </style:style>
    <style:style style:name="Таблица2.74" style:family="table-row">
      <style:table-row-properties style:min-row-height="3.11cm" fo:keep-together="always"/>
    </style:style>
    <style:style style:name="Таблица2.77" style:family="table-row">
      <style:table-row-properties style:min-row-height="2.408cm" fo:keep-together="always"/>
    </style:style>
    <style:style style:name="Таблица2.78" style:family="table-row">
      <style:table-row-properties style:min-row-height="1.469cm" fo:keep-together="always"/>
    </style:style>
    <style:style style:name="Таблица2.79" style:family="table-row">
      <style:table-row-properties style:min-row-height="2.117cm" fo:keep-together="always"/>
    </style:style>
    <style:style style:name="Таблица2.80" style:family="table-row">
      <style:table-row-properties style:min-row-height="1.199cm" fo:keep-together="always"/>
    </style:style>
    <style:style style:name="Таблица2.154" style:family="table-row">
      <style:table-row-properties style:min-row-height="1.535cm" fo:keep-together="always"/>
    </style:style>
    <style:style style:name="Таблица2.156" style:family="table-row">
      <style:table-row-properties style:min-row-height="0.36cm" fo:keep-together="always"/>
    </style:style>
    <style:style style:name="Таблица2.157" style:family="table-row">
      <style:table-row-properties style:min-row-height="3.36cm" fo:keep-together="always"/>
    </style:style>
    <style:style style:name="Таблица2.158" style:family="table-row">
      <style:table-row-properties style:min-row-height="2.011cm" fo:keep-together="always"/>
    </style:style>
    <style:style style:name="Таблица2.159" style:family="table-row">
      <style:table-row-properties style:min-row-height="1.092cm" fo:keep-together="always"/>
    </style:style>
    <style:style style:name="Таблица2.160" style:family="table-row">
      <style:table-row-properties style:min-row-height="1.429cm" fo:keep-together="always"/>
    </style:style>
    <style:style style:name="Таблица2.161" style:family="table-row">
      <style:table-row-properties style:min-row-height="2.143cm" fo:keep-together="always"/>
    </style:style>
    <style:style style:name="Таблица2.162" style:family="table-row">
      <style:table-row-properties style:min-row-height="2.699cm" fo:keep-together="always"/>
    </style:style>
    <style:style style:name="Таблица2.163" style:family="table-row">
      <style:table-row-properties style:min-row-height="2.752cm" fo:keep-together="always"/>
    </style:style>
    <style:style style:name="Таблица2.165" style:family="table-row">
      <style:table-row-properties style:min-row-height="3.307cm" fo:keep-together="always"/>
    </style:style>
    <style:style style:name="Таблица2.167" style:family="table-row">
      <style:table-row-properties style:min-row-height="1.614cm" fo:keep-together="always"/>
    </style:style>
    <style:style style:name="Таблица2.169" style:family="table-row">
      <style:table-row-properties style:min-row-height="2.057cm" fo:keep-together="always"/>
    </style:style>
    <style:style style:name="Таблица2.170" style:family="table-row">
      <style:table-row-properties style:min-row-height="2.067cm" fo:keep-together="always"/>
    </style:style>
    <style:style style:name="Таблица2.171" style:family="table-row">
      <style:table-row-properties style:min-row-height="2.672cm" fo:keep-together="always"/>
    </style:style>
    <style:style style:name="Таблица2.172" style:family="table-row">
      <style:table-row-properties style:min-row-height="3.281cm" fo:keep-together="always"/>
    </style:style>
    <style:style style:name="Таблица2.173" style:family="table-row">
      <style:table-row-properties style:min-row-height="3.334cm" fo:keep-together="always"/>
    </style:style>
    <style:style style:name="Таблица2.174" style:family="table-row">
      <style:table-row-properties style:min-row-height="1.64cm" fo:keep-together="always"/>
    </style:style>
    <style:style style:name="Таблица2.177" style:family="table-row">
      <style:table-row-properties style:min-row-height="3.611cm" fo:keep-together="always"/>
    </style:style>
    <style:style style:name="Таблица2.181" style:family="table-row">
      <style:table-row-properties style:min-row-height="1.849cm" fo:keep-together="always"/>
    </style:style>
    <style:style style:name="P1" style:family="paragraph" style:parent-style-name="Header">
      <style:paragraph-properties fo:margin-left="0cm" fo:margin-right="0.635cm" fo:text-indent="1.27cm" style:auto-text-indent="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Footer">
      <style:paragraph-properties fo:text-align="center" style:justify-single-word="false"/>
      <style:text-properties fo:font-size="11pt" style:font-size-asian="11pt" style:font-size-complex="11pt"/>
    </style:style>
    <style:style style:name="P4" style:family="paragraph" style:parent-style-name="Standard">
      <style:paragraph-properties fo:margin-left="0cm" fo:margin-right="0.198cm" fo:line-height="100%" fo:text-indent="0cm" style:auto-text-indent="false" style:snap-to-layout-grid="false"/>
    </style:style>
    <style:style style:name="P5" style:family="paragraph" style:parent-style-name="Standard">
      <style:paragraph-properties fo:margin-left="0cm" fo:margin-right="0.198cm" fo:line-height="100%" fo:text-indent="0cm" style:auto-text-indent="false"/>
      <style:text-properties officeooo:paragraph-rsid="0024ca83"/>
    </style:style>
    <style:style style:name="P6" style:family="paragraph" style:parent-style-name="Standard">
      <style:paragraph-properties fo:margin-left="0cm" fo:margin-right="0.198cm" fo:line-height="100%" fo:text-align="start" style:justify-single-word="false" fo:text-indent="0cm" style:auto-text-indent="false"/>
      <style:text-properties officeooo:paragraph-rsid="0024ca83"/>
    </style:style>
    <style:style style:name="P7" style:family="paragraph" style:parent-style-name="Standard">
      <style:paragraph-properties fo:margin-left="0cm" fo:margin-right="0.198cm" fo:line-height="100%" fo:text-indent="0cm" style:auto-text-indent="false"/>
      <style:text-properties officeooo:paragraph-rsid="002adfe3"/>
    </style:style>
    <style:style style:name="P8" style:family="paragraph" style:parent-style-name="Standard">
      <style:paragraph-properties fo:margin-left="0cm" fo:margin-right="0.198cm" fo:line-height="100%" fo:text-indent="0cm" style:auto-text-indent="false" style:snap-to-layout-grid="false"/>
      <style:text-properties fo:font-weight="bold" style:font-weight-asian="bold"/>
    </style:style>
    <style:style style:name="P9" style:family="paragraph" style:parent-style-name="Standard">
      <style:paragraph-properties fo:margin-left="0cm" fo:margin-right="0.198cm" style:line-height-at-least="0.353cm" fo:text-align="start" style:justify-single-word="false" fo:text-indent="0cm" style:auto-text-indent="false" style:snap-to-layout-grid="false"/>
      <style:text-properties fo:color="#000000" fo:language="kpv" fo:country="RU" fo:font-weight="bold" style:font-weight-asian="bold"/>
    </style:style>
    <style:style style:name="P10" style:family="paragraph" style:parent-style-name="Standard">
      <style:paragraph-properties fo:margin-left="0cm" fo:margin-right="0.198cm" style:line-height-at-least="0.353cm" fo:text-align="start" style:justify-single-word="false" fo:text-indent="0cm" style:auto-text-indent="false" style:vertical-align="middle" style:snap-to-layout-grid="false"/>
      <style:text-properties fo:color="#000000" fo:language="kpv" fo:country="RU"/>
    </style:style>
    <style:style style:name="P11" style:family="paragraph" style:parent-style-name="Standard">
      <style:paragraph-properties fo:margin-left="0cm" fo:margin-right="0.198cm" style:line-height-at-least="0.353cm" fo:text-align="start" style:justify-single-word="false" fo:text-indent="0cm" style:auto-text-indent="false" style:snap-to-layout-grid="false"/>
      <style:text-properties fo:color="#000000" fo:language="kpv" fo:country="RU"/>
    </style:style>
    <style:style style:name="P12" style:family="paragraph" style:parent-style-name="Standard">
      <style:paragraph-properties fo:margin-left="0cm" fo:margin-right="0.198cm" style:line-height-at-least="0.353cm" fo:text-align="start" style:justify-single-word="false" fo:text-indent="0cm" style:auto-text-indent="false" style:snap-to-layout-grid="false"/>
      <style:text-properties fo:color="#000000" fo:language="kpv" fo:country="RU" officeooo:paragraph-rsid="0024ca83"/>
    </style:style>
    <style:style style:name="P13" style:family="paragraph" style:parent-style-name="Standard">
      <style:paragraph-properties fo:margin-left="0cm" fo:margin-right="0.198cm" style:line-height-at-least="0.353cm" fo:text-align="start" style:justify-single-word="false" fo:text-indent="0cm" style:auto-text-indent="false" style:snap-to-layout-grid="false"/>
      <style:text-properties fo:color="#000000" fo:language="kpv" fo:country="RU" officeooo:paragraph-rsid="0024189f" style:font-size-complex="14pt"/>
    </style:style>
    <style:style style:name="P14" style:family="paragraph" style:parent-style-name="Standard">
      <style:paragraph-properties fo:margin-left="0cm" fo:margin-right="0.198cm" style:line-height-at-least="0.353cm" fo:text-align="start" style:justify-single-word="false" fo:text-indent="0cm" style:auto-text-indent="false" style:snap-to-layout-grid="false"/>
      <style:text-properties fo:color="#000000" fo:font-size="14pt" fo:language="kpv" fo:country="RU" style:font-size-asian="14pt" style:font-size-complex="14pt"/>
    </style:style>
    <style:style style:name="P15" style:family="paragraph" style:parent-style-name="Standard">
      <style:paragraph-properties fo:margin-left="0cm" fo:margin-right="0.198cm" style:line-height-at-least="0.353cm" fo:text-align="start" style:justify-single-word="false" fo:text-indent="0cm" style:auto-text-indent="false" style:vertical-align="middle" style:snap-to-layout-grid="false"/>
    </style:style>
    <style:style style:name="P16" style:family="paragraph" style:parent-style-name="Standard">
      <style:paragraph-properties fo:margin-left="0cm" fo:margin-right="0.198cm" style:line-height-at-least="0.353cm" fo:text-align="start" style:justify-single-word="false" fo:text-indent="0cm" style:auto-text-indent="false" style:snap-to-layout-grid="false"/>
    </style:style>
    <style:style style:name="P17" style:family="paragraph" style:parent-style-name="Standard">
      <style:paragraph-properties fo:margin-left="0cm" fo:margin-right="0.198cm" style:line-height-at-least="0.353cm" fo:text-align="start" style:justify-single-word="false" fo:text-indent="0cm" style:auto-text-indent="false" style:snap-to-layout-grid="false"/>
      <style:text-properties fo:language="kpv" fo:country="RU"/>
    </style:style>
    <style:style style:name="P18" style:family="paragraph" style:parent-style-name="Standard">
      <style:paragraph-properties fo:margin-left="0cm" fo:margin-right="0.198cm" style:line-height-at-least="0.353cm" fo:text-align="start" style:justify-single-word="false" fo:text-indent="0cm" style:auto-text-indent="false" style:snap-to-layout-grid="false"/>
      <style:text-properties fo:language="kpv" fo:country="RU" style:font-weight-complex="bold"/>
    </style:style>
    <style:style style:name="P19" style:family="paragraph" style:parent-style-name="Standard">
      <style:paragraph-properties fo:margin-left="0cm" fo:margin-right="0.198cm" style:line-height-at-least="0.353cm" fo:text-align="start" style:justify-single-word="false" fo:text-indent="0cm" style:auto-text-indent="false" style:snap-to-layout-grid="false"/>
      <style:text-properties fo:font-size="14pt" fo:language="kpv" fo:country="RU" style:font-size-asian="14pt" style:font-size-complex="14pt"/>
    </style:style>
    <style:style style:name="P20" style:family="paragraph" style:parent-style-name="Standard">
      <style:paragraph-properties fo:margin-left="0cm" fo:margin-right="0.198cm" fo:line-height="100%" fo:text-indent="0cm" style:auto-text-indent="false"/>
      <style:text-properties style:font-name="Times New Roman" fo:language="kpv" fo:country="RU" officeooo:rsid="0024ca83" officeooo:paragraph-rsid="0024ca83" style:font-name-complex="Times New Roman"/>
    </style:style>
    <style:style style:name="P21" style:family="paragraph" style:parent-style-name="Standard">
      <style:paragraph-properties fo:margin-left="0cm" fo:margin-right="0.198cm" fo:margin-top="0cm" fo:margin-bottom="0cm" style:contextual-spacing="false" style:line-height-at-least="0.353cm" fo:text-align="start" style:justify-single-word="false" fo:orphans="0" fo:widows="0" fo:text-indent="0cm" style:auto-text-indent="false" style:text-autospace="none" style:snap-to-layout-grid="false"/>
      <style:text-properties fo:language="kpv" fo:country="RU"/>
    </style:style>
    <style:style style:name="P22" style:family="paragraph" style:parent-style-name="Текст1">
      <style:paragraph-properties fo:margin-left="0cm" fo:margin-right="0.198cm" fo:margin-top="0cm" fo:margin-bottom="0cm" style:contextual-spacing="false" style:line-height-at-least="0.353cm" fo:text-align="start" style:justify-single-word="false" fo:text-indent="0cm" style:auto-text-indent="false" style:snap-to-layout-grid="false"/>
    </style:style>
    <style:style style:name="P23" style:family="paragraph" style:parent-style-name="Текст1">
      <style:paragraph-properties fo:margin-left="0cm" fo:margin-right="0.198cm" fo:margin-top="0cm" fo:margin-bottom="0cm" style:contextual-spacing="false" style:line-height-at-least="0.353cm" fo:text-align="start" style:justify-single-word="false" fo:text-indent="0cm" style:auto-text-indent="false" style:snap-to-layout-grid="false"/>
      <style:text-properties officeooo:paragraph-rsid="001d49c2"/>
    </style:style>
    <style:style style:name="P24" style:family="paragraph" style:parent-style-name="Текст1">
      <style:paragraph-properties fo:margin-left="0cm" fo:margin-right="0.198cm" fo:margin-top="0cm" fo:margin-bottom="0cm" style:contextual-spacing="false" style:line-height-at-least="0.353cm" fo:text-align="start" style:justify-single-word="false" fo:text-indent="0cm" style:auto-text-indent="false" style:snap-to-layout-grid="false"/>
      <style:text-properties officeooo:paragraph-rsid="0028ec65"/>
    </style:style>
    <style:style style:name="P25" style:family="paragraph" style:parent-style-name="Plain_20_Text">
      <style:paragraph-properties fo:margin-left="0cm" fo:margin-right="0.198cm" style:line-height-at-least="0.353cm" fo:text-align="justify" style:justify-single-word="false" fo:text-indent="0cm" style:auto-text-indent="false" style:snap-to-layout-grid="false"/>
      <style:text-properties fo:color="#000000" style:font-name="Times New Roman" fo:language="kpv" fo:country="RU" fo:font-weight="bold" style:font-weight-asian="bold" style:font-name-complex="Times New Roman" style:font-weight-complex="bold"/>
    </style:style>
    <style:style style:name="P26"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language="kpv" fo:country="RU" fo:font-weight="bold" style:font-weight-asian="bold" style:font-name-complex="Times New Roman" style:font-weight-complex="bold"/>
    </style:style>
    <style:style style:name="P27" style:family="paragraph" style:parent-style-name="Plain_20_Text">
      <style:paragraph-properties fo:margin-left="0cm" fo:margin-right="0.198cm" style:line-height-at-least="0.353cm" fo:text-align="justify" style:justify-single-word="false" fo:text-indent="0cm" style:auto-text-indent="false" style:snap-to-layout-grid="false"/>
      <style:text-properties fo:color="#000000" style:font-name="Times New Roman" fo:language="kpv" fo:country="RU" fo:font-weight="bold" style:font-weight-asian="bold" style:font-name-complex="Times New Roman"/>
    </style:style>
    <style:style style:name="P28"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language="kpv" fo:country="RU" fo:font-weight="bold" style:font-weight-asian="bold" style:font-name-complex="Times New Roman"/>
    </style:style>
    <style:style style:name="P29"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language="kpv" fo:country="RU" style:font-name-complex="Times New Roman" style:font-weight-complex="bold"/>
    </style:style>
    <style:style style:name="P30"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language="kpv" fo:country="RU" style:font-name-complex="Times New Roman"/>
    </style:style>
    <style:style style:name="P31"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language="kpv" fo:country="RU" fo:font-weight="normal" officeooo:paragraph-rsid="001d49c2" style:font-weight-asian="normal" style:font-name-complex="Times New Roman"/>
    </style:style>
    <style:style style:name="P32"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font-size="14pt" fo:language="kpv" fo:country="RU" fo:font-weight="bold" officeooo:paragraph-rsid="002d4240" style:font-size-asian="14pt" style:font-weight-asian="bold" style:font-name-complex="Times New Roman" style:font-size-complex="14pt" style:font-weight-complex="bold"/>
    </style:style>
    <style:style style:name="P33"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font-size="14pt" fo:language="kpv" fo:country="RU" style:font-size-asian="14pt" style:font-name-complex="Times New Roman" style:font-size-complex="14pt"/>
    </style:style>
    <style:style style:name="P34" style:family="paragraph" style:parent-style-name="Plain_20_Text">
      <style:paragraph-properties fo:margin-left="0cm" fo:margin-right="0.198cm" style:line-height-at-least="0.353cm" fo:text-align="start" style:justify-single-word="false" fo:text-indent="0cm" style:auto-text-indent="false" style:snap-to-layout-grid="false"/>
      <style:text-properties fo:color="#000000" style:font-name="Times New Roman" fo:font-size="14pt" fo:language="kpv" fo:country="RU" fo:font-weight="normal" officeooo:paragraph-rsid="002ef7d7" style:font-size-asian="14pt" style:font-weight-asian="normal" style:font-name-complex="Times New Roman" style:font-size-complex="14pt" style:font-weight-complex="bold"/>
    </style:style>
    <style:style style:name="P35" style:family="paragraph" style:parent-style-name="Plain_20_Text">
      <style:paragraph-properties fo:margin-left="0cm" fo:margin-right="0.198cm" style:line-height-at-least="0.353cm" fo:text-align="start" style:justify-single-word="false" fo:text-indent="0cm" style:auto-text-indent="false" style:snap-to-layout-grid="false"/>
      <style:text-properties style:font-name="Times New Roman" fo:language="kpv" fo:country="RU" fo:font-weight="bold" style:font-weight-asian="bold" style:font-name-complex="Times New Roman" style:font-weight-complex="bold"/>
    </style:style>
    <style:style style:name="P36" style:family="paragraph" style:parent-style-name="Plain_20_Text">
      <style:paragraph-properties fo:margin-left="0cm" fo:margin-right="0.198cm" style:line-height-at-least="0.353cm" fo:text-indent="0cm" style:auto-text-indent="false" style:snap-to-layout-grid="false"/>
      <style:text-properties style:font-name="Times New Roman" fo:language="kpv" fo:country="RU" fo:font-weight="bold" style:font-weight-asian="bold" style:font-name-complex="Times New Roman" style:font-weight-complex="bold"/>
    </style:style>
    <style:style style:name="P37" style:family="paragraph" style:parent-style-name="Plain_20_Text">
      <style:paragraph-properties fo:margin-left="0cm" fo:margin-right="0.198cm" style:line-height-at-least="0.353cm" fo:text-align="justify" style:justify-single-word="false" fo:text-indent="0cm" style:auto-text-indent="false" style:snap-to-layout-grid="false"/>
      <style:text-properties style:font-name="Times New Roman" fo:language="kpv" fo:country="RU" fo:font-weight="bold" style:font-weight-asian="bold" style:font-name-complex="Times New Roman" style:font-weight-complex="bold"/>
    </style:style>
    <style:style style:name="P38" style:family="paragraph" style:parent-style-name="Plain_20_Text">
      <style:paragraph-properties fo:margin-left="0cm" fo:margin-right="0.198cm" style:line-height-at-least="0.353cm" fo:text-align="start" style:justify-single-word="false" fo:text-indent="0cm" style:auto-text-indent="false" style:snap-to-layout-grid="false"/>
      <style:text-properties style:font-name="Times New Roman" fo:language="kpv" fo:country="RU" style:font-name-complex="Times New Roman"/>
    </style:style>
    <style:style style:name="P39" style:family="paragraph" style:parent-style-name="Standard">
      <style:paragraph-properties fo:line-height="100%"/>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style:snap-to-layout-grid="false"/>
      <style:text-properties fo:font-weight="bold" style:font-weight-asian="bold" style:font-weight-complex="bold"/>
    </style:style>
    <style:style style:name="P42" style:family="paragraph" style:parent-style-name="Standard">
      <style:paragraph-properties fo:line-height="100%" fo:text-align="center" style:justify-single-word="false"/>
      <style:text-properties fo:font-weight="bold" style:font-weight-asian="bold"/>
    </style:style>
    <style:style style:name="P43" style:family="paragraph" style:parent-style-name="Standard">
      <style:paragraph-properties style:snap-to-layout-grid="false"/>
      <style:text-properties style:font-weight-complex="bold"/>
    </style:style>
    <style:style style:name="P44" style:family="paragraph" style:parent-style-name="Standard">
      <style:text-properties style:font-size-complex="14pt"/>
    </style:style>
    <style:style style:name="P45" style:family="paragraph" style:parent-style-name="Standard">
      <style:paragraph-properties fo:line-height="100%"/>
      <style:text-properties style:font-size-complex="14pt"/>
    </style:style>
    <style:style style:name="P46" style:family="paragraph" style:parent-style-name="Standard">
      <style:paragraph-properties fo:line-height="100%"/>
      <style:text-properties fo:language="en" fo:country="US"/>
    </style:style>
    <style:style style:name="P47" style:family="paragraph" style:parent-style-name="Standard">
      <style:paragraph-properties fo:line-height="100%" fo:text-align="center" style:justify-single-word="false"/>
      <style:text-properties fo:language="en" fo:country="US"/>
    </style:style>
    <style:style style:name="P48" style:family="paragraph" style:parent-style-name="Standard">
      <style:paragraph-properties style:line-height-at-least="0.176cm" fo:text-align="end" style:justify-single-word="false"/>
      <style:text-properties fo:font-size="14pt" fo:language="kpv" fo:country="RU" officeooo:paragraph-rsid="0009abc7" style:font-size-asian="14pt" style:font-size-complex="14pt"/>
    </style:style>
    <style:style style:name="P49" style:family="paragraph" style:parent-style-name="Standard">
      <style:paragraph-properties style:line-height-at-least="0.176cm" fo:text-align="end" style:justify-single-word="false"/>
      <style:text-properties officeooo:paragraph-rsid="0009abc7"/>
    </style:style>
    <style:style style:name="P50" style:family="paragraph" style:parent-style-name="Standard">
      <style:paragraph-properties style:line-height-at-least="0.353cm" fo:text-align="start" style:justify-single-word="false"/>
      <style:text-properties fo:language="kpv" fo:country="RU"/>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text-align="center" style:justify-single-word="false" fo:text-indent="0cm" style:auto-text-indent="false"/>
    </style:style>
    <style:style style:name="P53" style:family="paragraph" style:parent-style-name="Standard">
      <style:paragraph-properties fo:margin-left="0cm" fo:margin-right="0cm" fo:line-height="100%" fo:text-indent="0cm" style:auto-text-indent="false"/>
    </style:style>
    <style:style style:name="P54" style:family="paragraph" style:parent-style-name="Standard">
      <style:paragraph-properties fo:margin-left="0cm" fo:margin-right="0cm" fo:line-height="100%" fo:text-align="center" style:justify-single-word="false" fo:text-indent="0cm" style:auto-text-indent="false"/>
    </style:style>
    <style:style style:name="P55" style:family="paragraph" style:parent-style-name="Standard">
      <style:paragraph-properties fo:margin-left="0cm" fo:margin-right="0cm" fo:line-height="100%" fo:text-align="center" style:justify-single-word="false" fo:text-indent="0cm" style:auto-text-indent="false" style:snap-to-layout-grid="false"/>
    </style:style>
    <style:style style:name="P56" style:family="paragraph" style:parent-style-name="Standard">
      <style:paragraph-properties fo:margin-left="0cm" fo:margin-right="0cm" fo:line-height="100%" fo:text-indent="0cm" style:auto-text-indent="false" style:snap-to-layout-grid="false"/>
    </style:style>
    <style:style style:name="P57" style:family="paragraph" style:parent-style-name="Standard">
      <style:paragraph-properties fo:margin-left="0cm" fo:margin-right="0cm" fo:line-height="100%" fo:text-indent="0cm" style:auto-text-indent="false"/>
      <style:text-properties officeooo:paragraph-rsid="00289df5"/>
    </style:style>
    <style:style style:name="P58" style:family="paragraph" style:parent-style-name="Standard">
      <style:paragraph-properties fo:margin-left="0cm" fo:margin-right="0cm" fo:line-height="100%" fo:text-indent="0cm" style:auto-text-indent="false"/>
      <style:text-properties officeooo:paragraph-rsid="002ef7d7"/>
    </style:style>
    <style:style style:name="P59" style:family="paragraph" style:parent-style-name="Standard">
      <style:paragraph-properties fo:margin-left="0cm" fo:margin-right="0cm" fo:line-height="100%" fo:text-indent="0cm" style:auto-text-indent="false"/>
      <style:text-properties fo:font-weight="bold" style:font-weight-asian="bold"/>
    </style:style>
    <style:style style:name="P60"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61" style:family="paragraph" style:parent-style-name="Standard">
      <style:paragraph-properties fo:margin-left="0cm" fo:margin-right="0cm" fo:line-height="100%" fo:text-align="center" style:justify-single-word="false" fo:text-indent="0cm" style:auto-text-indent="false" style:snap-to-layout-grid="false"/>
      <style:text-properties fo:font-weight="bold" style:font-weight-asian="bold"/>
    </style:style>
    <style:style style:name="P62" style:family="paragraph" style:parent-style-name="Standard">
      <style:paragraph-properties fo:margin-left="0cm" fo:margin-right="0cm" fo:line-height="100%" fo:text-indent="0cm" style:auto-text-indent="false" style:snap-to-layout-grid="false"/>
      <style:text-properties fo:font-weight="bold" style:font-weight-asian="bold"/>
    </style:style>
    <style:style style:name="P63" style:family="paragraph" style:parent-style-name="Standard">
      <style:paragraph-properties fo:margin-left="0cm" fo:margin-right="0cm" fo:line-height="100%" fo:text-align="start" style:justify-single-word="false" fo:text-indent="0cm" style:auto-text-indent="false"/>
      <style:text-properties fo:font-weight="bold" style:font-weight-asian="bold"/>
    </style:style>
    <style:style style:name="P64"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weight-complex="bold"/>
    </style:style>
    <style:style style:name="P65" style:family="paragraph" style:parent-style-name="Standard">
      <style:paragraph-properties fo:margin-left="0cm" fo:margin-right="0cm" fo:line-height="100%" fo:text-align="center" style:justify-single-word="false" fo:text-indent="0cm" style:auto-text-indent="false" style:snap-to-layout-grid="false"/>
      <style:text-properties fo:font-weight="bold" style:font-weight-asian="bold" style:font-weight-complex="bold"/>
    </style:style>
    <style:style style:name="P66" style:family="paragraph" style:parent-style-name="Standard">
      <style:paragraph-properties fo:margin-left="0cm" fo:margin-right="0cm" fo:line-height="100%" fo:text-indent="0cm" style:auto-text-indent="false" style:snap-to-layout-grid="false"/>
      <style:text-properties fo:font-weight="bold" style:font-weight-asian="bold" style:font-weight-complex="bold"/>
    </style:style>
    <style:style style:name="P67"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68" style:family="paragraph" style:parent-style-name="Standard">
      <style:paragraph-properties fo:margin-left="0cm" fo:margin-right="0cm" fo:line-height="100%" fo:text-align="center" style:justify-single-word="false" fo:text-indent="0cm" style:auto-text-indent="false" style:snap-to-layout-grid="false"/>
      <style:text-properties fo:font-weight="bold" style:font-weight-asian="bold" style:font-size-complex="14pt"/>
    </style:style>
    <style:style style:name="P69" style:family="paragraph" style:parent-style-name="Standard">
      <style:paragraph-properties fo:margin-left="0cm" fo:margin-right="0cm" fo:line-height="100%" fo:text-indent="0cm" style:auto-text-indent="false" style:snap-to-layout-grid="false"/>
      <style:text-properties fo:font-weight="bold" style:font-weight-asian="bold" style:font-size-complex="14pt"/>
    </style:style>
    <style:style style:name="P70"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71" style:family="paragraph" style:parent-style-name="Standard">
      <style:paragraph-properties fo:margin-left="0cm" fo:margin-right="0cm" fo:line-height="100%"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72" style:family="paragraph" style:parent-style-name="Standard">
      <style:paragraph-properties fo:margin-left="0cm" fo:margin-right="0cm" fo:line-height="100%" fo:orphans="2" fo:widows="2" fo:text-indent="0cm" style:auto-text-indent="false" style:text-autospace="ideograph-alpha">
        <style:tab-stops>
          <style:tab-stop style:position="16.002cm" style:type="right"/>
        </style:tab-stops>
      </style:paragraph-properties>
      <style:text-properties fo:font-size="12pt" style:font-size-asian="12pt" style:font-size-complex="12pt"/>
    </style:style>
    <style:style style:name="P73" style:family="paragraph" style:parent-style-name="Standard">
      <style:paragraph-properties fo:margin-left="0cm" fo:margin-right="0cm" fo:line-height="100%" fo:text-align="center" style:justify-single-word="false" fo:text-indent="0cm" style:auto-text-indent="false" style:snap-to-layout-grid="false"/>
      <style:text-properties fo:font-size="12pt" style:font-size-asian="12pt" style:font-size-complex="12pt" style:font-weight-complex="bold"/>
    </style:style>
    <style:style style:name="P74" style:family="paragraph" style:parent-style-name="Standard">
      <style:paragraph-properties fo:margin-left="0cm" fo:margin-right="0cm" fo:line-height="100%" fo:orphans="2" fo:widows="2" fo:text-indent="0cm" style:auto-text-indent="false" style:text-autospace="ideograph-alpha">
        <style:tab-stops>
          <style:tab-stop style:position="16.002cm" style:type="right"/>
        </style:tab-stops>
      </style:paragraph-properties>
      <style:text-properties fo:font-size="12pt" officeooo:rsid="00309ee6" officeooo:paragraph-rsid="00309ee6" style:font-size-asian="12pt" style:font-size-complex="12pt"/>
    </style:style>
    <style:style style:name="P75" style:family="paragraph" style:parent-style-name="Standard">
      <style:paragraph-properties fo:margin-left="0cm" fo:margin-right="0cm" fo:line-height="100%" fo:text-align="center" style:justify-single-word="false" fo:text-indent="0cm" style:auto-text-indent="false" style:snap-to-layout-grid="false"/>
      <style:text-properties fo:font-size="8pt" style:font-size-asian="8pt" style:font-size-complex="8pt"/>
    </style:style>
    <style:style style:name="P76" style:family="paragraph" style:parent-style-name="Standard">
      <style:paragraph-properties fo:margin-left="0cm" fo:margin-right="0cm" fo:line-height="100%" fo:text-indent="0cm" style:auto-text-indent="false" style:snap-to-layout-grid="false"/>
      <style:text-properties fo:font-size="8pt" style:font-size-asian="8pt" style:font-size-complex="8pt"/>
    </style:style>
    <style:style style:name="P77" style:family="paragraph" style:parent-style-name="Standard">
      <style:paragraph-properties fo:margin-left="0cm" fo:margin-right="0cm" fo:line-height="100%" fo:text-indent="0cm" style:auto-text-indent="false"/>
      <style:text-properties style:font-weight-complex="bold"/>
    </style:style>
    <style:style style:name="P78" style:family="paragraph" style:parent-style-name="Standard">
      <style:paragraph-properties fo:margin-left="0cm" fo:margin-right="0cm" fo:line-height="100%" fo:text-indent="0cm" style:auto-text-indent="false" style:snap-to-layout-grid="false"/>
      <style:text-properties style:font-weight-complex="bold"/>
    </style:style>
    <style:style style:name="P79" style:family="paragraph" style:parent-style-name="Standard">
      <style:paragraph-properties fo:margin-left="0cm" fo:margin-right="0cm" fo:line-height="100%" fo:text-align="center" style:justify-single-word="false" fo:text-indent="0cm" style:auto-text-indent="false"/>
      <style:text-properties style:font-weight-complex="bold"/>
    </style:style>
    <style:style style:name="P80" style:family="paragraph" style:parent-style-name="Standard">
      <style:paragraph-properties fo:margin-left="0cm" fo:margin-right="0cm" fo:line-height="100%" fo:text-align="center" style:justify-single-word="false" fo:text-indent="0cm" style:auto-text-indent="false" style:snap-to-layout-grid="false"/>
      <style:text-properties style:font-weight-complex="bold"/>
    </style:style>
    <style:style style:name="P81" style:family="paragraph" style:parent-style-name="Standard">
      <style:paragraph-properties fo:margin-left="0cm" fo:margin-right="0cm" fo:text-indent="0cm" style:auto-text-indent="false"/>
      <style:text-properties style:font-size-complex="14pt"/>
    </style:style>
    <style:style style:name="P82" style:family="paragraph" style:parent-style-name="Standard">
      <style:paragraph-properties fo:margin-left="0cm" fo:margin-right="0cm" fo:line-height="100%" fo:text-indent="0cm" style:auto-text-indent="false"/>
      <style:text-properties style:font-size-complex="14pt"/>
    </style:style>
    <style:style style:name="P83" style:family="paragraph" style:parent-style-name="Standard">
      <style:paragraph-properties fo:margin-left="0cm" fo:margin-right="0cm" fo:line-height="100%" fo:text-align="center" style:justify-single-word="false" fo:text-indent="0cm" style:auto-text-indent="false"/>
      <style:text-properties style:font-size-complex="14pt"/>
    </style:style>
    <style:style style:name="P84" style:family="paragraph" style:parent-style-name="Standard">
      <style:paragraph-properties fo:margin-left="0cm" fo:margin-right="0cm" fo:line-height="100%" fo:text-indent="0cm" style:auto-text-indent="false"/>
      <style:text-properties officeooo:paragraph-rsid="0020094e" style:font-size-complex="14pt"/>
    </style:style>
    <style:style style:name="P85" style:family="paragraph" style:parent-style-name="Standard">
      <style:paragraph-properties fo:margin-left="0cm" fo:margin-right="0cm" fo:line-height="100%" fo:text-indent="0cm" style:auto-text-indent="false"/>
      <style:text-properties style:font-size-complex="14pt" style:font-weight-complex="bold"/>
    </style:style>
    <style:style style:name="P86" style:family="paragraph" style:parent-style-name="Standard">
      <style:paragraph-properties fo:margin-left="0cm" fo:margin-right="0cm" style:line-height-at-least="0.353cm" fo:text-align="start" style:justify-single-word="false" fo:text-indent="0cm" style:auto-text-indent="false" style:vertical-align="middle" style:snap-to-layout-grid="false"/>
      <style:text-properties officeooo:paragraph-rsid="001c8ff1" style:font-size-complex="14pt"/>
    </style:style>
    <style:style style:name="P87" style:family="paragraph" style:parent-style-name="Standard">
      <style:paragraph-properties fo:margin-left="0cm" fo:margin-right="0cm" style:line-height-at-least="0.353cm" fo:text-align="start" style:justify-single-word="false" fo:text-indent="0cm" style:auto-text-indent="false" style:snap-to-layout-grid="false"/>
      <style:text-properties officeooo:paragraph-rsid="001fb582" style:font-size-complex="14pt"/>
    </style:style>
    <style:style style:name="P88" style:family="paragraph" style:parent-style-name="Standard">
      <style:paragraph-properties fo:margin-left="0cm" fo:margin-right="0cm" style:line-height-at-least="0.353cm" fo:text-align="start" style:justify-single-word="false" fo:orphans="2" fo:widows="2" fo:text-indent="0cm" style:auto-text-indent="false" style:vertical-align="middle" style:snap-to-layout-grid="false"/>
      <style:text-properties officeooo:paragraph-rsid="0023d96d" style:font-size-complex="14pt"/>
    </style:style>
    <style:style style:name="P89" style:family="paragraph" style:parent-style-name="Standard">
      <style:paragraph-properties fo:margin-left="0cm" fo:margin-right="0cm" fo:line-height="120%" fo:text-indent="0cm" style:auto-text-indent="false"/>
      <style:text-properties style:font-size-complex="14pt"/>
    </style:style>
    <style:style style:name="P90" style:family="paragraph" style:parent-style-name="Standard">
      <style:paragraph-properties fo:margin-left="0cm" fo:margin-right="0cm" fo:line-height="100%" fo:text-indent="0cm" style:auto-text-indent="false"/>
      <style:text-properties fo:language="en" fo:country="US"/>
    </style:style>
    <style:style style:name="P91" style:family="paragraph" style:parent-style-name="Standard">
      <style:paragraph-properties fo:margin-left="0cm" fo:margin-right="0cm" fo:line-height="100%" fo:text-align="center" style:justify-single-word="false" fo:text-indent="0cm" style:auto-text-indent="false"/>
      <style:text-properties fo:language="en" fo:country="US"/>
    </style:style>
    <style:style style:name="P92" style:family="paragraph" style:parent-style-name="Standard">
      <style:paragraph-properties fo:margin-left="0cm" fo:margin-right="0cm" fo:line-height="100%" fo:text-indent="0cm" style:auto-text-indent="false"/>
      <style:text-properties fo:language="en" fo:country="US" style:font-size-complex="14pt"/>
    </style:style>
    <style:style style:name="P93" style:family="paragraph" style:parent-style-name="Standard">
      <style:paragraph-properties fo:margin-left="0cm" fo:margin-right="0cm" fo:line-height="100%" fo:text-align="center" style:justify-single-word="false" fo:text-indent="0cm" style:auto-text-indent="false"/>
      <style:text-properties fo:language="en" fo:country="US" style:font-weight-complex="bold"/>
    </style:style>
    <style:style style:name="P94" style:family="paragraph" style:parent-style-name="Standard">
      <style:paragraph-properties fo:margin-left="0cm" fo:margin-right="0cm" fo:line-height="100%" fo:text-indent="0cm" style:auto-text-indent="false"/>
      <style:text-properties fo:language="en" fo:country="US" officeooo:rsid="001d49c2" officeooo:paragraph-rsid="001d49c2"/>
    </style:style>
    <style:style style:name="P95" style:family="paragraph" style:parent-style-name="Standard">
      <style:paragraph-properties fo:margin-left="0cm" fo:margin-right="0cm" fo:text-indent="0cm" style:auto-text-indent="false"/>
      <style:text-properties style:font-size-complex="12pt"/>
    </style:style>
    <style:style style:name="P96" style:family="paragraph" style:parent-style-name="Standard">
      <style:paragraph-properties fo:margin-left="0cm" fo:margin-right="0cm" fo:line-height="100%" fo:text-align="center" style:justify-single-word="false" fo:text-indent="0cm" style:auto-text-indent="false"/>
      <style:text-properties fo:font-size="14pt" fo:language="kpv" fo:country="RU" fo:font-weight="bold" officeooo:paragraph-rsid="0009abc7" style:font-size-asian="14pt" style:language-asian="ru" style:country-asian="RU" style:font-weight-asian="bold" style:font-size-complex="14pt" style:font-weight-complex="normal"/>
    </style:style>
    <style:style style:name="P97" style:family="paragraph" style:parent-style-name="Standard">
      <style:paragraph-properties fo:margin-left="0cm" fo:margin-right="0cm" style:line-height-at-least="0.353cm" fo:text-align="start" style:justify-single-word="false" fo:text-indent="0cm" style:auto-text-indent="false" style:snap-to-layout-grid="false"/>
      <style:text-properties fo:font-size="14pt" fo:language="kpv" fo:country="RU" style:font-size-asian="14pt" style:font-size-complex="14pt"/>
    </style:style>
    <style:style style:name="P98" style:family="paragraph" style:parent-style-name="Standard">
      <style:paragraph-properties fo:margin-left="0cm" fo:margin-right="0cm" style:line-height-at-least="0.353cm" fo:text-align="start" style:justify-single-word="false" fo:text-indent="0cm" style:auto-text-indent="false" style:snap-to-layout-grid="false"/>
      <style:text-properties fo:font-size="14pt" fo:language="kpv" fo:country="RU" style:font-size-asian="14pt" style:font-size-complex="14pt" style:font-weight-complex="bold"/>
    </style:style>
    <style:style style:name="P99" style:family="paragraph" style:parent-style-name="Standard">
      <style:paragraph-properties fo:margin-left="0cm" fo:margin-right="0cm" style:line-height-at-least="0.353cm" fo:text-align="start" style:justify-single-word="false" fo:text-indent="0cm" style:auto-text-indent="false" style:snap-to-layout-grid="false"/>
      <style:text-properties fo:language="kpv" fo:country="RU"/>
    </style:style>
    <style:style style:name="P100" style:family="paragraph" style:parent-style-name="Standard">
      <style:paragraph-properties fo:margin-left="0cm" fo:margin-right="0cm" style:line-height-at-least="0.353cm" fo:text-align="start" style:justify-single-word="false" fo:text-indent="0cm" style:auto-text-indent="false" style:vertical-align="middle" style:snap-to-layout-grid="false"/>
      <style:text-properties fo:language="kpv" fo:country="RU"/>
    </style:style>
    <style:style style:name="P101" style:family="paragraph" style:parent-style-name="Standard">
      <style:paragraph-properties fo:margin-left="0cm" fo:margin-right="0cm" style:line-height-at-least="0.353cm" fo:text-align="start" style:justify-single-word="false" fo:text-indent="0cm" style:auto-text-indent="false" style:snap-to-layout-grid="false"/>
      <style:text-properties fo:language="kpv" fo:country="RU" style:font-weight-complex="bold"/>
    </style:style>
    <style:style style:name="P102" style:family="paragraph" style:parent-style-name="Standard">
      <style:paragraph-properties fo:margin-left="0cm" fo:margin-right="0cm" style:line-height-at-least="0.353cm" fo:text-align="start" style:justify-single-word="false" fo:text-indent="0cm" style:auto-text-indent="false" style:vertical-align="middle" style:snap-to-layout-grid="false"/>
    </style:style>
    <style:style style:name="P103" style:family="paragraph" style:parent-style-name="Standard">
      <style:paragraph-properties fo:margin-left="0cm" fo:margin-right="0cm" style:line-height-at-least="0.353cm" fo:text-align="start" style:justify-single-word="false" fo:text-indent="0cm" style:auto-text-indent="false" style:snap-to-layout-grid="false"/>
    </style:style>
    <style:style style:name="P104" style:family="paragraph" style:parent-style-name="Standard">
      <style:paragraph-properties fo:margin-left="0cm" fo:margin-right="0cm" style:line-height-at-least="0.353cm" fo:text-align="start" style:justify-single-word="false" fo:text-indent="0cm" style:auto-text-indent="false" style:snap-to-layout-grid="false"/>
      <style:text-properties officeooo:paragraph-rsid="0028ec65"/>
    </style:style>
    <style:style style:name="P105" style:family="paragraph" style:parent-style-name="Standard">
      <style:paragraph-properties fo:margin-left="0cm" fo:margin-right="0cm" style:line-height-at-least="0.353cm" fo:text-align="start" style:justify-single-word="false" fo:text-indent="0cm" style:auto-text-indent="false" style:snap-to-layout-grid="false"/>
      <style:text-properties fo:color="#000000" fo:language="kpv" fo:country="RU" officeooo:paragraph-rsid="001dbe3f" style:font-size-complex="14pt"/>
    </style:style>
    <style:style style:name="P106" style:family="paragraph" style:parent-style-name="Standard">
      <style:paragraph-properties fo:margin-left="0cm" fo:margin-right="0cm" style:line-height-at-least="0.353cm" fo:text-align="start" style:justify-single-word="false" fo:text-indent="0cm" style:auto-text-indent="false" style:snap-to-layout-grid="false"/>
      <style:text-properties fo:color="#000000" fo:language="kpv" fo:country="RU" officeooo:paragraph-rsid="001fb582" style:font-size-complex="14pt"/>
    </style:style>
    <style:style style:name="P107" style:family="paragraph" style:parent-style-name="Standard">
      <style:paragraph-properties fo:margin-left="0cm" fo:margin-right="0cm" style:line-height-at-least="0.353cm" fo:text-align="start" style:justify-single-word="false" fo:text-indent="0cm" style:auto-text-indent="false" style:snap-to-layout-grid="false"/>
      <style:text-properties fo:color="#000000" fo:language="kpv" fo:country="RU"/>
    </style:style>
    <style:style style:name="P108" style:family="paragraph" style:parent-style-name="Standard">
      <style:paragraph-properties fo:margin-left="0cm" fo:margin-right="0cm" style:line-height-at-least="0.353cm" fo:text-align="start" style:justify-single-word="false" fo:text-indent="0cm" style:auto-text-indent="false" style:snap-to-layout-grid="false"/>
      <style:text-properties fo:color="#000000" fo:font-size="14pt" fo:language="kpv" fo:country="RU" style:font-size-asian="14pt" style:font-size-complex="14pt"/>
    </style:style>
    <style:style style:name="P109" style:family="paragraph" style:parent-style-name="Standard">
      <style:paragraph-properties fo:margin-left="0cm" fo:margin-right="0cm" fo:line-height="100%" fo:text-indent="0cm" style:auto-text-indent="false"/>
      <style:text-properties fo:color="#000000" style:font-name="Times New Roman" fo:language="kpv" fo:country="RU" officeooo:rsid="0024ca83" officeooo:paragraph-rsid="00289df5" style:font-name-complex="Times New Roman" style:language-complex="ar" style:country-complex="SA"/>
    </style:style>
    <style:style style:name="P110" style:family="paragraph" style:parent-style-name="Plain_20_Text">
      <style:paragraph-properties fo:margin-left="0cm" fo:margin-right="0cm" style:line-height-at-least="0.176cm" fo:text-align="center" style:justify-single-word="false" fo:text-indent="0cm" style:auto-text-indent="false"/>
      <style:text-properties style:font-name="Times New Roman" fo:font-size="14pt" fo:language="kpv" fo:country="RU" fo:font-weight="bold" officeooo:paragraph-rsid="001717c9" style:font-size-asian="14pt" style:language-asian="ru" style:country-asian="RU" style:font-weight-asian="bold" style:font-name-complex="Times New Roman" style:font-size-complex="14pt" style:font-weight-complex="bold"/>
    </style:style>
    <style:style style:name="P111"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font-size="14pt" fo:language="kpv" fo:country="RU" fo:font-weight="bold" style:font-size-asian="14pt" style:font-weight-asian="bold" style:font-name-complex="Times New Roman" style:font-size-complex="14pt" style:font-weight-complex="bold"/>
    </style:style>
    <style:style style:name="P112"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font-size="14pt" fo:language="kpv" fo:country="RU" fo:font-weight="bold" style:font-size-asian="14pt" style:font-weight-asian="bold" style:font-name-complex="Times New Roman" style:font-size-complex="14pt"/>
    </style:style>
    <style:style style:name="P113" style:family="paragraph" style:parent-style-name="Plain_20_Text">
      <style:paragraph-properties fo:margin-left="0cm" fo:margin-right="0cm" style:line-height-at-least="0.353cm" fo:text-align="start" style:justify-single-word="false" fo:orphans="2" fo:widows="2" fo:text-indent="0cm" style:auto-text-indent="false" style:snap-to-layout-grid="false"/>
      <style:text-properties style:font-name="Times New Roman" fo:font-size="14pt" fo:language="kpv" fo:country="RU" officeooo:paragraph-rsid="001c8ff1" style:font-size-asian="14pt" style:font-name-complex="Times New Roman" style:font-size-complex="14pt"/>
    </style:style>
    <style:style style:name="P114"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font-size="14pt" fo:language="kpv" fo:country="RU" style:font-size-asian="14pt" style:font-name-complex="Times New Roman" style:font-size-complex="14pt"/>
    </style:style>
    <style:style style:name="P115"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font-size="14pt" fo:language="kpv" fo:country="RU" officeooo:paragraph-rsid="002adfe3" style:font-size-asian="14pt" style:font-name-complex="Times New Roman" style:font-size-complex="14pt"/>
    </style:style>
    <style:style style:name="P116"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font-size="14pt" fo:language="kpv" fo:country="RU" officeooo:paragraph-rsid="002ef645" style:font-size-asian="14pt" style:font-name-complex="Times New Roman" style:font-size-complex="14pt"/>
    </style:style>
    <style:style style:name="P117"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font-size="14pt" fo:language="kpv" fo:country="RU" style:font-size-asian="14pt" style:font-name-complex="Times New Roman" style:font-size-complex="14pt" style:font-weight-complex="bold"/>
    </style:style>
    <style:style style:name="P118" style:family="paragraph" style:parent-style-name="Plain_20_Text">
      <style:paragraph-properties fo:margin-left="0cm" fo:margin-right="0cm" style:line-height-at-least="0.353cm" fo:text-align="center" style:justify-single-word="false" fo:text-indent="0cm" style:auto-text-indent="false" style:snap-to-layout-grid="false"/>
      <style:text-properties style:font-name="Times New Roman" fo:font-size="12pt" fo:language="kpv" fo:country="RU" fo:font-weight="normal" style:font-size-asian="12pt" style:font-weight-asian="normal" style:font-name-complex="Times New Roman" style:font-size-complex="12pt" style:font-weight-complex="normal"/>
    </style:style>
    <style:style style:name="P119"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fo:font-weight="bold" style:font-weight-asian="bold" style:font-name-complex="Times New Roman"/>
    </style:style>
    <style:style style:name="P120" style:family="paragraph" style:parent-style-name="Plain_20_Text">
      <style:paragraph-properties fo:margin-left="0cm" fo:margin-right="0cm" style:line-height-at-least="0.353cm" fo:text-indent="0cm" style:auto-text-indent="false" style:snap-to-layout-grid="false"/>
      <style:text-properties style:font-name="Times New Roman" fo:language="kpv" fo:country="RU" fo:font-weight="bold" style:font-weight-asian="bold" style:font-name-complex="Times New Roman"/>
    </style:style>
    <style:style style:name="P121"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fo:font-weight="bold" style:font-weight-asian="bold" style:font-name-complex="Times New Roman" style:font-weight-complex="bold"/>
    </style:style>
    <style:style style:name="P122" style:family="paragraph" style:parent-style-name="Plain_20_Text">
      <style:paragraph-properties fo:margin-left="0cm" fo:margin-right="0cm" style:line-height-at-least="0.353cm" fo:text-indent="0cm" style:auto-text-indent="false" style:snap-to-layout-grid="false"/>
      <style:text-properties style:font-name="Times New Roman" fo:language="kpv" fo:country="RU" fo:font-weight="bold" style:font-weight-asian="bold" style:font-name-complex="Times New Roman" style:font-weight-complex="bold"/>
    </style:style>
    <style:style style:name="P123"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20094e" style:font-name-complex="Times New Roman" style:font-size-complex="14pt"/>
    </style:style>
    <style:style style:name="P124"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213370" style:font-name-complex="Times New Roman" style:font-size-complex="14pt"/>
    </style:style>
    <style:style style:name="P125"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22712f" style:font-name-complex="Times New Roman" style:font-size-complex="14pt"/>
    </style:style>
    <style:style style:name="P126"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228f42" style:font-name-complex="Times New Roman" style:font-size-complex="14pt"/>
    </style:style>
    <style:style style:name="P127" style:family="paragraph" style:parent-style-name="Plain_20_Text">
      <style:paragraph-properties fo:margin-left="0cm" fo:margin-right="0cm" style:line-height-at-least="0.353cm" fo:text-align="justify" style:justify-single-word="false" fo:text-indent="0cm" style:auto-text-indent="false" style:snap-to-layout-grid="false"/>
      <style:text-properties style:font-name="Times New Roman" fo:language="kpv" fo:country="RU" officeooo:paragraph-rsid="00197b2e" style:font-name-complex="Times New Roman" style:font-size-complex="14pt"/>
    </style:style>
    <style:style style:name="P128" style:family="paragraph" style:parent-style-name="Plain_20_Text">
      <style:paragraph-properties fo:margin-left="0cm" fo:margin-right="0cm" style:line-height-at-least="0.353cm" fo:text-align="justify" style:justify-single-word="false" fo:text-indent="0cm" style:auto-text-indent="false" style:snap-to-layout-grid="false"/>
      <style:text-properties style:font-name="Times New Roman" fo:language="kpv" fo:country="RU" officeooo:paragraph-rsid="00213370" style:font-name-complex="Times New Roman" style:font-size-complex="14pt"/>
    </style:style>
    <style:style style:name="P129" style:family="paragraph" style:parent-style-name="Plain_20_Text">
      <style:paragraph-properties fo:margin-left="0cm" fo:margin-right="0cm" style:line-height-at-least="0.353cm" fo:text-align="justify" style:justify-single-word="false" fo:text-indent="0cm" style:auto-text-indent="false" style:snap-to-layout-grid="false"/>
      <style:text-properties style:font-name="Times New Roman" fo:language="kpv" fo:country="RU" officeooo:paragraph-rsid="0022712f" style:font-name-complex="Times New Roman" style:font-size-complex="14pt"/>
    </style:style>
    <style:style style:name="P130"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style:font-name-complex="Times New Roman"/>
    </style:style>
    <style:style style:name="P131"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1d49c2" style:font-name-complex="Times New Roman"/>
    </style:style>
    <style:style style:name="P132"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1dbe3f" style:font-name-complex="Times New Roman"/>
    </style:style>
    <style:style style:name="P133"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261384" style:font-name-complex="Times New Roman"/>
    </style:style>
    <style:style style:name="P134" style:family="paragraph" style:parent-style-name="Plain_20_Text">
      <style:paragraph-properties fo:margin-left="0cm" fo:margin-right="0cm" style:line-height-at-least="0.353cm" fo:text-align="justify" style:justify-single-word="false" fo:text-indent="0cm" style:auto-text-indent="false" style:snap-to-layout-grid="false"/>
      <style:text-properties style:font-name="Times New Roman" fo:language="kpv" fo:country="RU" officeooo:paragraph-rsid="001d49c2" style:font-name-complex="Times New Roman"/>
    </style:style>
    <style:style style:name="P135" style:family="paragraph" style:parent-style-name="Plain_20_Text">
      <style:paragraph-properties fo:margin-left="0cm" fo:margin-right="0cm" style:line-height-at-least="0.353cm" fo:text-align="justify" style:justify-single-word="false" fo:text-indent="0cm" style:auto-text-indent="false" style:snap-to-layout-grid="false"/>
      <style:text-properties style:font-name="Times New Roman" fo:language="kpv" fo:country="RU" officeooo:paragraph-rsid="001d49c2" style:font-name-complex="Times New Roman" style:font-weight-complex="bold"/>
    </style:style>
    <style:style style:name="P136"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style:font-name-complex="Times New Roman" style:font-weight-complex="bold"/>
    </style:style>
    <style:style style:name="P137" style:family="paragraph" style:parent-style-name="Plain_20_Text">
      <style:paragraph-properties fo:margin-left="0cm" fo:margin-right="0cm" style:line-height-at-least="0.353cm" fo:text-align="start" style:justify-single-word="false" fo:text-indent="0cm" style:auto-text-indent="false" style:snap-to-layout-grid="false"/>
      <style:text-properties style:font-name="Times New Roman" fo:language="kpv" fo:country="RU" officeooo:paragraph-rsid="003073a3" style:font-name-complex="Times New Roman" style:font-weight-complex="bold"/>
    </style:style>
    <style:style style:name="P138" style:family="paragraph" style:parent-style-name="Plain_20_Text">
      <style:paragraph-properties fo:margin-left="0cm" fo:margin-right="0cm" style:line-height-at-least="0.353cm" fo:text-align="start" style:justify-single-word="false" fo:text-indent="0cm" style:auto-text-indent="false" style:snap-to-layout-grid="false"/>
      <style:text-properties fo:color="#000000" style:font-name="Times New Roman" fo:font-size="14pt" fo:language="kpv" fo:country="RU" style:font-size-asian="14pt" style:font-name-complex="Times New Roman" style:font-size-complex="14pt"/>
    </style:style>
    <style:style style:name="P139" style:family="paragraph" style:parent-style-name="Plain_20_Text">
      <style:paragraph-properties fo:margin-left="0cm" fo:margin-right="0cm" style:line-height-at-least="0.353cm" fo:text-align="start" style:justify-single-word="false" fo:text-indent="0cm" style:auto-text-indent="false" style:snap-to-layout-grid="false"/>
    </style:style>
    <style:style style:name="P140" style:family="paragraph" style:parent-style-name="ConsPlusCell">
      <style:paragraph-properties fo:margin-left="0cm" fo:margin-right="0cm" fo:line-height="100%" fo:text-align="start" style:justify-single-word="false" fo:text-indent="0cm" style:auto-text-indent="false" style:snap-to-layout-grid="false"/>
      <style:text-properties officeooo:paragraph-rsid="00263928" style:font-weight-complex="bold"/>
    </style:style>
    <style:style style:name="P141" style:family="paragraph" style:parent-style-name="ConsPlusCell">
      <style:paragraph-properties fo:margin-left="0cm" fo:margin-right="0cm" fo:line-height="100%" fo:text-align="start" style:justify-single-word="false" fo:text-indent="0cm" style:auto-text-indent="false" style:snap-to-layout-grid="false"/>
      <style:text-properties style:font-name="Times New Roman" fo:font-size="14pt" fo:language="kpv" fo:country="RU" officeooo:paragraph-rsid="00263928" style:font-size-asian="14pt" style:font-name-complex="Times New Roman" style:font-size-complex="14pt" style:font-style-complex="italic" style:font-weight-complex="bold"/>
    </style:style>
    <style:style style:name="P142" style:family="paragraph" style:parent-style-name="Plain_20_Text">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style:font-name="Times New Roman" fo:font-size="14pt" fo:language="kpv" fo:country="RU" officeooo:paragraph-rsid="00197b2e" style:font-size-asian="14pt" style:font-name-complex="Times New Roman" style:font-size-complex="14pt"/>
    </style:style>
    <style:style style:name="P143" style:family="paragraph" style:parent-style-name="Название_20_объекта1">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fo:font-size="14pt" fo:language="kpv" fo:country="RU" fo:font-style="normal" officeooo:paragraph-rsid="0028948f" style:font-size-asian="14pt" style:font-style-asian="normal" style:font-name-complex="Times New Roman" style:font-size-complex="14pt" style:font-style-complex="normal"/>
    </style:style>
    <style:style style:name="P144" style:family="paragraph" style:parent-style-name="Текст1">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officeooo:paragraph-rsid="00197b2e" style:font-size-complex="14pt"/>
    </style:style>
    <style:style style:name="P145" style:family="paragraph" style:parent-style-name="Текст1">
      <style:paragraph-properties fo:margin-left="0cm" fo:margin-right="0cm" fo:margin-top="0cm" fo:margin-bottom="0cm" style:contextual-spacing="false" style:line-height-at-least="0.353cm" fo:text-align="start" style:justify-single-word="false" fo:text-indent="0cm" style:auto-text-indent="false" style:snap-to-layout-grid="false"/>
    </style:style>
    <style:style style:name="P146" style:family="paragraph" style:parent-style-name="Текст1">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officeooo:paragraph-rsid="00197b2e"/>
    </style:style>
    <style:style style:name="P147" style:family="paragraph" style:parent-style-name="Текст1">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officeooo:paragraph-rsid="001ade86"/>
    </style:style>
    <style:style style:name="P148" style:family="paragraph" style:parent-style-name="Текст1">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fo:font-size="14pt" fo:language="kpv" fo:country="RU" style:font-size-asian="14pt" style:font-size-complex="14pt"/>
    </style:style>
    <style:style style:name="P149" style:family="paragraph" style:parent-style-name="заголовок">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fo:color="#000000" officeooo:paragraph-rsid="0024189f" style:font-size-complex="14pt"/>
    </style:style>
    <style:style style:name="P150" style:family="paragraph" style:parent-style-name="Standard">
      <style:paragraph-properties fo:margin-left="0cm" fo:margin-right="0cm" fo:line-height="120%" fo:text-indent="0cm" style:auto-text-indent="false" fo:keep-with-next="always"/>
      <style:text-properties style:font-size-complex="14pt"/>
    </style:style>
    <style:style style:name="P151"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52" style:family="paragraph" style:parent-style-name="ConsPlusCell">
      <style:paragraph-properties fo:text-align="justify" style:justify-single-word="false" fo:orphans="2" fo:widows="2"/>
      <style:text-properties style:font-name="Times New Roman" fo:font-size="14pt" style:font-size-asian="14pt" style:font-name-complex="Times New Roman" style:font-size-complex="14pt"/>
    </style:style>
    <style:style style:name="P153" style:family="paragraph" style:parent-style-name="ConsPlusCell">
      <style:paragraph-properties style:line-height-at-least="0.353cm" fo:text-align="start" style:justify-single-word="false" style:snap-to-layout-grid="false"/>
    </style:style>
    <style:style style:name="P154" style:family="paragraph" style:parent-style-name="ConsPlusCell">
      <style:paragraph-properties fo:text-align="start" style:justify-single-word="false" style:snap-to-layout-grid="false"/>
    </style:style>
    <style:style style:name="P155" style:family="paragraph" style:parent-style-name="Standard">
      <style:paragraph-properties fo:margin-left="8.001cm" fo:margin-right="0cm" style:line-height-at-least="0.176cm" fo:text-align="end" style:justify-single-word="false" fo:text-indent="0cm" style:auto-text-indent="false" fo:keep-with-next="always"/>
      <style:text-properties fo:font-size="14pt" fo:language="kpv" fo:country="RU" fo:font-weight="normal" officeooo:paragraph-rsid="0009abc7" style:font-size-asian="14pt" style:language-asian="ru" style:country-asian="RU" style:font-weight-asian="normal" style:font-size-complex="14pt" style:font-weight-complex="normal"/>
    </style:style>
    <style:style style:name="P156" style:family="paragraph" style:parent-style-name="Standard">
      <style:paragraph-properties fo:margin-left="8.001cm" fo:margin-right="0cm" style:line-height-at-least="0.176cm" fo:text-align="end" style:justify-single-word="false" fo:text-indent="0cm" style:auto-text-indent="false"/>
      <style:text-properties fo:font-size="14pt" fo:language="kpv" fo:country="RU" fo:font-weight="normal" officeooo:paragraph-rsid="0009abc7" style:font-size-asian="14pt" style:language-asian="ru" style:country-asian="RU" style:font-weight-asian="normal" style:font-size-complex="14pt" style:font-weight-complex="normal"/>
    </style:style>
    <style:style style:name="P157" style:family="paragraph" style:parent-style-name="Plain_20_Text">
      <style:paragraph-properties style:line-height-at-least="0.176cm" fo:text-align="center" style:justify-single-word="false"/>
      <style:text-properties officeooo:paragraph-rsid="001717c9"/>
    </style:style>
    <style:style style:name="P158" style:family="paragraph" style:parent-style-name="Plain_20_Text">
      <style:paragraph-properties style:line-height-at-least="0.353cm" fo:text-align="center" style:justify-single-word="false" style:snap-to-layout-grid="false"/>
      <style:text-properties style:font-name="Times New Roman" fo:font-size="12pt" fo:language="kpv" fo:country="RU" fo:font-weight="normal" style:font-size-asian="12pt" style:font-weight-asian="normal" style:font-name-complex="Times New Roman" style:font-size-complex="12pt" style:font-weight-complex="normal"/>
    </style:style>
    <style:style style:name="P159" style:family="paragraph" style:parent-style-name="Plain_20_Text">
      <style:paragraph-properties style:line-height-at-least="0.353cm" fo:text-align="start" style:justify-single-word="false"/>
      <style:text-properties style:font-name="Times New Roman" fo:language="kpv" fo:country="RU" fo:font-weight="bold" style:font-weight-asian="bold" style:font-name-complex="Times New Roman"/>
    </style:style>
    <style:style style:name="P160" style:family="paragraph" style:parent-style-name="Standard">
      <style:paragraph-properties fo:margin-left="-0.053cm" fo:margin-right="-0.005cm" fo:margin-top="0cm" fo:margin-bottom="0cm" style:contextual-spacing="false" style:line-height-at-least="0.353cm" fo:text-align="start" style:justify-single-word="false" fo:orphans="0" fo:widows="0" fo:text-indent="-0.635cm" style:auto-text-indent="false" style:text-autospace="none" style:snap-to-layout-grid="false"/>
      <style:text-properties fo:language="kpv" fo:country="RU"/>
    </style:style>
    <style:style style:name="P161" style:family="paragraph" style:parent-style-name="Standard">
      <style:paragraph-properties fo:margin-left="0cm" fo:margin-right="0.199cm" style:line-height-at-least="0.353cm" fo:text-align="start" style:justify-single-word="false" fo:text-indent="0cm" style:auto-text-indent="false" style:snap-to-layout-grid="false"/>
      <style:text-properties fo:language="kpv" fo:country="RU"/>
    </style:style>
    <style:style style:name="P162" style:family="paragraph" style:parent-style-name="Standard">
      <style:paragraph-properties fo:margin-left="0cm" fo:margin-right="0.199cm" style:line-height-at-least="0.353cm" fo:text-align="start" style:justify-single-word="false" fo:text-indent="0cm" style:auto-text-indent="false" style:snap-to-layout-grid="false">
        <style:tab-stops>
          <style:tab-stop style:position="11.202cm"/>
        </style:tab-stops>
      </style:paragraph-properties>
      <style:text-properties fo:language="kpv" fo:country="RU"/>
    </style:style>
    <style:style style:name="P163" style:family="paragraph" style:parent-style-name="Plain_20_Text">
      <style:paragraph-properties fo:margin-left="0cm" fo:margin-right="0.199cm" style:line-height-at-least="0.353cm" fo:text-align="start" style:justify-single-word="false" fo:text-indent="0cm" style:auto-text-indent="false" style:snap-to-layout-grid="false"/>
      <style:text-properties style:font-name="Times New Roman" fo:language="kpv" fo:country="RU" style:font-name-complex="Times New Roman"/>
    </style:style>
    <style:style style:name="P164" style:family="paragraph" style:parent-style-name="Текст1">
      <style:paragraph-properties fo:margin-left="0cm" fo:margin-right="0.199cm" fo:margin-top="0cm" fo:margin-bottom="0cm" style:contextual-spacing="false" style:line-height-at-least="0.353cm" fo:text-align="start" style:justify-single-word="false" fo:text-indent="0cm" style:auto-text-indent="false" style:snap-to-layout-grid="false"/>
    </style:style>
    <style:style style:name="P165" style:family="paragraph" style:parent-style-name="Текст1">
      <style:paragraph-properties fo:margin-left="0cm" fo:margin-right="0.199cm" fo:margin-top="0cm" fo:margin-bottom="0cm" style:contextual-spacing="false" style:line-height-at-least="0.353cm" fo:text-align="start" style:justify-single-word="false" fo:text-indent="0cm" style:auto-text-indent="false" style:snap-to-layout-grid="false"/>
      <style:text-properties fo:font-size="14pt" fo:language="kpv" fo:country="RU" style:font-size-asian="14pt" style:font-size-complex="14pt"/>
    </style:style>
    <style:style style:name="P166" style:family="paragraph" style:parent-style-name="Plain_20_Text">
      <style:paragraph-properties fo:margin-left="-0.005cm" fo:margin-right="-0.005cm" style:line-height-at-least="0.353cm" fo:text-align="start" style:justify-single-word="false" fo:text-indent="0cm" style:auto-text-indent="false" style:snap-to-layout-grid="false"/>
      <style:text-properties style:font-name="Times New Roman" fo:language="kpv" fo:country="RU" style:font-name-complex="Times New Roman"/>
    </style:style>
    <style:style style:name="P167" style:family="paragraph" style:parent-style-name="Plain_20_Text">
      <style:paragraph-properties fo:margin-left="-0.005cm" fo:margin-right="-0.005cm" style:line-height-at-least="0.353cm" fo:text-align="start" style:justify-single-word="false" fo:text-indent="-0.048cm" style:auto-text-indent="false" style:snap-to-layout-grid="false"/>
      <style:text-properties style:font-name="Times New Roman" fo:language="kpv" fo:country="RU" fo:font-weight="bold" style:font-weight-asian="bold" style:font-name-complex="Times New Roman"/>
    </style:style>
    <style:style style:name="P168" style:family="paragraph" style:parent-style-name="Текст1">
      <style:paragraph-properties fo:margin-left="0.06cm" fo:margin-right="0cm" fo:margin-top="0cm" fo:margin-bottom="0cm" style:contextual-spacing="false" style:line-height-at-least="0.353cm" fo:text-align="start" style:justify-single-word="false" fo:text-indent="-0.06cm" style:auto-text-indent="false" style:snap-to-layout-grid="false"/>
      <style:text-properties officeooo:paragraph-rsid="0028c2b5"/>
    </style:style>
    <style:style style:name="P169" style:family="paragraph" style:parent-style-name="Plain_20_Text">
      <style:paragraph-properties fo:margin-left="0.06cm" fo:margin-right="0cm" style:line-height-at-least="0.353cm" fo:text-align="start" style:justify-single-word="false" fo:text-indent="-0.06cm" style:auto-text-indent="false" style:snap-to-layout-grid="false"/>
      <style:text-properties style:font-name="Times New Roman" fo:font-size="14pt" fo:language="kpv" fo:country="RU" style:font-size-asian="14pt" style:font-name-complex="Times New Roman" style:font-size-complex="14pt"/>
    </style:style>
    <style:style style:name="P170" style:family="paragraph" style:parent-style-name="Standard">
      <style:paragraph-properties fo:margin-left="0cm" fo:margin-right="0cm" style:line-height-at-least="0.353cm" fo:text-align="start" style:justify-single-word="false" fo:text-indent="-0.049cm" style:auto-text-indent="false" style:snap-to-layout-grid="false"/>
    </style:style>
    <style:style style:name="P171" style:family="paragraph" style:parent-style-name="Standard">
      <style:paragraph-properties fo:margin-top="0cm" fo:margin-bottom="0cm" style:contextual-spacing="false" style:line-height-at-least="0.353cm" fo:text-align="start" style:justify-single-word="false" fo:orphans="0" fo:widows="0" style:text-autospace="none" style:snap-to-layout-grid="false"/>
      <style:text-properties fo:language="kpv" fo:country="RU"/>
    </style:style>
    <style:style style:name="P172" style:family="paragraph" style:parent-style-name="Standard" style:master-page-name="First_20_Page">
      <style:paragraph-properties style:line-height-at-least="0.176cm" fo:text-align="end" style:justify-single-word="false" style:page-number="auto"/>
      <style:text-properties officeooo:paragraph-rsid="0009abc7"/>
    </style:style>
    <style:style style:name="P173" style:family="paragraph" style:parent-style-name="Standard">
      <style:paragraph-properties fo:margin-left="0cm" fo:margin-right="0.198cm" fo:line-height="100%" fo:text-indent="0cm" style:auto-text-indent="false"/>
      <style:text-properties fo:language="kpv" fo:country="RU" fo:font-weight="bold" officeooo:paragraph-rsid="0037da77" style:font-weight-asian="bold" style:language-complex="ar" style:country-complex="SA"/>
    </style:style>
    <style:style style:name="P174" style:family="paragraph" style:parent-style-name="Standard">
      <style:paragraph-properties fo:margin-left="0cm" fo:margin-right="0cm" style:line-height-at-least="0.353cm" fo:text-align="start" style:justify-single-word="false" fo:orphans="2" fo:widows="2" fo:text-indent="0cm" style:auto-text-indent="false" style:vertical-align="middle" style:snap-to-layout-grid="false"/>
      <style:text-properties officeooo:paragraph-rsid="0023d96d" style:font-size-complex="14pt"/>
    </style:style>
    <style:style style:name="P175" style:family="paragraph" style:parent-style-name="Standard">
      <style:paragraph-properties fo:margin-left="0cm" fo:margin-right="0cm" fo:line-height="100%" fo:orphans="2" fo:widows="2" fo:text-indent="0cm" style:auto-text-indent="false" style:text-autospace="ideograph-alpha">
        <style:tab-stops>
          <style:tab-stop style:position="16.002cm" style:type="right"/>
        </style:tab-stops>
      </style:paragraph-properties>
      <style:text-properties fo:font-size="12pt" style:font-size-asian="12pt" style:font-size-complex="12pt"/>
    </style:style>
    <style:style style:name="P176" style:family="paragraph" style:parent-style-name="Heading_20_4">
      <style:paragraph-properties fo:margin-left="0cm" fo:margin-right="0.198cm" fo:text-align="justify" style:justify-single-word="false" fo:text-indent="0cm" style:auto-text-indent="false"/>
      <style:text-properties fo:font-weight="normal" style:font-weight-asian="normal"/>
    </style:style>
    <style:style style:name="P177" style:family="paragraph" style:parent-style-name="Heading_20_4">
      <style:paragraph-properties fo:margin-left="0cm" fo:margin-right="0.198cm" fo:text-align="justify" style:justify-single-word="false" fo:text-indent="0cm" style:auto-text-indent="false"/>
    </style:style>
    <style:style style:name="P178" style:family="paragraph" style:parent-style-name="Heading_20_4">
      <style:paragraph-properties fo:margin-left="0cm" fo:margin-right="0.198cm" fo:text-align="justify" style:justify-single-word="false" fo:text-indent="0cm" style:auto-text-indent="false" style:snap-to-layout-grid="false"/>
      <style:text-properties fo:color="#000000" style:font-size-complex="14pt"/>
    </style:style>
    <style:style style:name="P179" style:family="paragraph" style:parent-style-name="Heading_20_4">
      <style:paragraph-properties fo:margin-left="0cm" fo:margin-right="0.198cm" fo:text-align="justify" style:justify-single-word="false" fo:text-indent="0cm" style:auto-text-indent="false" style:snap-to-layout-grid="false"/>
      <style:text-properties fo:color="#000000" fo:font-weight="normal" style:font-weight-asian="normal"/>
    </style:style>
    <style:style style:name="P180" style:family="paragraph" style:parent-style-name="Heading_20_4">
      <style:paragraph-properties fo:margin-left="0cm" fo:margin-right="0.198cm" fo:text-align="justify" style:justify-single-word="false" fo:text-indent="0cm" style:auto-text-indent="false" style:snap-to-layout-grid="false"/>
      <style:text-properties fo:color="#000000"/>
    </style:style>
    <style:style style:name="P181" style:family="paragraph" style:parent-style-name="Heading_20_4">
      <style:paragraph-properties fo:margin-left="0cm" fo:margin-right="0.198cm" fo:margin-top="0cm" fo:margin-bottom="0cm" style:contextual-spacing="false" style:line-height-at-least="0.353cm" fo:text-align="start" style:justify-single-word="false" fo:orphans="0" fo:widows="0" fo:text-indent="0cm" style:auto-text-indent="false" style:text-autospace="none" style:snap-to-layout-grid="false"/>
      <style:text-properties fo:color="#00000a" fo:font-size="14pt" fo:language="kpv" fo:country="RU" style:font-size-asian="14pt" style:font-name-complex="Times New Roman" style:font-size-complex="14pt"/>
    </style:style>
    <style:style style:name="P182" style:family="paragraph" style:parent-style-name="Heading_20_4">
      <style:paragraph-properties fo:margin-left="0cm" fo:margin-right="0.198cm" fo:margin-top="0cm" fo:margin-bottom="0cm" style:contextual-spacing="false" style:line-height-at-least="0.353cm" fo:text-align="start" style:justify-single-word="false" fo:orphans="0" fo:widows="0" fo:text-indent="0cm" style:auto-text-indent="false" style:text-autospace="none" style:snap-to-layout-grid="false"/>
    </style:style>
    <style:style style:name="P183" style:family="paragraph" style:parent-style-name="Heading_20_4">
      <style:paragraph-properties fo:margin-left="-0.053cm" fo:margin-right="-0.005cm" fo:margin-top="0cm" fo:margin-bottom="0cm" style:contextual-spacing="false" style:line-height-at-least="0.353cm" fo:text-align="start" style:justify-single-word="false" fo:orphans="0" fo:widows="0" fo:text-indent="-0.635cm" style:auto-text-indent="false" style:text-autospace="none" style:snap-to-layout-grid="false"/>
      <style:text-properties fo:color="#00000a" fo:font-size="14pt" fo:language="kpv" fo:country="RU" style:font-size-asian="14pt" style:font-name-complex="Times New Roman" style:font-size-complex="14pt"/>
    </style:style>
    <style:style style:name="P184" style:family="paragraph" style:parent-style-name="Heading_20_4">
      <style:paragraph-properties fo:margin-top="0cm" fo:margin-bottom="0cm" style:contextual-spacing="false" style:line-height-at-least="0.353cm" fo:text-align="start" style:justify-single-word="false" fo:orphans="0" fo:widows="0" style:text-autospace="none" style:snap-to-layout-grid="false"/>
      <style:text-properties fo:color="#00000a" fo:font-size="14pt" fo:language="kpv" fo:country="RU" fo:font-weight="normal" style:font-size-asian="14pt" style:font-weight-asian="normal" style:font-name-complex="Times New Roman" style:font-size-complex="14pt" style:font-weight-complex="normal"/>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style:font-size-complex="14pt"/>
    </style:style>
    <style:style style:name="T4" style:family="text">
      <style:text-properties fo:color="#000000" fo:language="kpv" fo:country="RU"/>
    </style:style>
    <style:style style:name="T5" style:family="text">
      <style:text-properties fo:color="#000000" fo:language="kpv" fo:country="RU" style:font-name-complex="Times New Roman"/>
    </style:style>
    <style:style style:name="T6" style:family="text">
      <style:text-properties fo:color="#000000" fo:language="kpv" fo:country="RU" style:font-weight-complex="bold"/>
    </style:style>
    <style:style style:name="T7" style:family="text">
      <style:text-properties fo:color="#000000" fo:language="kpv" fo:country="RU" style:language-asian="zh" style:country-asian="CN" style:language-complex="ar" style:country-complex="SA"/>
    </style:style>
    <style:style style:name="T8" style:family="text">
      <style:text-properties fo:color="#000000" fo:language="kpv" fo:country="RU" officeooo:rsid="00289df5" style:language-complex="ar" style:country-complex="SA"/>
    </style:style>
    <style:style style:name="T9" style:family="text">
      <style:text-properties fo:color="#000000" style:font-name="Times New Roman" fo:font-size="14pt" fo:language="kpv" fo:country="RU" fo:font-weight="normal" style:font-size-asian="14pt" style:font-weight-asian="normal" style:font-name-complex="Times New Roman" style:font-size-complex="14pt"/>
    </style:style>
    <style:style style:name="T10" style:family="text">
      <style:text-properties fo:color="#000000" style:font-name="Times New Roman" fo:font-size="14pt" fo:language="kpv" fo:country="RU" fo:font-weight="normal" officeooo:rsid="001ade86" style:font-size-asian="14pt" style:font-weight-asian="normal" style:font-name-complex="Times New Roman" style:font-size-complex="14pt"/>
    </style:style>
    <style:style style:name="T11" style:family="text">
      <style:text-properties fo:color="#000000" style:font-name="Times New Roman" fo:font-size="14pt" fo:language="kpv" fo:country="RU" fo:font-weight="normal" style:font-size-asian="14pt" style:font-weight-asian="normal" style:font-name-complex="Times New Roman" style:font-size-complex="14pt" style:font-weight-complex="bold"/>
    </style:style>
    <style:style style:name="T12" style:family="text">
      <style:text-properties fo:color="#000000" style:font-name="Times New Roman" fo:font-size="14pt" fo:language="kpv" fo:country="RU" fo:font-weight="normal" officeooo:rsid="002ef7d7" style:font-size-asian="14pt" style:font-weight-asian="normal" style:font-name-complex="Times New Roman" style:font-size-complex="14pt" style:font-weight-complex="bold"/>
    </style:style>
    <style:style style:name="T13" style:family="text">
      <style:text-properties fo:color="#000000" style:font-name="Times New Roman" fo:font-size="14pt" fo:language="kpv" fo:country="RU" fo:font-weight="normal" officeooo:rsid="003073a3" style:font-size-asian="14pt" style:font-weight-asian="normal" style:font-name-complex="Times New Roman" style:font-size-complex="14pt" style:font-weight-complex="bold"/>
    </style:style>
    <style:style style:name="T14" style:family="text">
      <style:text-properties fo:color="#000000" style:font-name="Times New Roman" fo:font-size="14pt" fo:language="kpv" fo:country="RU" fo:font-weight="normal" style:font-name-asian="Times New Roman" style:font-size-asian="14pt" style:font-weight-asian="normal" style:font-name-complex="Times New Roman" style:font-size-complex="14pt"/>
    </style:style>
    <style:style style:name="T15" style:family="text">
      <style:text-properties fo:color="#000000" style:font-name="Times New Roman" fo:font-size="14pt" fo:language="kpv" fo:country="RU" fo:font-weight="bold" style:font-size-asian="14pt" style:font-weight-asian="bold" style:font-name-complex="Times New Roman" style:font-size-complex="14pt"/>
    </style:style>
    <style:style style:name="T16" style:family="text">
      <style:text-properties fo:color="#000000" style:font-name="Times New Roman" fo:font-size="14pt" fo:language="kpv" fo:country="RU" fo:font-weight="bold" style:font-size-asian="14pt" style:font-weight-asian="bold" style:font-name-complex="Times New Roman" style:font-size-complex="14pt" style:font-weight-complex="bold"/>
    </style:style>
    <style:style style:name="T17" style:family="text">
      <style:text-properties fo:color="#000000" style:font-name="Times New Roman" fo:font-size="14pt" fo:language="kpv" fo:country="RU" fo:font-weight="bold" style:font-name-asian="Times New Roman" style:font-size-asian="14pt" style:font-weight-asian="bold" style:font-name-complex="Times New Roman" style:font-size-complex="14pt"/>
    </style:style>
    <style:style style:name="T18" style:family="text">
      <style:text-properties fo:color="#000000" style:font-name="Times New Roman" fo:font-size="14pt" fo:language="kpv" fo:country="RU" fo:font-weight="bold" style:font-name-asian="Times New Roman" style:font-size-asian="14pt" style:font-weight-asian="bold" style:font-name-complex="Times New Roman" style:font-size-complex="14pt" style:font-weight-complex="bold"/>
    </style:style>
    <style:style style:name="T19" style:family="text">
      <style:text-properties fo:color="#000000" style:font-name="Times New Roman" fo:font-size="14pt" fo:language="kpv" fo:country="RU" style:font-size-asian="14pt" style:font-name-complex="Times New Roman" style:font-size-complex="14pt"/>
    </style:style>
    <style:style style:name="T20" style:family="text">
      <style:text-properties fo:color="#000000" style:font-name="Times New Roman" fo:font-size="14pt" fo:language="kpv" fo:country="RU" style:font-name-asian="Times New Roman" style:font-size-asian="14pt" style:font-name-complex="Times New Roman" style:font-size-complex="14pt"/>
    </style:style>
    <style:style style:name="T21" style:family="text">
      <style:text-properties fo:color="#000000" style:font-name="Times New Roman" fo:language="kpv" fo:country="RU" officeooo:rsid="0024ca83" style:font-name-complex="Times New Roman" style:language-complex="ar" style:country-complex="SA"/>
    </style:style>
    <style:style style:name="T22" style:family="text">
      <style:text-properties fo:color="#000000" fo:font-size="14pt" fo:language="kpv" fo:country="RU" style:font-size-asian="14pt"/>
    </style:style>
    <style:style style:name="T23" style:family="text">
      <style:text-properties fo:color="#000000" fo:font-size="14pt" fo:language="kpv" fo:country="RU" officeooo:rsid="001c8ff1" style:font-size-asian="14pt"/>
    </style:style>
    <style:style style:name="T24" style:family="text">
      <style:text-properties fo:color="#000000" fo:font-size="14pt" fo:language="kpv" fo:country="RU" style:font-size-asian="14pt" style:font-size-complex="14pt"/>
    </style:style>
    <style:style style:name="T25" style:family="text">
      <style:text-properties fo:color="#000000" fo:font-size="14pt" fo:language="kpv" fo:country="RU" officeooo:rsid="002ef7d7" style:font-size-asian="14pt" style:font-size-complex="14pt"/>
    </style:style>
    <style:style style:name="T26" style:family="text">
      <style:text-properties fo:color="#000000" fo:font-size="14pt" fo:language="kpv" fo:country="RU" officeooo:rsid="003073a3" style:font-size-asian="14pt" style:font-size-complex="14pt"/>
    </style:style>
    <style:style style:name="T27" style:family="text">
      <style:text-properties fo:color="#000000" fo:font-size="14pt" fo:language="kpv" fo:country="RU" style:font-size-asian="14pt" style:font-name-complex="Times New Roman" style:font-size-complex="14pt"/>
    </style:style>
    <style:style style:name="T28" style:family="text">
      <style:text-properties fo:language="en" fo:country="US" fo:font-weight="bold" style:font-weight-asian="bold"/>
    </style:style>
    <style:style style:name="T29" style:family="text">
      <style:text-properties fo:language="en" fo:country="US" style:font-weight-complex="bold"/>
    </style:style>
    <style:style style:name="T30" style:family="text">
      <style:text-properties style:font-weight-complex="bold"/>
    </style:style>
    <style:style style:name="T31" style:family="text">
      <style:text-properties fo:font-size="14pt" fo:language="kpv" fo:country="RU" style:font-size-asian="14pt"/>
    </style:style>
    <style:style style:name="T32" style:family="text">
      <style:text-properties fo:font-size="14pt" fo:language="kpv" fo:country="RU" style:font-size-asian="14pt" style:font-size-complex="14pt"/>
    </style:style>
    <style:style style:name="T33" style:family="text">
      <style:text-properties fo:font-size="14pt" fo:language="kpv" fo:country="RU" officeooo:rsid="001c8ff1" style:font-size-asian="14pt"/>
    </style:style>
    <style:style style:name="T34" style:family="text">
      <style:text-properties fo:font-size="14pt" fo:language="kpv" fo:country="RU" style:font-size-asian="14pt" style:font-name-complex="Times New Roman" style:font-size-complex="14pt" style:font-weight-complex="normal"/>
    </style:style>
    <style:style style:name="T35" style:family="text">
      <style:text-properties fo:font-size="14pt" fo:language="kpv" fo:country="RU" fo:font-weight="bold" style:font-size-asian="14pt" style:font-weight-asian="bold" style:font-size-complex="14pt"/>
    </style:style>
    <style:style style:name="T36"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37" style:family="text">
      <style:text-properties style:font-name="Times New Roman" fo:font-size="14pt" fo:language="kpv" fo:country="RU" fo:font-weight="bold" style:font-size-asian="14pt" style:font-weight-asian="bold" style:font-name-complex="Times New Roman" style:font-size-complex="14pt" style:font-weight-complex="bold"/>
    </style:style>
    <style:style style:name="T38" style:family="text">
      <style:text-properties style:font-name="Times New Roman" fo:font-size="14pt" fo:language="kpv" fo:country="RU" style:font-size-asian="14pt" style:font-name-complex="Times New Roman"/>
    </style:style>
    <style:style style:name="T39" style:family="text">
      <style:text-properties style:font-name="Times New Roman" fo:font-size="14pt" fo:language="kpv" fo:country="RU" style:font-size-asian="14pt" style:font-name-complex="Times New Roman" style:font-size-complex="14pt"/>
    </style:style>
    <style:style style:name="T40" style:family="text">
      <style:text-properties style:font-name="Times New Roman" fo:font-size="14pt" fo:language="kpv" fo:country="RU" style:font-size-asian="14pt" style:font-name-complex="Times New Roman" style:font-size-complex="14pt" style:font-style-complex="italic"/>
    </style:style>
    <style:style style:name="T41" style:family="text">
      <style:text-properties style:font-name="Times New Roman" fo:font-size="14pt" fo:language="kpv" fo:country="RU" style:font-name-asian="Times New Roman" style:font-size-asian="14pt" style:font-name-complex="Times New Roman"/>
    </style:style>
    <style:style style:name="T42" style:family="text">
      <style:text-properties style:font-name="Times New Roman" fo:font-size="14pt" fo:language="kpv" fo:country="RU" style:font-name-asian="Times New Roman" style:font-size-asian="14pt" style:font-name-complex="Times New Roman" style:font-size-complex="14pt"/>
    </style:style>
    <style:style style:name="T43" style:family="text">
      <style:text-properties style:font-name="Times New Roman" fo:font-size="14pt" fo:language="kpv" fo:country="RU" style:font-name-asian="Arial" style:font-size-asian="14pt" style:font-name-complex="Times New Roman" style:font-size-complex="14pt"/>
    </style:style>
    <style:style style:name="T44" style:family="text">
      <style:text-properties style:font-name="Times New Roman" fo:language="kpv" fo:country="RU" style:font-name-complex="Times New Roman"/>
    </style:style>
    <style:style style:name="T45" style:family="text">
      <style:text-properties style:font-name="Times New Roman" fo:language="kpv" fo:country="RU" officeooo:rsid="0024ca83" style:font-name-complex="Times New Roman"/>
    </style:style>
    <style:style style:name="T46" style:family="text">
      <style:text-properties style:font-name="Times New Roman" fo:language="kpv" fo:country="RU" officeooo:rsid="0024ca83" style:font-name-complex="Times New Roman" style:language-complex="ar" style:country-complex="SA"/>
    </style:style>
    <style:style style:name="T47" style:family="text">
      <style:text-properties style:font-name="Times New Roman" fo:language="kpv" fo:country="RU" fo:background-color="transparent" style:font-name-complex="Times New Roman"/>
    </style:style>
    <style:style style:name="T48" style:family="text">
      <style:text-properties fo:language="kpv" fo:country="RU"/>
    </style:style>
    <style:style style:name="T49" style:family="text">
      <style:text-properties fo:language="kpv" fo:country="RU" style:font-weight-complex="bold"/>
    </style:style>
    <style:style style:name="T50" style:family="text">
      <style:text-properties fo:language="kpv" fo:country="RU" style:language-asian="zh" style:country-asian="CN" style:language-complex="ar" style:country-complex="SA"/>
    </style:style>
    <style:style style:name="T51" style:family="text">
      <style:text-properties fo:language="kpv" fo:country="RU" officeooo:rsid="0024ca83" style:language-complex="ar" style:country-complex="SA"/>
    </style:style>
    <style:style style:name="T52" style:family="text">
      <style:text-properties fo:language="kpv" fo:country="RU" officeooo:rsid="00289df5" style:language-complex="ar" style:country-complex="SA"/>
    </style:style>
    <style:style style:name="T53" style:family="text">
      <style:text-properties officeooo:rsid="001d49c2"/>
    </style:style>
    <style:style style:name="T54" style:family="text">
      <style:text-properties officeooo:rsid="00213370"/>
    </style:style>
    <style:style style:name="T55" style:family="text">
      <style:text-properties officeooo:rsid="0022712f"/>
    </style:style>
    <style:style style:name="T56" style:family="text">
      <style:text-properties officeooo:rsid="00228f42"/>
    </style:style>
    <style:style style:name="T57" style:family="text">
      <style:text-properties officeooo:rsid="0024ca83"/>
    </style:style>
    <style:style style:name="T58" style:family="text">
      <style:text-properties officeooo:rsid="00261384"/>
    </style:style>
    <style:style style:name="T59" style:family="text">
      <style:text-properties officeooo:rsid="0028948f"/>
    </style:style>
    <style:style style:name="T60" style:family="text">
      <style:text-properties officeooo:rsid="002ef7d7"/>
    </style:style>
    <style:style style:name="T61" style:family="text">
      <style:text-properties officeooo:rsid="003073a3"/>
    </style:style>
    <style:style style:name="T62" style:family="text">
      <style:text-properties fo:color="#00000a" fo:font-size="14pt" fo:language="kpv" fo:country="RU" fo:font-weight="normal" style:font-size-asian="14pt" style:font-weight-asian="normal" style:font-name-complex="Times New Roman" style:font-size-complex="14pt" style:font-weight-complex="normal"/>
    </style:style>
    <style:style style:name="T63" style:family="text">
      <style:text-properties officeooo:rsid="0037da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T35">«</text:span><text:span text:style-name="T32">2013 во вылӧ да 2014 да 2015 воясся </text:span></text:p>
      <text:p text:style-name="P48">планӧвӧй кадколаст вылӧ Коми Республикаса </text:p>
      <text:p text:style-name="P48">республиканскӧй сьӧмкуд йылысь» </text:p>
      <text:p text:style-name="P48">Коми Республикаса Оланпасӧ </text:p>
      <text:p text:style-name="P48">вежсьӧмъяс пыртӧм йылысь» </text:p>
      <text:p text:style-name="P48">Коми Республикаса Оланпас дорӧ</text:p>
      <text:p text:style-name="P48">6 содтӧд</text:p>
      <text:p text:style-name="P48"/>
      <text:p text:style-name="P49"><text:span text:style-name="T35">«</text:span><text:span text:style-name="T32">2013 во вылӧ да 2014 да 2015 воясся </text:span></text:p>
      <text:p text:style-name="P48">планӧвӧй кадколаст вылӧ </text:p>
      <text:p text:style-name="P48">Коми Республикаса </text:p>
      <text:p text:style-name="P48">республиканскӧй сьӧмкуд йылысь» </text:p>
      <text:p text:style-name="P48">Коми Республикаса Оланпас дорӧ</text:p>
      <text:p text:style-name="P155">7 содтӧд</text:p>
      <text:p text:style-name="P156"/>
      <text:p text:style-name="P157"><text:span text:style-name="T36">Коми Республикаса республиканскӧй сьӧмкудйысь чӧжӧс пасйысь медшӧр администраторъяслӧн</text:span><text:span text:style-name="T37"> </text:span></text:p>
      <text:p text:style-name="P110">ЛЫДДЬӦГ</text:p>
      <text:p text:style-name="P96"/>
      <text:p text:style-name="P9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158">Россия Федерацияса бюджетнӧй классификациялӧн код</text:p>
          </table:table-cell>
          <table:covered-table-cell/>
          <table:table-cell table:style-name="Таблица3.C1" table:number-rows-spanned="2" office:value-type="string">
            <text:p text:style-name="P118">Республиканскӧй сьӧмкудйысь чӧжӧс пасйысь медшӧр администраторлӧн ним</text:p>
          </table:table-cell>
        </table:table-row>
        <table:table-row table:style-name="Таблица3.1">
          <table:table-cell table:style-name="Таблица3.A2" office:value-type="string">
            <text:p text:style-name="P118">чӧжӧс пасйысь медшӧр администраторлӧн</text:p>
          </table:table-cell>
          <table:table-cell table:style-name="Таблица3.B2" office:value-type="string">
            <text:p text:style-name="P118">республиканскӧй сьӧмкуд чӧжӧслӧн</text:p>
          </table:table-cell>
          <table:covered-table-cell/>
        </table:table-row>
      </table:table>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70">1</text:p>
            </table:table-cell>
            <table:table-cell table:style-name="Таблица2.A1" office:value-type="string">
              <text:p text:style-name="P70">2</text:p>
            </table:table-cell>
            <table:table-cell table:style-name="Таблица2.C1" office:value-type="string">
              <text:p text:style-name="P70">3</text:p>
            </table:table-cell>
          </table:table-row>
          <table:table-row table:style-name="Таблица2.2">
            <table:table-cell table:style-name="Таблица2.A2" office:value-type="string">
              <text:p text:style-name="P75"/>
            </table:table-cell>
            <table:table-cell table:style-name="Таблица2.A2" office:value-type="string">
              <text:p text:style-name="P76"/>
            </table:table-cell>
            <table:table-cell table:style-name="Таблица2.A2" office:value-type="string">
              <text:p text:style-name="P76"/>
            </table:table-cell>
          </table:table-row>
        </table:table-header-rows>
        <table:table-row table:style-name="Таблица2.3">
          <table:table-cell table:style-name="Таблица2.A3" office:value-type="string">
            <text:p text:style-name="P60">803</text:p>
          </table:table-cell>
          <table:table-cell table:style-name="Таблица2.A3" office:value-type="string">
            <text:p text:style-name="P78"/>
          </table:table-cell>
          <table:table-cell table:style-name="Таблица2.A3" office:value-type="string">
            <text:p text:style-name="P9">Коми Республикаын мортлысь инӧд дорйысь уполномоченнӧйлӧн аппарат</text:p>
            <text:p text:style-name="P9"/>
          </table:table-cell>
        </table:table-row>
        <table:table-row table:style-name="Таблица2.3">
          <table:table-cell table:style-name="Таблица2.A3" office:value-type="string">
            <text:p text:style-name="P60">805</text:p>
          </table:table-cell>
          <table:table-cell table:style-name="Таблица2.A3" office:value-type="string">
            <text:p text:style-name="P78"/>
          </table:table-cell>
          <table:table-cell table:style-name="Таблица2.A3" office:value-type="string">
            <text:p text:style-name="P25">Коми Республикаса видзӧдан-арталан палата</text:p>
            <text:p text:style-name="P25"/>
          </table:table-cell>
        </table:table-row>
        <table:table-row table:style-name="Таблица2.3">
          <table:table-cell table:style-name="Таблица2.A3" office:value-type="string">
            <text:p text:style-name="P60">806</text:p>
          </table:table-cell>
          <table:table-cell table:style-name="Таблица2.A3" office:value-type="string">
            <text:p text:style-name="P62"/>
          </table:table-cell>
          <table:table-cell table:style-name="Таблица2.A3" office:value-type="string">
            <text:p text:style-name="P27">Коми Республикаса тариф служба</text:p>
            <text:p text:style-name="P27"/>
          </table:table-cell>
        </table:table-row>
        <table:table-row table:style-name="Таблица2.3">
          <table:table-cell table:style-name="Таблица2.A3" office:value-type="string">
            <text:p text:style-name="P79">806</text:p>
          </table:table-cell>
          <table:table-cell table:style-name="Таблица2.A3" office:value-type="string">
            <text:p text:style-name="P53">1 16 02030 02 0000 140</text:p>
          </table:table-cell>
          <table:table-cell table:style-name="Таблица2.A3" office:value-type="string">
            <text:p text:style-name="P163">Донъяс (тарифъяс) канму ладмӧдӧм йылысь оланпастэчас торкӧмысь сьӧм перйӧм (штрапъяс), мый регулируйтсьӧ Россия Федерацияса субъектъяслӧн олӧмӧ пӧртысь власьт органъясӧн, мый индыссьӧ Россия Федерацияса субъектъяслӧн олӧмӧ пӧртысь власьт органъясӧн</text:p>
          </table:table-cell>
        </table:table-row>
        <table:table-row table:style-name="Таблица2.3">
          <table:table-cell table:style-name="Таблица2.A3" office:value-type="string">
            <text:p text:style-name="P54">806</text:p>
          </table:table-cell>
          <table:table-cell table:style-name="Таблица2.A3" office:value-type="string">
            <text:h text:style-name="P176" text:outline-level="4">2 02 02150 02 0000 151</text:h>
            <text:h text:style-name="P176" text:outline-level="4"/>
            <text:h text:style-name="P176" text:outline-level="4"/>
            <text:h text:style-name="P177" text:outline-level="4"/>
          </table:table-cell>
          <table:table-cell table:style-name="Таблица2.A3" office:value-type="string">
            <text:p text:style-name="P163">2020 воӧдз кадколаст вылӧ энергия видзтан да энергетическӧй эффективность кыпӧдан уджтас олӧмӧ пӧртӧм вылӧ Россия Федерацияса субъектъяслӧн сьӧмкудъяслы субсидияяс</text:p>
            <text:p text:style-name="P163"/>
          </table:table-cell>
        </table:table-row>
        <table:table-row table:style-name="Таблица2.3">
          <table:table-cell table:style-name="Таблица2.A3" office:value-type="string">
            <text:p text:style-name="P61"/>
          </table:table-cell>
          <table:table-cell table:style-name="Таблица2.A3" office:value-type="string">
            <text:p text:style-name="P62"/>
          </table:table-cell>
          <table:table-cell table:style-name="Таблица2.A3" office:value-type="string">
            <text:p text:style-name="P8"/>
          </table:table-cell>
        </table:table-row>
        <table:table-row table:style-name="Таблица2.3">
          <table:table-cell table:style-name="Таблица2.A3" office:value-type="string">
            <text:p text:style-name="P60">808</text:p>
          </table:table-cell>
          <table:table-cell table:style-name="Таблица2.A3" office:value-type="string">
            <text:p text:style-name="P62"/>
          </table:table-cell>
          <table:table-cell table:style-name="Таблица2.A3" office:value-type="string">
            <text:p text:style-name="P28">Коми Республикаса бӧрйысян комиссия</text:p>
            <text:p text:style-name="P28"/>
          </table:table-cell>
        </table:table-row>
        <table:table-row table:style-name="Таблица2.3">
          <table:table-cell table:style-name="Таблица2.A3" office:value-type="string">
            <text:p text:style-name="P60">821</text:p>
          </table:table-cell>
          <table:table-cell table:style-name="Таблица2.A3" office:value-type="string">
            <text:p text:style-name="P56"/>
          </table:table-cell>
          <table:table-cell table:style-name="Таблица2.A3" office:value-type="string">
            <text:p text:style-name="P28">Коми Республикаса Каналан Сӧветлӧн Аппарат</text:p>
            <text:p text:style-name="P28"/>
          </table:table-cell>
        </table:table-row>
        <table:table-row table:style-name="Таблица2.3">
          <table:table-cell table:style-name="Таблица2.A3" office:value-type="string">
            <text:p text:style-name="P60">823</text:p>
          </table:table-cell>
          <table:table-cell table:style-name="Таблица2.A3" office:value-type="string">
            <text:p text:style-name="P62"/>
          </table:table-cell>
          <table:table-cell table:style-name="Таблица2.A3" office:value-type="string">
            <text:p text:style-name="P35">Коми Республикаса Юралысьлӧн да Коми Республикаса Веськӧдлан котырлӧн Администрация</text:p>
            <text:p text:style-name="P35"/>
          </table:table-cell>
        </table:table-row>
        <table:table-row table:style-name="Таблица2.3">
          <table:table-cell table:style-name="Таблица2.A3" office:value-type="string">
            <text:p text:style-name="P61"/>
          </table:table-cell>
          <table:table-cell table:style-name="Таблица2.A3" office:value-type="string">
            <text:p text:style-name="P56"/>
          </table:table-cell>
          <table:table-cell table:style-name="Таблица2.A3" office:value-type="string">
            <text:p text:style-name="P56"/>
          </table:table-cell>
        </table:table-row>
        <table:table-row table:style-name="Таблица2.3">
          <table:table-cell table:style-name="Таблица2.A3" office:value-type="string">
            <text:p text:style-name="P52">823</text:p>
          </table:table-cell>
          <table:table-cell table:style-name="Таблица2.A3" office:value-type="string">
            <text:p text:style-name="P151">2 02 04001 02 0000 151</text:p>
          </table:table-cell>
          <table:table-cell table:style-name="Таблица2.A3" office:value-type="string">
            <text:p text:style-name="P166">Канму Думаса депутатъясӧс да налысь отсасьысьясӧс сьӧмӧн видзӧм вылӧ Россия Федерацияса субъектъяслӧн сьӧмкудъяслы сетӧм сьӧмкудкостса трансфертъяс</text:p>
          </table:table-cell>
        </table:table-row>
        <text:soft-page-break/>
        <table:table-row table:style-name="Таблица2.3">
          <table:table-cell table:style-name="Таблица2.A3" office:value-type="string">
            <text:p text:style-name="P52">823</text:p>
          </table:table-cell>
          <table:table-cell table:style-name="Таблица2.A3" office:value-type="string">
            <text:p text:style-name="P151">2 02 04002 02 0000 151</text:p>
          </table:table-cell>
          <table:table-cell table:style-name="Таблица2.A3" office:value-type="string">
            <text:p text:style-name="P166">Федерация Сӧветӧ пырысьясӧс да налысь отсасьысьясӧс сьӧмӧн видзӧм вылӧ Россия Федерацияса субъектъяслӧн сьӧмкудъяслы сетӧм сьӧмкудкостса трансфертъяс</text:p>
            <text:p text:style-name="P166"/>
          </table:table-cell>
        </table:table-row>
        <table:table-row table:style-name="Таблица2.3">
          <table:table-cell table:style-name="Таблица2.A3" office:value-type="string">
            <text:p text:style-name="P55"/>
          </table:table-cell>
          <table:table-cell table:style-name="Таблица2.A3" office:value-type="string">
            <text:p text:style-name="P56"/>
          </table:table-cell>
          <table:table-cell table:style-name="Таблица2.A3" office:value-type="string">
            <text:p text:style-name="P56"/>
          </table:table-cell>
        </table:table-row>
        <table:table-row table:style-name="Таблица2.3">
          <table:table-cell table:style-name="Таблица2.A3" office:value-type="string">
            <text:p text:style-name="P60">824</text:p>
          </table:table-cell>
          <table:table-cell table:style-name="Таблица2.A3" office:value-type="string">
            <text:p text:style-name="P62"/>
          </table:table-cell>
          <table:table-cell table:style-name="Таблица2.A3" office:value-type="string">
            <text:p text:style-name="P28">Коми Республикаса гражданалысь оланног пасйӧмӧн веськӧдланін</text:p>
            <text:p text:style-name="P28"/>
          </table:table-cell>
        </table:table-row>
        <table:table-row table:style-name="Таблица2.3">
          <table:table-cell table:style-name="Таблица2.A3" office:value-type="string">
            <text:p text:style-name="P54">824</text:p>
          </table:table-cell>
          <table:table-cell table:style-name="Таблица2.A3" office:value-type="string">
            <text:p text:style-name="P151">2 02 03003 02 0000 151</text:p>
          </table:table-cell>
          <table:table-cell table:style-name="Таблица2.A3" office:value-type="string">
            <text:p text:style-name="P29">Гражданалысь оланног канмусянь пасйӧм вылӧ Россия Федерацияса субъектъяслӧн сьӧмкудъяслы субвенцияяс</text:p>
            <text:p text:style-name="P29"/>
          </table:table-cell>
        </table:table-row>
        <table:table-row table:style-name="Таблица2.3">
          <table:table-cell table:style-name="Таблица2.A3" office:value-type="string">
            <text:p text:style-name="P67">825</text:p>
          </table:table-cell>
          <table:table-cell table:style-name="Таблица2.A3" office:value-type="string">
            <text:p text:style-name="P69"/>
          </table:table-cell>
          <table:table-cell table:style-name="Таблица2.A3" office:value-type="string">
            <text:p text:style-name="P167">Коми Республикаса экономика сӧвмӧдан министерство</text:p>
            <text:p text:style-name="P167"/>
          </table:table-cell>
        </table:table-row>
        <table:table-row table:style-name="Таблица2.3">
          <table:table-cell table:style-name="Таблица2.A3" office:value-type="string">
            <text:p text:style-name="P68"/>
          </table:table-cell>
          <table:table-cell table:style-name="Таблица2.A3" office:value-type="string">
            <text:p text:style-name="P69"/>
          </table:table-cell>
          <table:table-cell table:style-name="Таблица2.A3" office:value-type="string">
            <text:h text:style-name="P178" text:outline-level="4"/>
          </table:table-cell>
        </table:table-row>
        <table:table-row table:style-name="Таблица2.3">
          <table:table-cell table:style-name="Таблица2.A3" office:value-type="string">
            <text:p text:style-name="P83">825</text:p>
          </table:table-cell>
          <table:table-cell table:style-name="Таблица2.A3" office:value-type="string">
            <text:p text:style-name="P151">1 16 33020 02 0000 140</text:p>
          </table:table-cell>
          <table:table-cell table:style-name="Таблица2.A3" office:value-type="string">
            <text:p text:style-name="P99">Россия Федерацияса субъектъяслӧн коланлун вылӧ вузӧс вайӧм, уджъяс вӧчӧм, услугаяс сетӧм вылӧ заказъяс иналӧм йылысь Россия Федерацияса оланпастэчас торкӧмысь сьӧм перйӧм (штрапъяс)</text:p>
          </table:table-cell>
        </table:table-row>
        <table:table-row table:style-name="Таблица2.3">
          <table:table-cell table:style-name="Таблица2.A3" office:value-type="string">
            <text:p text:style-name="P83">825</text:p>
          </table:table-cell>
          <table:table-cell table:style-name="Таблица2.A3" office:value-type="string">
            <text:p text:style-name="P82">2 02 02009 02 0000 151</text:p>
          </table:table-cell>
          <table:table-cell table:style-name="Таблица2.A3" office:value-type="string">
            <text:p text:style-name="P153"><text:span text:style-name="T40">Ичӧт да шӧр предпринимательстволы, крестьянин (фермер) овмӧсъяс пыртӧмӧн, канмусянь отсӧг сетӧм вылӧ </text:span><text:span text:style-name="T39">Россия Федерацияса субъектъяслӧн сьӧмкудъяслы </text:span><text:span text:style-name="T40">субсидияяс</text:span></text:p>
          </table:table-cell>
        </table:table-row>
        <table:table-row table:style-name="Таблица2.3">
          <table:table-cell table:style-name="Таблица2.A3" office:value-type="string">
            <text:p text:style-name="P83">825</text:p>
          </table:table-cell>
          <table:table-cell table:style-name="Таблица2.A3" office:value-type="string">
            <text:p text:style-name="P82">2 02 02019 02 0000 151</text:p>
          </table:table-cell>
          <table:table-cell table:style-name="Таблица2.A3" office:value-type="string">
            <text:p text:style-name="P153"><text:span text:style-name="T39">Социальнӧй удж вылӧ веськӧдӧм абу коммерческӧй организацияяслы отсӧг сетан уджтасъяс олӧмӧ пӧртӧм вылӧ </text:span><text:span text:style-name="T39">Россия Федерацияса субъектъяслӧн сьӧмкудъяслы </text:span><text:span text:style-name="T40">субсидияяс</text:span></text:p>
          </table:table-cell>
        </table:table-row>
        <table:table-row table:style-name="Таблица2.3">
          <table:table-cell table:style-name="Таблица2.A3" office:value-type="string">
            <text:p text:style-name="P83">825</text:p>
          </table:table-cell>
          <table:table-cell table:style-name="Таблица2.A3" office:value-type="string">
            <text:p text:style-name="P82">2 02 02103 02 0000 151</text:p>
          </table:table-cell>
          <table:table-cell table:style-name="Таблица2.A3" office:value-type="string">
            <text:p text:style-name="P102"><text:span text:style-name="T4">Йӧзкост овмӧс котыртӧм вылӧ веськӧдлан кадръяс дасьтан государственнӧй планлысь мероприятиеяс олӧмӧ пӧртӧм вылӧ </text:span><text:span text:style-name="T48">Россия Федерацияса субъектъяслӧн сьӧмкудъяслы субсидияяс </text:span></text:p>
            <text:p text:style-name="P100"/>
          </table:table-cell>
        </table:table-row>
        <table:table-row table:style-name="Таблица2.24">
          <table:table-cell table:style-name="Таблица2.A3" office:value-type="string">
            <text:p text:style-name="P60">826</text:p>
          </table:table-cell>
          <table:table-cell table:style-name="Таблица2.A3" office:value-type="string">
            <text:p text:style-name="P62"/>
          </table:table-cell>
          <table:table-cell table:style-name="Таблица2.A3" office:value-type="string">
            <text:h text:style-name="P181" text:outline-level="4" text:is-list-header="true">Коми Республикаса канму гражданскӧй службаӧн веськӧдланiн</text:h>
            <text:p text:style-name="P21"/>
          </table:table-cell>
        </table:table-row>
        <text:soft-page-break/>
        <table:table-row table:style-name="Таблица2.25">
          <table:table-cell table:style-name="Таблица2.A3" office:value-type="string">
            <text:p text:style-name="P60">828</text:p>
            <text:p text:style-name="P60"/>
            <text:p text:style-name="P54"/>
          </table:table-cell>
          <table:table-cell table:style-name="Таблица2.A3" office:value-type="string">
            <text:p text:style-name="P62"/>
            <text:p text:style-name="P59"/>
          </table:table-cell>
          <table:table-cell table:style-name="Таблица2.A3" office:value-type="string">
            <text:p text:style-name="P119">Коми Республикаса архитектура, стрӧитчӧм да коммунальнӧй овмӧс министерство</text:p>
            <text:p text:style-name="P119"/>
          </table:table-cell>
        </table:table-row>
        <table:table-row table:style-name="Таблица2.26">
          <table:table-cell table:style-name="Таблица2.A3" office:value-type="string">
            <text:p text:style-name="P54">828</text:p>
          </table:table-cell>
          <table:table-cell table:style-name="Таблица2.A3" office:value-type="string">
            <text:p text:style-name="P82">2 02 02077 02 0000 151</text:p>
            <text:p text:style-name="P82"/>
          </table:table-cell>
          <table:table-cell table:style-name="Таблица2.C26" office:value-type="string">
            <text:p text:style-name="P127">Россия Федерацияса субъектъяслӧн канму киын кутан капитальнӧя стрӧитан объектъясӧ (муниципальнӧй юкӧнъяслӧн киын кутан капитальнӧя стрӧитан объектъяс) сьӧмкуд инвестицияяс вылӧ Россия Федерацияса субъектъяслӧн сьӧмкудъясӧ субсидияяс</text:p>
          </table:table-cell>
        </table:table-row>
        <table:table-row table:style-name="Таблица2.26">
          <table:table-cell table:style-name="Таблица2.A3" office:value-type="string">
            <text:p text:style-name="P54">828</text:p>
          </table:table-cell>
          <table:table-cell table:style-name="Таблица2.A3" office:value-type="string">
            <text:p text:style-name="P82">2 03 02040 02 0000 180</text:p>
            <text:p text:style-name="P82"/>
          </table:table-cell>
          <table:table-cell table:style-name="Таблица2.C26" office:value-type="string">
            <text:p text:style-name="P144"><text:span text:style-name="T38">Аварийнӧй</text:span><text:span text:style-name="T41"> </text:span><text:span text:style-name="T38">оланін</text:span><text:span text:style-name="T41"> </text:span><text:span text:style-name="T38">фондысь</text:span><text:span text:style-name="T41"> </text:span><text:span text:style-name="T38">гражданаӧс</text:span><text:span text:style-name="T41"> </text:span><text:span text:style-name="T38">мӧдлаӧ</text:span><text:span text:style-name="T41"> </text:span><text:span text:style-name="T38">овмӧдӧм</text:span><text:span text:style-name="T41"> </text:span><text:span text:style-name="T38">кузя</text:span><text:span text:style-name="T41"> </text:span><text:span text:style-name="T38">мероприятиеяс</text:span><text:span text:style-name="T41"> </text:span><text:span text:style-name="T38">могмӧдӧм</text:span><text:span text:style-name="T41"> </text:span><text:span text:style-name="T38">вылӧ</text:span><text:span text:style-name="T41"> </text:span><text:span text:style-name="T38">оланін</text:span><text:span text:style-name="T41"> </text:span><text:span text:style-name="T38">да</text:span><text:span text:style-name="T41"> </text:span><text:span text:style-name="T38">коммунальнӧй</text:span><text:span text:style-name="T41"> </text:span><text:span text:style-name="T38">овмӧс</text:span><text:span text:style-name="T41"> </text:span><text:span text:style-name="T38">выльмӧдӧмлы</text:span><text:span text:style-name="T41"> </text:span><text:span text:style-name="T38">отсӧг</text:span><text:span text:style-name="T41"> </text:span><text:span text:style-name="T38">сетан</text:span><text:span text:style-name="T41"> </text:span><text:span text:style-name="T38">фонд -</text:span><text:span text:style-name="T41"> </text:span><text:span text:style-name="T38">канму</text:span><text:span text:style-name="T41"> </text:span><text:span text:style-name="T38">корпорациясянь</text:span><text:span text:style-name="T41"> </text:span><text:span text:style-name="T38">Россия</text:span><text:span text:style-name="T41"> </text:span><text:span text:style-name="T38">Федерацияса</text:span><text:span text:style-name="T41"> </text:span><text:span text:style-name="T38">субъектъяслӧн</text:span><text:span text:style-name="T41"> </text:span><text:span text:style-name="T38">сьӧмкудъяслы</text:span><text:span text:style-name="T41"> </text:span><text:span text:style-name="T38">водзӧстӧг</text:span><text:span text:style-name="T41"> </text:span><text:span text:style-name="T38">воӧм</text:span><text:span text:style-name="T41"> </text:span><text:span text:style-name="T38">сьӧм</text:span></text:p>
          </table:table-cell>
        </table:table-row>
        <table:table-row table:style-name="Таблица2.26">
          <table:table-cell table:style-name="Таблица2.A3" office:value-type="string">
            <text:p text:style-name="P54">828</text:p>
          </table:table-cell>
          <table:table-cell table:style-name="Таблица2.A3" office:value-type="string">
            <text:p text:style-name="P82">2 02 02132 02 0000 151</text:p>
          </table:table-cell>
          <table:table-cell table:style-name="Таблица2.C26" office:value-type="string">
            <text:p text:style-name="P142">Ӧдйӧ стрӧитан физкультурно-оздоровительнӧй комплексъяс вылӧ оборудование, сы лыдын кӧртысь конструкцияяс да кӧртысь вӧчӧмторъяс, ньӧбӧм вылӧ Россия Федерацияса субъектъяслӧн сьӧмкудъясӧ субсидияяс</text:p>
          </table:table-cell>
        </table:table-row>
        <table:table-row table:style-name="Таблица2.26">
          <table:table-cell table:style-name="Таблица2.A3" office:value-type="string">
            <text:p text:style-name="P54">828</text:p>
          </table:table-cell>
          <table:table-cell table:style-name="Таблица2.A3" office:value-type="string">
            <text:p text:style-name="P53">2 03 02030 02 0000 180</text:p>
          </table:table-cell>
          <table:table-cell table:style-name="Таблица2.A3" office:value-type="string">
            <text:p text:style-name="P146"><text:span text:style-name="T10">Уна патераа керкаяс капитальнӧя дзоньталӧм </text:span><text:span text:style-name="T9">кузя</text:span><text:span text:style-name="T14"> </text:span><text:span text:style-name="T9">мероприятиеяс</text:span><text:span text:style-name="T14"> </text:span><text:span text:style-name="T9">могмӧдӧм</text:span><text:span text:style-name="T14"> </text:span><text:span text:style-name="T9">вылӧ</text:span><text:span text:style-name="T14"> </text:span><text:span text:style-name="T9">оланін</text:span><text:span text:style-name="T14"> </text:span><text:span text:style-name="T9">да</text:span><text:span text:style-name="T14"> </text:span><text:span text:style-name="T9">коммунальнӧй</text:span><text:span text:style-name="T14"> </text:span><text:span text:style-name="T9">овмӧс</text:span><text:span text:style-name="T14"> </text:span><text:span text:style-name="T9">выльмӧдӧмлы</text:span><text:span text:style-name="T14"> </text:span><text:span text:style-name="T9">отсӧг</text:span><text:span text:style-name="T14"> </text:span><text:span text:style-name="T9">сетан</text:span><text:span text:style-name="T14"> </text:span><text:span text:style-name="T9">фонд -</text:span><text:span text:style-name="T14"> </text:span><text:span text:style-name="T9">канму</text:span><text:span text:style-name="T14"> </text:span><text:span text:style-name="T9">корпорациясянь</text:span><text:span text:style-name="T14"> </text:span><text:span text:style-name="T9">Россия</text:span><text:span text:style-name="T14"> </text:span><text:span text:style-name="T9">Федерацияса</text:span><text:span text:style-name="T14"> </text:span><text:span text:style-name="T9">субъектъяслӧн</text:span><text:span text:style-name="T14"> </text:span><text:span text:style-name="T9">сьӧмкудъяслы</text:span><text:span text:style-name="T14"> </text:span><text:span text:style-name="T9">водзӧстӧг</text:span><text:span text:style-name="T14"> </text:span><text:span text:style-name="T9">воӧм</text:span><text:span text:style-name="T14"> </text:span><text:span text:style-name="T9">сьӧм</text:span></text:p>
          </table:table-cell>
        </table:table-row>
        <table:table-row table:style-name="Таблица2.26">
          <table:table-cell table:style-name="Таблица2.A3" office:value-type="string">
            <text:p text:style-name="P54">828</text:p>
          </table:table-cell>
          <table:table-cell table:style-name="Таблица2.A3" office:value-type="string">
            <text:p text:style-name="P53">2 03 02060 02 0000 180</text:p>
          </table:table-cell>
          <table:table-cell table:style-name="Таблица2.A3" office:value-type="string">
            <text:p text:style-name="P147"><text:span text:style-name="T10">Ичӧт судтаа оланін стрӧитӧм сӧвмӧдан коланлунсӧ тӧд вылын кутӧмӧн а</text:span><text:span text:style-name="T9">варийнӧй</text:span><text:span text:style-name="T14"> </text:span><text:span text:style-name="T9">оланін</text:span><text:span text:style-name="T14"> </text:span><text:span text:style-name="T9">фондысь</text:span><text:span text:style-name="T14"> </text:span><text:span text:style-name="T9">гражданаӧс</text:span><text:span text:style-name="T14"> </text:span><text:span text:style-name="T9">мӧдлаӧ</text:span><text:span text:style-name="T14"> </text:span><text:span text:style-name="T9">овмӧдӧм</text:span><text:span text:style-name="T14"> </text:span><text:span text:style-name="T9">кузя</text:span><text:span text:style-name="T14"> </text:span><text:span text:style-name="T9">мероприятиеяс</text:span><text:span text:style-name="T14"> </text:span><text:span text:style-name="T9">могмӧдӧм</text:span><text:span text:style-name="T14"> </text:span><text:span text:style-name="T9">вылӧ</text:span><text:span text:style-name="T14"> </text:span><text:span text:style-name="T9">оланін</text:span><text:span text:style-name="T14"> </text:span><text:span text:style-name="T9">да</text:span><text:span text:style-name="T14"> </text:span><text:span text:style-name="T9">коммунальнӧй</text:span><text:span text:style-name="T14"> </text:span><text:span text:style-name="T9">овмӧс</text:span><text:span text:style-name="T14"> </text:span><text:span text:style-name="T9">выльмӧдӧмлы</text:span><text:span text:style-name="T14"> </text:span><text:span text:style-name="T9">отсӧг</text:span><text:span text:style-name="T14"> </text:span><text:span text:style-name="T9">сетан</text:span><text:span text:style-name="T14"> </text:span><text:span text:style-name="T9">фонд -</text:span><text:span text:style-name="T14"> </text:span><text:span text:style-name="T9">канму</text:span><text:span text:style-name="T14"> </text:span><text:span text:style-name="T9">корпорациясянь</text:span><text:span text:style-name="T14"> </text:span><text:span text:style-name="T9">Россия</text:span><text:span text:style-name="T14"> </text:span><text:span text:style-name="T9">Федерацияса</text:span><text:span text:style-name="T14"> </text:span><text:span text:style-name="T9">субъектъяслӧн</text:span><text:span text:style-name="T14"> </text:span><text:span text:style-name="T9">сьӧмкудъяслы</text:span><text:span text:style-name="T14"> </text:span><text:span text:style-name="T9">водзӧстӧг</text:span><text:span text:style-name="T14"> </text:span><text:span text:style-name="T9">воӧм</text:span><text:span text:style-name="T14"> </text:span><text:span text:style-name="T9">сьӧм</text:span></text:p>
          </table:table-cell>
        </table:table-row>
        <table:table-row table:style-name="Таблица2.26">
          <table:table-cell table:style-name="Таблица2.A3" office:value-type="string">
            <text:p text:style-name="P60">829</text:p>
          </table:table-cell>
          <table:table-cell table:style-name="Таблица2.A3" office:value-type="string">
            <text:p text:style-name="P56"/>
          </table:table-cell>
          <table:table-cell table:style-name="Таблица2.A3" office:value-type="string">
            <text:h text:style-name="P183" text:outline-level="4" text:is-list-header="true">Коми Республикаса канму оланiн инспекция</text:h>
            <text:p text:style-name="P160"/>
          </table:table-cell>
        </table:table-row>
        <table:table-row table:style-name="Таблица2.3">
          <table:table-cell table:style-name="Таблица2.A3" office:value-type="string">
            <text:p text:style-name="P60">830</text:p>
          </table:table-cell>
          <table:table-cell table:style-name="Таблица2.A3" office:value-type="string">
            <text:p text:style-name="P62"/>
          </table:table-cell>
          <table:table-cell table:style-name="Таблица2.A3" office:value-type="string">
            <text:p text:style-name="P111">Коми Республикаса йӧзӧс уджӧн могмӧдӧмӧн веськӧдланін</text:p>
            <text:p text:style-name="P111"/>
          </table:table-cell>
        </table:table-row>
        <text:soft-page-break/>
        <table:table-row table:style-name="Таблица2.33">
          <table:table-cell table:style-name="Таблица2.A3" office:value-type="string">
            <text:p text:style-name="P54">830</text:p>
          </table:table-cell>
          <table:table-cell table:style-name="Таблица2.A3" office:value-type="string">
            <text:p text:style-name="P82">2 02 02101 02 0000 151</text:p>
          </table:table-cell>
          <table:table-cell table:style-name="Таблица2.A3" office:value-type="string">
            <text:p text:style-name="P86"><text:span text:style-name="T22">Россия Федерацияса субъектъяслӧн удж рынокын ёсьлун чинтӧм кузя содтӧд мер</text:span><text:span text:style-name="T23">оприятие</text:span><text:span text:style-name="T22">яс збыльмӧдӧм вылӧ </text:span><text:span text:style-name="T31">Россия Федерацияса субъектъяслӧн </text:span><text:span text:style-name="T33">сьӧмкуд</text:span><text:span text:style-name="T31">ъяслы субсидияяс</text:span></text:p>
          </table:table-cell>
        </table:table-row>
        <table:table-row table:style-name="Таблица2.34">
          <table:table-cell table:style-name="Таблица2.A3" office:value-type="string">
            <text:p text:style-name="P54">830</text:p>
          </table:table-cell>
          <table:table-cell table:style-name="Таблица2.A3" office:value-type="string">
            <text:p text:style-name="P82">2 02 03025 02 0000 151</text:p>
          </table:table-cell>
          <table:table-cell table:style-name="Таблица2.A3" office:value-type="string">
            <text:p text:style-name="P113">Уджавтӧм гражданалы социальнӧй мынтӧмъяс кузя Россия Федерациялысь уджмогъяс олӧмӧ пӧртӧм вылӧ Россия Федерацияса субъектъяслӧн сьӧмкудъяслы субвенцияяс</text:p>
            <text:p text:style-name="P113"/>
          </table:table-cell>
        </table:table-row>
        <table:table-row table:style-name="Таблица2.3">
          <table:table-cell table:style-name="Таблица2.A3" office:value-type="string">
            <text:p text:style-name="P60">831</text:p>
          </table:table-cell>
          <table:table-cell table:style-name="Таблица2.A3" office:value-type="string">
            <text:p text:style-name="P62"/>
          </table:table-cell>
          <table:table-cell table:style-name="Таблица2.A3" office:value-type="string">
            <text:p text:style-name="P111">Коми Республикаса печать да юӧр сетан агентство</text:p>
            <text:p text:style-name="P111"/>
          </table:table-cell>
        </table:table-row>
        <table:table-row table:style-name="Таблица2.3">
          <table:table-cell table:style-name="Таблица2.A3" office:value-type="string">
            <text:p text:style-name="P60">834</text:p>
          </table:table-cell>
          <table:table-cell table:style-name="Таблица2.A3" office:value-type="string">
            <text:p text:style-name="P62"/>
          </table:table-cell>
          <table:table-cell table:style-name="Таблица2.A3" office:value-type="string">
            <text:p text:style-name="P112">Россия Федерацияса Президент бердын Коми Республикаӧс пыр петкӧдланін</text:p>
            <text:p text:style-name="P112"/>
          </table:table-cell>
        </table:table-row>
        <table:table-row table:style-name="Таблица2.3">
          <table:table-cell table:style-name="Таблица2.A3" office:value-type="string">
            <text:p text:style-name="P60">835</text:p>
          </table:table-cell>
          <table:table-cell table:style-name="Таблица2.A3" office:value-type="string">
            <text:p text:style-name="P62"/>
          </table:table-cell>
          <table:table-cell table:style-name="Таблица2.A3" office:value-type="string">
            <text:p text:style-name="P112">Россия Федерациялӧн Рытыв-Войвыв дінмуын Коми Республикаӧс петкӧдланін</text:p>
            <text:p text:style-name="P112"/>
          </table:table-cell>
        </table:table-row>
        <table:table-row table:style-name="Таблица2.3">
          <table:table-cell table:style-name="Таблица2.A3" office:value-type="string">
            <text:p text:style-name="P60">836</text:p>
          </table:table-cell>
          <table:table-cell table:style-name="Таблица2.A3" office:value-type="string">
            <text:p text:style-name="P62"/>
          </table:table-cell>
          <table:table-cell table:style-name="Таблица2.A3" office:value-type="string">
            <text:p text:style-name="P119">Коми Республикаса Оланподув Ёрд</text:p>
            <text:p text:style-name="P120"/>
          </table:table-cell>
        </table:table-row>
        <table:table-row table:style-name="Таблица2.3">
          <table:table-cell table:style-name="Таблица2.A3" office:value-type="string">
            <text:p text:style-name="P60">837</text:p>
          </table:table-cell>
          <table:table-cell table:style-name="Таблица2.A3" office:value-type="string">
            <text:p text:style-name="P62"/>
          </table:table-cell>
          <table:table-cell table:style-name="Таблица2.A3" office:value-type="string">
            <text:p text:style-name="P119">Коми Республикаса лицензия служба</text:p>
            <text:p text:style-name="P119"/>
          </table:table-cell>
        </table:table-row>
        <table:table-row table:style-name="Таблица2.3">
          <table:table-cell table:style-name="Таблица2.A3" office:value-type="string">
            <text:p text:style-name="P55"/>
          </table:table-cell>
          <table:table-cell table:style-name="Таблица2.A3" office:value-type="string">
            <text:p text:style-name="P56"/>
          </table:table-cell>
          <table:table-cell table:style-name="Таблица2.A3" office:value-type="string">
            <text:h text:style-name="P179" text:outline-level="4"/>
          </table:table-cell>
        </table:table-row>
        <table:table-row table:style-name="Таблица2.3">
          <table:table-cell table:style-name="Таблица2.A3" office:value-type="string">
            <text:p text:style-name="P54">837</text:p>
          </table:table-cell>
          <table:table-cell table:style-name="Таблица2.A3" office:value-type="string">
            <text:p text:style-name="P53">1 09 06041 02 0000 110</text:p>
          </table:table-cell>
          <table:table-cell table:style-name="Таблица2.A3" office:value-type="string">
            <text:p text:style-name="P31">Россия Федерацияса субъектъяслӧн канму власьт органъясӧн алкоголя прӧдукция торйӧн вузалӧм вылӧ лицензия сетӧмысь ӧктас</text:p>
          </table:table-cell>
        </table:table-row>
        <table:table-row table:style-name="Таблица2.3">
          <table:table-cell table:style-name="Таблица2.A3" office:value-type="string">
            <text:p text:style-name="P61"/>
          </table:table-cell>
          <table:table-cell table:style-name="Таблица2.A3" office:value-type="string">
            <text:p text:style-name="P62"/>
          </table:table-cell>
          <table:table-cell table:style-name="Таблица2.A3" office:value-type="string">
            <text:p text:style-name="P8"/>
          </table:table-cell>
        </table:table-row>
        <table:table-row table:style-name="Таблица2.3">
          <table:table-cell table:style-name="Таблица2.A3" office:value-type="string">
            <text:p text:style-name="P54"><text:span text:style-name="T2">8</text:span><text:span text:style-name="T28">38</text:span></text:p>
          </table:table-cell>
          <table:table-cell table:style-name="Таблица2.A3" office:value-type="string">
            <text:p text:style-name="P62"/>
          </table:table-cell>
          <table:table-cell table:style-name="Таблица2.A3" office:value-type="string">
            <text:p text:style-name="P28">Мирӧвӧй ёрдысьяслысь удж лӧсьӧдӧм кузя Коми Республикаын веськӧдланін</text:p>
            <text:p text:style-name="P28"/>
          </table:table-cell>
        </table:table-row>
        <table:table-row table:style-name="Таблица2.3">
          <table:table-cell table:style-name="Таблица2.A3" office:value-type="string">
            <text:p text:style-name="P60">839</text:p>
          </table:table-cell>
          <table:table-cell table:style-name="Таблица2.A3" office:value-type="string">
            <text:p text:style-name="P62"/>
          </table:table-cell>
          <table:table-cell table:style-name="Таблица2.A3" office:value-type="string">
            <text:p text:style-name="P121">Коми Республикаса промышленносьт <text:span text:style-name="T53">да</text:span> транспорт сӧвмӧдан министерство</text:p>
            <text:p text:style-name="P121"/>
          </table:table-cell>
        </table:table-row>
        <table:table-row table:style-name="Таблица2.3">
          <table:table-cell table:style-name="Таблица2.A3" office:value-type="string">
            <text:p text:style-name="P60">840</text:p>
          </table:table-cell>
          <table:table-cell table:style-name="Таблица2.A3" office:value-type="string">
            <text:p text:style-name="P62"/>
          </table:table-cell>
          <table:table-cell table:style-name="Таблица2.A3" office:value-type="string">
            <text:p text:style-name="P121">Коми Республикаса вӧр комитет</text:p>
            <text:p text:style-name="P121"/>
          </table:table-cell>
        </table:table-row>
        <text:soft-page-break/>
        <table:table-row table:style-name="Таблица2.3">
          <table:table-cell table:style-name="Таблица2.A3" office:value-type="string">
            <text:p text:style-name="P91">840</text:p>
            <text:p text:style-name="P91"/>
            <text:p text:style-name="P91"/>
            <text:p text:style-name="P91"/>
            <text:p text:style-name="P91">840</text:p>
            <text:p text:style-name="P91"/>
            <text:p text:style-name="P91"/>
            <text:p text:style-name="P91">840</text:p>
          </table:table-cell>
          <table:table-cell table:style-name="Таблица2.A3" office:value-type="string">
            <text:p text:style-name="P90">1 12 04013 02 0000 120</text:p>
            <text:p text:style-name="P90"/>
            <text:p text:style-name="P90"/>
            <text:p text:style-name="P94"/>
            <text:p text:style-name="P90">1 12 04014 02 0000 120</text:p>
            <text:p text:style-name="P90"/>
            <text:p text:style-name="P90"/>
            <text:p text:style-name="P90">1 12 04015 02 0000 120</text:p>
          </table:table-cell>
          <table:table-cell table:style-name="Таблица2.A3" office:value-type="string">
            <text:p text:style-name="P134">Вӧр пуктасъяс вузалан-ньӧбан сёрнитчӧм кузя мынтысяна медiчӧт мындаысь ыджыдджык юкӧнын вӧр фондса муяс вылын вӧрӧн вӧдитчӧмысь мынтысьӧм</text:p>
            <text:p text:style-name="P134">Кӧртым мынтана медiчӧт мындаысь ыджыдджык юкӧнын вӧр фондса муяс вылын вӧрӧн вӧдитчӧмысь мынтысьӧм</text:p>
            <text:p text:style-name="P131">Ас коланлун вылӧ вӧр пуктасъяс вузалан-ньӧбан сёрнитчӧм кузя мынтысян юкӧнын вӧр фондса муяс вылын вӧрӧн вӧдитчӧмысь мынтысьӧм</text:p>
          </table:table-cell>
        </table:table-row>
        <table:table-row table:style-name="Таблица2.3">
          <table:table-cell table:style-name="Таблица2.A3" office:value-type="string">
            <text:p text:style-name="P79">840</text:p>
          </table:table-cell>
          <table:table-cell table:style-name="Таблица2.A3" office:value-type="string">
            <text:p text:style-name="P77">2 02 02124 02 0000 151</text:p>
          </table:table-cell>
          <table:table-cell table:style-name="Таблица2.A3" office:value-type="string">
            <text:p text:style-name="P135">Пӧжаръясысь вӧр видзан торъя техника да оборудование ньӧб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79">840</text:p>
          </table:table-cell>
          <table:table-cell table:style-name="Таблица2.A3" office:value-type="string">
            <text:p text:style-name="P77">2 02 03018 02 0000 151</text:p>
          </table:table-cell>
          <table:table-cell table:style-name="Таблица2.A3" office:value-type="string">
            <text:p text:style-name="P135">Вӧр йитӧдъяс юкӧнын торъя уджмогъяс олӧмӧ пӧртӧм вылӧ Россия Федерацияса субъектъяслӧн сьӧмкудъяслы субвенцияяс</text:p>
          </table:table-cell>
        </table:table-row>
        <table:table-row table:style-name="Таблица2.3">
          <table:table-cell table:style-name="Таблица2.A3" office:value-type="string">
            <text:p text:style-name="P61"/>
          </table:table-cell>
          <table:table-cell table:style-name="Таблица2.A3" office:value-type="string">
            <text:p text:style-name="P62"/>
          </table:table-cell>
          <table:table-cell table:style-name="Таблица2.A3" office:value-type="string">
            <text:h text:style-name="P180" text:outline-level="4"/>
          </table:table-cell>
        </table:table-row>
        <table:table-row table:style-name="Таблица2.3">
          <table:table-cell table:style-name="Таблица2.A3" office:value-type="string">
            <text:p text:style-name="P60">841</text:p>
          </table:table-cell>
          <table:table-cell table:style-name="Таблица2.A3" office:value-type="string">
            <text:p text:style-name="P56"/>
          </table:table-cell>
          <table:table-cell table:style-name="Таблица2.A3" office:value-type="string">
            <text:p text:style-name="P23"><text:span text:style-name="T15">Коми</text:span><text:span text:style-name="T17"> </text:span><text:span text:style-name="T15">Республикаса</text:span><text:span text:style-name="T17"> </text:span><text:span text:style-name="T15">техническӧй</text:span><text:span text:style-name="T17"> </text:span><text:span text:style-name="T15">дӧзьӧр</text:span><text:span text:style-name="T17"> </text:span><text:span text:style-name="T15">служба</text:span></text:p>
          </table:table-cell>
        </table:table-row>
        <table:table-row table:style-name="Таблица2.3">
          <table:table-cell table:style-name="Таблица2.A3" office:value-type="string">
            <text:p text:style-name="P55"/>
          </table:table-cell>
          <table:table-cell table:style-name="Таблица2.A3" office:value-type="string">
            <text:p text:style-name="P56"/>
          </table:table-cell>
          <table:table-cell table:style-name="Таблица2.A3" office:value-type="string">
            <text:p text:style-name="P4"/>
          </table:table-cell>
        </table:table-row>
        <table:table-row table:style-name="Таблица2.3">
          <table:table-cell table:style-name="Таблица2.A3" office:value-type="string">
            <text:p text:style-name="P54">841</text:p>
          </table:table-cell>
          <table:table-cell table:style-name="Таблица2.A3" office:value-type="string">
            <text:p text:style-name="P51">1 08 07142 01 0000 110</text:p>
          </table:table-cell>
          <table:table-cell table:style-name="Таблица2.A3" office:value-type="string">
            <text:p text:style-name="P164"><text:span text:style-name="T39">Россия</text:span><text:span text:style-name="T42"> </text:span><text:span text:style-name="T39">Федерацияса</text:span><text:span text:style-name="T42"> </text:span><text:span text:style-name="T39">субъектлӧн</text:span><text:span text:style-name="T42"> </text:span><text:span text:style-name="T39">олӧмӧ</text:span><text:span text:style-name="T42"> </text:span><text:span text:style-name="T39">пӧртысь</text:span><text:span text:style-name="T42"> </text:span><text:span text:style-name="T39">власьт</text:span><text:span text:style-name="T42"> </text:span><text:span text:style-name="T39">уполномочитӧм</text:span><text:span text:style-name="T42"> </text:span><text:span text:style-name="T39">органӧн</text:span><text:span text:style-name="T42"> </text:span><text:span text:style-name="T39">канмусянь</text:span><text:span text:style-name="T42"> </text:span><text:span text:style-name="T39">техническӧя</text:span><text:span text:style-name="T42"> </text:span><text:span text:style-name="T39">видлалӧм</text:span><text:span text:style-name="T42"> </text:span><text:span text:style-name="T39">нуӧдӧмысь,</text:span><text:span text:style-name="T42"> </text:span><text:span text:style-name="T39">тракторъяс,</text:span><text:span text:style-name="T42"> </text:span><text:span text:style-name="T39">самоходнӧй</text:span><text:span text:style-name="T42"> </text:span><text:span text:style-name="T39">да</text:span><text:span text:style-name="T42"> </text:span><text:span text:style-name="T39">мукӧд</text:span><text:span text:style-name="T42"> </text:span><text:span text:style-name="T39">машина</text:span><text:span text:style-name="T42"> </text:span><text:span text:style-name="T39">пасйӧмысь,</text:span><text:span text:style-name="T42"> </text:span><text:span text:style-name="T39">тракторист-машинистлысь</text:span><text:span text:style-name="T42"> </text:span><text:span text:style-name="T39">(трактористлысь)</text:span><text:span text:style-name="T42"> </text:span><text:span text:style-name="T39">эскӧданпас</text:span><text:span text:style-name="T42"> </text:span><text:span text:style-name="T39">сетӧмысь</text:span><text:span text:style-name="T42"> </text:span><text:span text:style-name="T39">канму</text:span><text:span text:style-name="T42"> мын</text:span></text:p>
          </table:table-cell>
        </table:table-row>
        <table:table-row table:style-name="Таблица2.3">
          <table:table-cell table:style-name="Таблица2.A3" office:value-type="string">
            <text:p text:style-name="P54">841</text:p>
          </table:table-cell>
          <table:table-cell table:style-name="Таблица2.A3" office:value-type="string">
            <text:p text:style-name="P51">1 08 07160 01 0000 110</text:p>
          </table:table-cell>
          <table:table-cell table:style-name="Таблица2.A3" office:value-type="string">
            <text:p text:style-name="P164"><text:span text:style-name="T39">Россия</text:span><text:span text:style-name="T42"> </text:span><text:span text:style-name="T39">Федерацияса</text:span><text:span text:style-name="T42"> </text:span><text:span text:style-name="T39">субъектлӧн</text:span><text:span text:style-name="T42"> </text:span><text:span text:style-name="T39">олӧмӧ</text:span><text:span text:style-name="T42"> </text:span><text:span text:style-name="T39">пӧртысь</text:span><text:span text:style-name="T42"> </text:span><text:span text:style-name="T39">власьт</text:span><text:span text:style-name="T42"> </text:span><text:span text:style-name="T39">уполномочитӧм</text:span><text:span text:style-name="T42"> </text:span><text:span text:style-name="T39">органӧн</text:span><text:span text:style-name="T42"> </text:span><text:span text:style-name="T39">велӧдан</text:span><text:span text:style-name="T42"> </text:span><text:span text:style-name="T39">учреждениеяслы</text:span><text:span text:style-name="T42"> </text:span><text:span text:style-name="T39">оборудование</text:span><text:span text:style-name="T42"> </text:span><text:span text:style-name="T39">да</text:span><text:span text:style-name="T42"> </text:span><text:span text:style-name="T39">могмӧдӧм</text:span><text:span text:style-name="T42"> </text:span><text:span text:style-name="T39">кузя</text:span><text:span text:style-name="T42"> </text:span><text:span text:style-name="T39">велӧданног</text:span><text:span text:style-name="T42"> </text:span><text:span text:style-name="T39">корӧмъяслы</text:span><text:span text:style-name="T42"> </text:span><text:span text:style-name="T39">лӧсялӧм</text:span><text:span text:style-name="T42"> </text:span><text:span text:style-name="T39">йылысь</text:span><text:span text:style-name="T42"> </text:span><text:span text:style-name="T39">велӧдан</text:span><text:span text:style-name="T42"> </text:span><text:span text:style-name="T39">эскӧдангижӧдъяс</text:span><text:span text:style-name="T42"> </text:span><text:span text:style-name="T39">сетӧмысь,</text:span><text:span text:style-name="T42"> </text:span><text:span text:style-name="T39">медым</text:span><text:span text:style-name="T42"> </text:span><text:span text:style-name="T39">видлавны</text:span><text:span text:style-name="T42"> </text:span><text:span text:style-name="T39">лӧсялана</text:span><text:span text:style-name="T42"> </text:span><text:span text:style-name="T39">органъясӧн</text:span><text:span text:style-name="T42"> </text:span><text:span text:style-name="T39">аккредитуйтӧм</text:span><text:span text:style-name="T42"> </text:span><text:span text:style-name="T39">кузя</text:span><text:span text:style-name="T42"> </text:span><text:span text:style-name="T39">юалӧмъяс</text:span><text:span text:style-name="T42"> </text:span><text:span text:style-name="T39">да</text:span><text:span text:style-name="T42"> </text:span><text:span text:style-name="T39">сетны</text:span><text:span text:style-name="T42"> </text:span><text:span text:style-name="T39">индӧм</text:span><text:span text:style-name="T42"> </text:span><text:span text:style-name="T39">учреждениеяслы</text:span><text:span text:style-name="T42"> </text:span><text:span text:style-name="T39">трактористъясӧс</text:span><text:span text:style-name="T42"> </text:span><text:span text:style-name="T39">да</text:span><text:span text:style-name="T42"> </text:span><text:span text:style-name="T39">самоходнӧй</text:span><text:span text:style-name="T42"> </text:span><text:span text:style-name="T39">машинаяс</text:span><text:span text:style-name="T42"> </text:span><text:span text:style-name="T39">вылын</text:span><text:span text:style-name="T42"> </text:span><text:span text:style-name="T39">машинистъясӧс</text:span><text:span text:style-name="T42"> </text:span><text:span text:style-name="T39">дасьтан</text:span><text:span text:style-name="T42"> </text:span><text:span text:style-name="T39">инӧд</text:span><text:span text:style-name="T42"> </text:span><text:span text:style-name="T39">вылӧ</text:span><text:span text:style-name="T42"> </text:span><text:span text:style-name="T39">лицензия,</text:span><text:span text:style-name="T42"> </text:span><text:span text:style-name="T39">канму</text:span><text:span text:style-name="T42"> мын</text:span></text:p>
            <text:p text:style-name="P165"/>
          </table:table-cell>
        </table:table-row>
        <table:table-row table:style-name="Таблица2.3">
          <table:table-cell table:style-name="Таблица2.A3" office:value-type="string">
            <text:p text:style-name="P60">842</text:p>
          </table:table-cell>
          <table:table-cell table:style-name="Таблица2.A3" office:value-type="string">
            <text:p text:style-name="P56"/>
          </table:table-cell>
          <table:table-cell table:style-name="Таблица2.A3" office:value-type="string">
            <text:p text:style-name="P23"><text:span text:style-name="T16">Коми</text:span><text:span text:style-name="T18"> </text:span><text:span text:style-name="T16">Республикаса</text:span><text:span text:style-name="T18"> </text:span><text:span text:style-name="T16">туй</text:span><text:span text:style-name="T18"> </text:span><text:span text:style-name="T16">агентство</text:span></text:p>
          </table:table-cell>
        </table:table-row>
        <text:soft-page-break/>
        <table:table-row table:style-name="Таблица2.3">
          <table:table-cell table:style-name="Таблица2.A3" office:value-type="string">
            <text:p text:style-name="P83">842</text:p>
          </table:table-cell>
          <table:table-cell table:style-name="Таблица2.A3" office:value-type="string">
            <text:p text:style-name="P82">1 08 07172 01 0000 110 </text:p>
          </table:table-cell>
          <table:table-cell table:style-name="Таблица2.A3" office:value-type="string">
            <text:p text:style-name="P145"><text:span text:style-name="T39">Россия</text:span><text:span text:style-name="T42"> </text:span><text:span text:style-name="T39">Федерацияса</text:span><text:span text:style-name="T42"> </text:span><text:span text:style-name="T39">субъектлӧн</text:span><text:span text:style-name="T42"> </text:span><text:span text:style-name="T39">олӧмӧ</text:span><text:span text:style-name="T42"> </text:span><text:span text:style-name="T39">пӧртысь</text:span><text:span text:style-name="T42"> </text:span><text:span text:style-name="T39">власьт</text:span><text:span text:style-name="T42"> </text:span><text:span text:style-name="T39">органӧн</text:span><text:span text:style-name="T42"> </text:span><text:span text:style-name="T39">транспорт</text:span><text:span text:style-name="T42"> </text:span><text:span text:style-name="T39">средствояслы,</text:span><text:span text:style-name="T42"> </text:span><text:span text:style-name="T39">кодъяс</text:span><text:span text:style-name="T42"> </text:span><text:span text:style-name="T39">новлӧдлӧны</text:span><text:span text:style-name="T42"> </text:span><text:span text:style-name="T39">ӧпаснӧй,</text:span><text:span text:style-name="T42"> </text:span><text:span text:style-name="T39">сьӧкыд</text:span><text:span text:style-name="T42"> </text:span><text:span text:style-name="T39">да</text:span><text:span text:style-name="T42"> </text:span><text:span text:style-name="T39">(либӧ)</text:span><text:span text:style-name="T42"> </text:span><text:span text:style-name="T39">гырысь</text:span><text:span text:style-name="T42"> </text:span><text:span text:style-name="T39">грузъяс,</text:span><text:span text:style-name="T42"> </text:span><text:span text:style-name="T39">автомашина</text:span><text:span text:style-name="T42"> </text:span><text:span text:style-name="T39">туйясті</text:span><text:span text:style-name="T42"> </text:span><text:span text:style-name="T39">ветлӧм</text:span><text:span text:style-name="T42"> </text:span><text:span text:style-name="T39">вылӧ</text:span><text:span text:style-name="T42"> </text:span><text:span text:style-name="T39">торъя</text:span><text:span text:style-name="T42"> </text:span><text:span text:style-name="T39">разрешение</text:span><text:span text:style-name="T42"> </text:span><text:span text:style-name="T39">сетӧмысь</text:span><text:span text:style-name="T42"> </text:span><text:span text:style-name="T39">канму</text:span><text:span text:style-name="T42"> </text:span><text:span text:style-name="T39">мын,</text:span><text:span text:style-name="T42"> </text:span><text:span text:style-name="T39">мый</text:span><text:span text:style-name="T42"> </text:span><text:span text:style-name="T39">пыртсьӧ</text:span><text:span text:style-name="T42"> </text:span><text:span text:style-name="T39">Россия</text:span><text:span text:style-name="T42"> </text:span><text:span text:style-name="T39">Федерацияса</text:span><text:span text:style-name="T42"> </text:span><text:span text:style-name="T39">субъектъяслӧн</text:span><text:span text:style-name="T42"> </text:span><text:span text:style-name="T39">сьӧмкудъясӧ</text:span><text:span text:style-name="T42"> </text:span></text:p>
          </table:table-cell>
        </table:table-row>
        <table:table-row table:style-name="Таблица2.3">
          <table:table-cell table:style-name="Таблица2.A3" office:value-type="string">
            <text:p text:style-name="P83">842</text:p>
          </table:table-cell>
          <table:table-cell table:style-name="Таблица2.A3" office:value-type="string">
            <text:p text:style-name="P85">1 11 09032 02 0000 120</text:p>
          </table:table-cell>
          <table:table-cell table:style-name="Таблица2.A3" office:value-type="string">
            <text:p text:style-name="P99">Россия Федерацияса субъектъяслӧн киын кутан автомашина туйясса эмбур уджӧдӧмысь да наӧн вӧдитчӧмысь чӧжӧс </text:p>
          </table:table-cell>
        </table:table-row>
        <table:table-row table:style-name="Таблица2.3">
          <table:table-cell table:style-name="Таблица2.A3" office:value-type="string">
            <text:p text:style-name="P83">842</text:p>
          </table:table-cell>
          <table:table-cell table:style-name="Таблица2.A3" office:value-type="string">
            <text:p text:style-name="P81">1 13 01520 02 0000 130 </text:p>
          </table:table-cell>
          <table:table-cell table:style-name="Таблица2.A3" office:value-type="string">
            <text:p text:style-name="P161">Дінму либӧ муниципальнӧйкостса тӧдчанлуна ӧтув вӧдитчан автомашина туйяс дорӧ туй сервис объектъяс ӧтлаӧдан услугаяс сетӧмысь мынтысьӧм, <text:s/>мый пыртсьӧ Россия Федерацияса субъектъяслӧн сьӧмкудъясӧ</text:p>
          </table:table-cell>
        </table:table-row>
        <table:table-row table:style-name="Таблица2.3">
          <table:table-cell table:style-name="Таблица2.A3" office:value-type="string">
            <text:p text:style-name="P83">842</text:p>
          </table:table-cell>
          <table:table-cell table:style-name="Таблица2.A3" office:value-type="string">
            <text:p text:style-name="P81">1 16 30012 01 0000 140 </text:p>
          </table:table-cell>
          <table:table-cell table:style-name="Таблица2.A3" office:value-type="string">
            <text:p text:style-name="P161">Дінму либӧ муниципальнӧйкостса тӧдчанлуна ӧтув вӧдитчан автомашина туйясӧд <text:s/>гырысь да сьӧкыд грузъяс новлӧдлан правилӧяс торкалӧмысь сьӧм перйӧмъяс (штрапъяс)</text:p>
          </table:table-cell>
        </table:table-row>
        <table:table-row table:style-name="Таблица2.3">
          <table:table-cell table:style-name="Таблица2.A3" office:value-type="string">
            <text:p text:style-name="P83">842</text:p>
          </table:table-cell>
          <table:table-cell table:style-name="Таблица2.A3" office:value-type="string">
            <text:p text:style-name="P51"><text:span text:style-name="T3">1 16 37020 02 0000 140</text:span> </text:p>
          </table:table-cell>
          <table:table-cell table:style-name="Таблица2.A3" office:value-type="string">
            <text:p text:style-name="P162">Транспорт средствоясӧн, кодъяс новлӧдлӧны сьӧкыд да (либӧ) гырысь грузъяс, дінму либӧ муниципальнӧйкостса тӧдчанлуна автомашина туйяслы вред вӧчӧмысь воӧм ыджда, мый пыртсьӧ Россия Федерацияса субъектъяслӧн сьӧмкудъясӧ</text:p>
          </table:table-cell>
        </table:table-row>
        <table:table-row table:style-name="Таблица2.3">
          <table:table-cell table:style-name="Таблица2.A3" office:value-type="string">
            <text:p text:style-name="P83">842</text:p>
          </table:table-cell>
          <table:table-cell table:style-name="Таблица2.A3" office:value-type="string">
            <text:p text:style-name="P95">2 07 02010 02 0000 180</text:p>
          </table:table-cell>
          <table:table-cell table:style-name="Таблица2.A3" office:value-type="string">
            <text:p text:style-name="P99">Дінму либӧ муниципальнӧйкостса тӧдчанлуна ӧтув вӧдитчан автомашина туйяс серти туйвывса уджъяс сьӧмӧн могмӧдӧм вылӧ торъя йӧзсянь да юридическӧй кывкутысьяссянь водзӧстӧг воӧм сьӧм, сы лыдын ас вӧляысь жертвуйтӧм сьӧм</text:p>
            <text:p text:style-name="P99"/>
          </table:table-cell>
        </table:table-row>
        <table:table-row table:style-name="Таблица2.61">
          <table:table-cell table:style-name="Таблица2.A3" office:value-type="string">
            <text:p text:style-name="P60">848</text:p>
          </table:table-cell>
          <table:table-cell table:style-name="Таблица2.A3" office:value-type="string">
            <text:p text:style-name="P62"/>
          </table:table-cell>
          <table:table-cell table:style-name="Таблица2.A3" office:value-type="string">
            <text:p text:style-name="P173"><text:span text:style-name="T63">Коми Республикаса йӧзлы отсӧг сетан агентство</text:span></text:p>
          </table:table-cell>
        </table:table-row>
        <table:table-row table:style-name="Таблица2.62">
          <table:table-cell table:style-name="Таблица2.A3" office:value-type="string">
            <text:p text:style-name="P54">848</text:p>
          </table:table-cell>
          <table:table-cell table:style-name="Таблица2.A3" office:value-type="string">
            <text:p text:style-name="P53">2 02 02047 02 0000 151</text:p>
          </table:table-cell>
          <table:table-cell table:style-name="Таблица2.C26" office:value-type="string">
            <text:p text:style-name="P130">Бать-мамтӧм челядьлы, бать-мам дӧзьӧртӧг кольӧм челядьлы, а сідзжӧ тӧралысь (попечитель) дорын олысь челядьлы, кодъяслӧн абу олан жыр, олан жыръясӧн могмӧдӧм вылӧ Россия Федерацияса субъектъяслӧн сьӧмкудъяслы субсидияяс</text:p>
          </table:table-cell>
        </table:table-row>
        <text:soft-page-break/>
        <table:table-row table:style-name="Таблица2.63">
          <table:table-cell table:style-name="Таблица2.A3" office:value-type="string">
            <text:p text:style-name="P54">848</text:p>
          </table:table-cell>
          <table:table-cell table:style-name="Таблица2.A3" office:value-type="string">
            <text:p text:style-name="P53">2 02 02111 02 0000 151</text:p>
          </table:table-cell>
          <table:table-cell table:style-name="Таблица2.A3" office:value-type="string">
            <text:p text:style-name="P132">Карбердса ӧтув вӧдитчан кӧрт туй транспортӧн общеобразовательнӧй учреждениеса велӧдчысьяслы да быдтасъяслы, улыс тшупӧда уджсикасӧ велӧдан, шӧр тшупӧда да вылыс тшупӧда уджсикасӧ велӧдан учреждениеясын очнӧя велӧдчысьяслы ветлӧм вылӧ тарифъяс кузя кокньӧд индӧм йылысь Россия Федерацияса субъектъясӧн решениеяс примитӧмкӧд йитӧдын кӧрт туй транспортса организацияяслы воштӧм чӧжӧс юкӧн компенсируйтӧм вылӧ Россия Федерацияса субъектъяслӧн сьӧмкудъяслы субсидияяс</text:p>
          </table:table-cell>
        </table:table-row>
        <table:table-row table:style-name="Таблица2.64">
          <table:table-cell table:style-name="Таблица2.A3" office:value-type="string">
            <text:p text:style-name="P54">848</text:p>
            <text:p text:style-name="P60"/>
            <text:p text:style-name="P60"/>
            <text:p text:style-name="P60"/>
            <text:p text:style-name="P60"/>
            <text:p text:style-name="P60"/>
            <text:p text:style-name="P42"/>
          </table:table-cell>
          <table:table-cell table:style-name="Таблица2.A3" office:value-type="string">
            <text:p text:style-name="P82">2 02 02118 02 0000 151</text:p>
            <text:p text:style-name="P82"/>
            <text:p text:style-name="P82"/>
            <text:p text:style-name="P82"/>
            <text:p text:style-name="P82"/>
            <text:p text:style-name="P82"/>
            <text:p text:style-name="P45"/>
          </table:table-cell>
          <table:table-cell table:style-name="Таблица2.A3" office:value-type="string">
            <text:p text:style-name="P105">Олысьясӧс социальнӧя могмӧдан учреждениеяслысь материально-техническӧй подув бурмӧдӧмкӧд да уджавтӧм пенсионеръяслы адреснӧй социальнӧй отсӧг сетӧмкӧд йитчӧм Россия Федерацияса <text:s/>субъектъяслӧн социальнӧй уджтасъяс ӧтув сьӧмӧн могмӧдӧм вылӧ Россия Федерацияса субъектъяслӧн сьӧмкудъяслы субсидияяс</text:p>
          </table:table-cell>
        </table:table-row>
        <table:table-row table:style-name="Таблица2.65">
          <table:table-cell table:style-name="Таблица2.A3" office:value-type="string">
            <text:p text:style-name="P54">848</text:p>
            <text:p text:style-name="P91"/>
            <text:p text:style-name="P91"/>
            <text:p text:style-name="P60"/>
            <text:p text:style-name="P91">848</text:p>
            <text:p text:style-name="P40"/>
          </table:table-cell>
          <table:table-cell table:style-name="Таблица2.A3" office:value-type="string">
            <text:p text:style-name="P82">2 02 02172 02 0000 151</text:p>
            <text:p text:style-name="P82"/>
            <text:p text:style-name="P82"/>
            <text:p text:style-name="P82"/>
            <text:p text:style-name="P92">2 02 02173 02 0000 151</text:p>
          </table:table-cell>
          <table:table-cell table:style-name="Таблица2.A3" office:value-type="string">
            <text:p text:style-name="P106">Быдтӧлысся сьӧм мынтӧм вылӧ, мый урчитӧма коймӧд кага либӧ сы бӧрын чужӧм челядь вылӧ кагалы куим арӧс тыртӧдз, Россия Федерацияса субъектъяслӧн сьӧмкудъяслы субсидияяс</text:p>
            <text:p text:style-name="P87"><text:span text:style-name="T4">Торъя олан жыръяс медалан сёрнитчӧмъяс серти б</text:span><text:span text:style-name="T5">ать-мамтӧм челядьлы, бать-мам дӧзьӧртӧг кольӧм челядьлы, на лыдысь йӧзлы олан жыръяс сетӧм вылӧ </text:span><text:span text:style-name="T4">Россия Федерацияса субъектъяслӧн сьӧмкудъяслы субсидияяс</text:span></text:p>
          </table:table-cell>
        </table:table-row>
        <table:table-row table:style-name="Таблица2.66">
          <table:table-cell table:style-name="Таблица2.A3" office:value-type="string">
            <text:p text:style-name="P54">848</text:p>
            <text:p text:style-name="P60"/>
            <text:p text:style-name="P40"/>
          </table:table-cell>
          <table:table-cell table:style-name="Таблица2.A3" office:value-type="string">
            <text:p text:style-name="P82">2 02 03001 02 0000 151</text:p>
            <text:p text:style-name="P82"/>
            <text:p text:style-name="P45"/>
          </table:table-cell>
          <table:table-cell table:style-name="Таблица2.A3" office:value-type="string">
            <text:p text:style-name="P123">Торъя категория гражданалы оланінысь да коммунальнӧй услугаясысь мынтысьӧм вылӧ Россия Федерацияса субъектъяслӧн сьӧмкудъяслы субвенцияяс</text:p>
          </table:table-cell>
        </table:table-row>
        <table:table-row table:style-name="Таблица2.67">
          <table:table-cell table:style-name="Таблица2.A3" office:value-type="string">
            <text:p text:style-name="P54">848</text:p>
            <text:p text:style-name="P60"/>
            <text:p text:style-name="P60"/>
            <text:p text:style-name="P54"/>
          </table:table-cell>
          <table:table-cell table:style-name="Таблица2.A3" office:value-type="string">
            <text:p text:style-name="P82">2 02 03004 02 0000 151</text:p>
            <text:p text:style-name="P82"/>
            <text:p text:style-name="P82"/>
            <text:p text:style-name="P82"/>
          </table:table-cell>
          <table:table-cell table:style-name="Таблица2.A3" office:value-type="string">
            <text:p text:style-name="P123">«СССР-са почётнӧй донор», «Россияса почётнӧй донор» пасӧн наградитӧм йӧзлы социальнӧй отсӧг сетӧм вылӧ Россия Федерацияса субъектъяслӧн сьӧмкудъяслы субвенцияяс <text:s text:c="15"/></text:p>
          </table:table-cell>
        </table:table-row>
        <text:soft-page-break/>
        <table:table-row table:style-name="Таблица2.68">
          <table:table-cell table:style-name="Таблица2.A3" office:value-type="string">
            <text:p text:style-name="P54">848</text:p>
            <text:p text:style-name="P60"/>
            <text:p text:style-name="P60"/>
            <text:p text:style-name="P60"/>
            <text:p text:style-name="P40"/>
          </table:table-cell>
          <table:table-cell table:style-name="Таблица2.A3" office:value-type="string">
            <text:p text:style-name="P82">2 02 03010 02 0000 151</text:p>
            <text:p text:style-name="P45"/>
          </table:table-cell>
          <table:table-cell table:style-name="Таблица2.A3" office:value-type="string">
            <text:p text:style-name="P84"><text:span text:style-name="T44">Семьяясысь, челядь керкаясысь, школа-интернатъясысь, торъя велӧдан да воспитайтан да мукӧд челядь учреждениеысь ас вӧляӧн мунысь тыр арлыдтӧмъясӧс нуӧм-вайӧм вылӧ <text:s/>Россия Федерацияса субъектъяслӧн сьӧмкудъяслы субвенцияяс</text:span> </text:p>
          </table:table-cell>
        </table:table-row>
        <table:table-row table:style-name="Таблица2.69">
          <table:table-cell table:style-name="Таблица2.A3" office:value-type="string">
            <text:p text:style-name="P54">848</text:p>
            <text:p text:style-name="P67"/>
            <text:p text:style-name="P67"/>
            <text:p text:style-name="P67"/>
            <text:p text:style-name="P67"/>
          </table:table-cell>
          <table:table-cell table:style-name="Таблица2.A3" office:value-type="string">
            <text:p text:style-name="P82">2 02 03011 02 0000 151</text:p>
            <text:p text:style-name="P82"/>
            <text:p text:style-name="P82"/>
            <text:p text:style-name="P82"/>
            <text:p text:style-name="P82"/>
          </table:table-cell>
          <table:table-cell table:style-name="Таблица2.A3" office:value-type="string">
            <text:p text:style-name="P128">Поствакцинальнӧй осложнениеяс дырйи гражданалы ӧтчыдысь сетан государственнӧй пособиеяс да быдтӧлысся сьӧм компенсацияяс вылӧ Россия Федерацияса субъектъяслӧн сьӧмкудъяслы субвенцияяс</text:p>
          </table:table-cell>
        </table:table-row>
        <table:table-row table:style-name="Таблица2.70">
          <table:table-cell table:style-name="Таблица2.A3" office:value-type="string">
            <text:p text:style-name="P54">848</text:p>
            <text:p text:style-name="P67"/>
            <text:p text:style-name="P67"/>
            <text:p text:style-name="P67"/>
            <text:p text:style-name="P40"/>
          </table:table-cell>
          <table:table-cell table:style-name="Таблица2.A3" office:value-type="string">
            <text:p text:style-name="P82">2 02 03012 02 0000 151</text:p>
            <text:p text:style-name="P82"/>
            <text:p text:style-name="P82"/>
            <text:p text:style-name="P82"/>
            <text:p text:style-name="P45"/>
          </table:table-cell>
          <table:table-cell table:style-name="Таблица2.A3" office:value-type="string">
            <text:p text:style-name="P124">Транспорт средствояс кутысьяслӧн гражданскӧй кывкутӧмын быть страхуйтан сёрнитчӧм<text:span text:style-name="T54">ъяс</text:span> кузя <text:span text:style-name="T54">вермытӧм</text:span>ъяслы страхӧвӧй премияяс компенсируйтӧм вылӧ Россия Федерацияса субъектъяслӧн сьӧмкудъяслы субвенцияяс</text:p>
          </table:table-cell>
        </table:table-row>
        <table:table-row table:style-name="Таблица2.71">
          <table:table-cell table:style-name="Таблица2.A3" office:value-type="string">
            <text:p text:style-name="P54">848</text:p>
            <text:p text:style-name="P67"/>
            <text:p text:style-name="P67"/>
            <text:p text:style-name="P40"/>
          </table:table-cell>
          <table:table-cell table:style-name="Таблица2.A3" office:value-type="string">
            <text:p text:style-name="P82">2 02 03020 02 0000 151</text:p>
            <text:p text:style-name="P82"/>
            <text:p text:style-name="P82"/>
            <text:p text:style-name="P45"/>
          </table:table-cell>
          <table:table-cell table:style-name="Таблица2.A3" office:value-type="string">
            <text:p text:style-name="P125">Бать-мам дӧзьӧр улысь босьтӧм челядьӧс став сикас форма серти семьяӧ овмӧдігӧн ӧтчыдысь сьӧм пособие сетӧм вылӧ Россия Федерацияса субъектъяслӧн <text:span text:style-name="T55">сьӧмкуд</text:span>ъяслы субвенцияяс</text:p>
          </table:table-cell>
        </table:table-row>
        <table:table-row table:style-name="Таблица2.72">
          <table:table-cell table:style-name="Таблица2.A3" office:value-type="string">
            <text:p text:style-name="P54">848</text:p>
            <text:p text:style-name="P67"/>
            <text:p text:style-name="P67"/>
            <text:p text:style-name="P67"/>
            <text:p text:style-name="P67"/>
            <text:p text:style-name="P67"/>
            <text:p text:style-name="P40"/>
          </table:table-cell>
          <table:table-cell table:style-name="Таблица2.A3" office:value-type="string">
            <text:p text:style-name="P82">2 02 03053 02 0000 151</text:p>
            <text:p text:style-name="P82"/>
            <text:p text:style-name="P82"/>
            <text:p text:style-name="P82"/>
            <text:p text:style-name="P82"/>
            <text:p text:style-name="P82"/>
            <text:p text:style-name="P45"/>
          </table:table-cell>
          <table:table-cell table:style-name="Таблица2.A3" office:value-type="string">
            <text:p text:style-name="P129">Призыв серти военнӧй службаса военнослужащӧйлӧн нӧбасьысь гӧтырлы ӧтчыдысь сетан сьӧм пособие да призыв серти военнӧй службаса военнослужащӧйлӧн кага вылӧ быдтӧлысся сьӧм пособие мынтӧм вылӧ Россия Федерацияса субъектъяслӧн сьӧмкудъяслы субвенцияяс</text:p>
          </table:table-cell>
        </table:table-row>
        <table:table-row table:style-name="Таблица2.73">
          <table:table-cell table:style-name="Таблица2.A3" office:value-type="string">
            <text:p text:style-name="P54">848</text:p>
            <text:p text:style-name="P67"/>
            <text:p text:style-name="P67"/>
            <text:p text:style-name="P67"/>
            <text:p text:style-name="P40"/>
          </table:table-cell>
          <table:table-cell table:style-name="Таблица2.A3" office:value-type="string">
            <text:p text:style-name="P82">2 02 03066 02 0000 151</text:p>
            <text:p text:style-name="P82"/>
            <text:p text:style-name="P82"/>
            <text:p text:style-name="P82"/>
            <text:p text:style-name="P45"/>
          </table:table-cell>
          <table:table-cell table:style-name="Таблица2.A3" office:value-type="string">
            <text:p text:style-name="P126">Реабилитируйтан техническӧй средствоясӧн <text:span text:style-name="T56">вермытӧмъ</text:span>ясӧс могмӧдӧм вылӧ, тшӧтш протезно-ортопедическӧй изделиеяс вӧчӧм да дзоньталӧм вылӧ, Россия Федерацияса субъектъяслӧн сьӧмкудъяслы субвенцияяс</text:p>
          </table:table-cell>
        </table:table-row>
        <table:table-row table:style-name="Таблица2.74">
          <table:table-cell table:style-name="Таблица2.A3" office:value-type="string">
            <text:p text:style-name="P54">848</text:p>
            <text:p text:style-name="P67"/>
            <text:p text:style-name="P67"/>
            <text:p text:style-name="P67"/>
            <text:p text:style-name="P67"/>
            <text:p text:style-name="P40"/>
          </table:table-cell>
          <table:table-cell table:style-name="Таблица2.A3" office:value-type="string">
            <text:p text:style-name="P82">2 02 03067 02 0000 151</text:p>
            <text:p text:style-name="P82"/>
            <text:p text:style-name="P82"/>
            <text:p text:style-name="P82"/>
            <text:p text:style-name="P82"/>
            <text:p text:style-name="P45"/>
          </table:table-cell>
          <table:table-cell table:style-name="Таблица2.A3" office:value-type="string">
            <text:p text:style-name="P130">Торъя категория гражданалы санаторно-курортнӧя бурдӧдчӧмысь, а сідзжӧ каркостса транспортӧн бурдӧдчанінӧ да бӧр туйысь мынтысян юкӧнын государствосянь социальнӧй отсӧг сетӧм вылӧ Россия Федерацияса субъектъяслӧн сьӧмкудъяслы субвенцияяс</text:p>
          </table:table-cell>
        </table:table-row>
        <text:soft-page-break/>
        <table:table-row table:style-name="Таблица2.26">
          <table:table-cell table:style-name="Таблица2.A3" office:value-type="string">
            <text:p text:style-name="P54">848</text:p>
          </table:table-cell>
          <table:table-cell table:style-name="Таблица2.A3" office:value-type="string">
            <text:p text:style-name="P53">2 02 03069 02 0000 151</text:p>
          </table:table-cell>
          <table:table-cell table:style-name="Таблица2.A3" office:value-type="string">
            <text:p text:style-name="P102"><text:span text:style-name="T4">Торъя категория гражданаӧс оланiнӧн могмӧдӧм вылӧ, мый индӧма «Ветеранъяс йылысь» 1995 во тӧвшӧр тӧлысь 12 лунся 5-ФЗ №-а Федеральнӧй оланпасӧн, «1941 – 1945 воясын Великӧй Отечественнӧй войнаса ветеранъясӧс оланiнӧн могмӧдӧм йылысь» Россия Федерацияса Президентлӧн 2008 во ода-кора тӧлысь 7 лунся 714 №-а Индӧд серти</text:span><text:span text:style-name="T48"> Россия Федерацияса субъектъяслӧн сьӧмкудъяслы субвенцияяс <text:s/></text:span></text:p>
          </table:table-cell>
        </table:table-row>
        <table:table-row table:style-name="Таблица2.26">
          <table:table-cell table:style-name="Таблица2.A3" office:value-type="string">
            <text:p text:style-name="P54">848</text:p>
          </table:table-cell>
          <table:table-cell table:style-name="Таблица2.A3" office:value-type="string">
            <text:p text:style-name="P53">2 02 03070 02 0000 151</text:p>
          </table:table-cell>
          <table:table-cell table:style-name="Таблица2.A3" office:value-type="string">
            <text:p text:style-name="P102"><text:span text:style-name="T4">Торъя категория гражданаӧс оланiнӧн могмӧдӧм вылӧ, мый индӧма «Ветеранъяс йылысь» 1995 во тӧвшӧр тӧлысь 12 лунся 5-ФЗ №-а да «Россия Федерацияын вермытӧмъяслы отсӧг сетӧм йылысь» 1995 во вӧльгым тӧлысь 24 лунся 181-ФЗ №-а Федеральнӧй оланпасъясӧн, </text:span><text:span text:style-name="T48">Россия Федерацияса субъектъяслӧн сьӧмкудъяслы субвенцияяс</text:span></text:p>
          </table:table-cell>
        </table:table-row>
        <table:table-row table:style-name="Таблица2.77">
          <table:table-cell table:style-name="Таблица2.A3" office:value-type="string">
            <text:p text:style-name="P54">848</text:p>
            <text:p text:style-name="P67"/>
            <text:p text:style-name="P67"/>
            <text:p text:style-name="P40"/>
          </table:table-cell>
          <table:table-cell table:style-name="Таблица2.A3" office:value-type="string">
            <text:p text:style-name="P82">2 02 04020 02 0000 151</text:p>
            <text:p text:style-name="P82"/>
            <text:p text:style-name="P82"/>
            <text:p text:style-name="P45"/>
          </table:table-cell>
          <table:table-cell table:style-name="Таблица2.A3" office:value-type="string">
            <text:p text:style-name="P130">«Родительскӧй слава» орденӧн наградитігӧн ӧтчыдысь сьӧмӧн ошкӧм мынтӧм вылӧ Россия Федерацияса субъектъяслӧн сьӧмкудъяслы сьӧмкудкостса трансфертъяс</text:p>
          </table:table-cell>
        </table:table-row>
        <table:table-row table:style-name="Таблица2.78">
          <table:table-cell table:style-name="Таблица2.A3" office:value-type="string">
            <text:p text:style-name="P54">848</text:p>
            <text:p text:style-name="P67"/>
            <text:p text:style-name="P40"/>
          </table:table-cell>
          <table:table-cell table:style-name="Таблица2.A3" office:value-type="string">
            <text:p text:style-name="P82">2 02 04026 02 0000 151</text:p>
            <text:p text:style-name="P45"/>
          </table:table-cell>
          <table:table-cell table:style-name="Таблица2.A3" office:value-type="string">
            <text:p text:style-name="P102"><text:span text:style-name="T4">Пенсия дорӧ региональнӧй содтӧд мынтӧм вылӧ </text:span><text:span text:style-name="T48">Россия Федерацияса субъектъяслӧн сьӧмкудъяслы сетӧм сьӧмкудкостса трансфертъяс</text:span></text:p>
          </table:table-cell>
        </table:table-row>
        <table:table-row table:style-name="Таблица2.79">
          <table:table-cell table:style-name="Таблица2.A3" office:value-type="string">
            <text:p text:style-name="P54">848</text:p>
            <text:p text:style-name="P54"/>
            <text:p text:style-name="P54"/>
            <text:p text:style-name="P54"/>
          </table:table-cell>
          <table:table-cell table:style-name="Таблица2.A3" office:value-type="string">
            <text:p text:style-name="P82">2 02 04032 02 0000 151</text:p>
            <text:p text:style-name="P82"/>
            <text:p text:style-name="P82"/>
            <text:p text:style-name="P53"/>
          </table:table-cell>
          <table:table-cell table:style-name="Таблица2.A3" office:value-type="string">
            <text:p text:style-name="P102"><text:span text:style-name="T6">Реабилитируйтӧм йӧзлы </text:span><text:span text:style-name="T4">ӧтчыдысь сетан сьӧм компенсация вылӧ</text:span><text:span text:style-name="T48"> Россия Федерацияса субъектъяслӧн сьӧмкудъяслы сетӧм сьӧмкудкостса трансфертъяс</text:span><text:span text:style-name="T4"> </text:span></text:p>
          </table:table-cell>
        </table:table-row>
        <table:table-row table:style-name="Таблица2.80">
          <table:table-cell table:style-name="Таблица2.A3" office:value-type="string">
            <text:p text:style-name="P54">848</text:p>
            <text:p text:style-name="P40"/>
          </table:table-cell>
          <table:table-cell table:style-name="Таблица2.A3" office:value-type="string">
            <text:p text:style-name="P82">2 02 09071 02 0000 151</text:p>
          </table:table-cell>
          <table:table-cell table:style-name="Таблица2.A3" office:value-type="string">
            <text:p text:style-name="P88"><text:span text:style-name="T48">Россия Федерацияса пенсионнӧй фондлӧн бюджетысь </text:span><text:span text:style-name="T49">Россия Федерацияса субъектъяслӧн сьӧмкудъясӧ</text:span><text:span text:style-name="T48"> мукӧд водзӧстӧг воӧм сьӧм</text:span></text:p>
            <text:p text:style-name="P88"><text:span text:style-name="T48"/></text:p>
          </table:table-cell>
        </table:table-row>
        <table:table-row table:style-name="Таблица2.3">
          <table:table-cell table:style-name="Таблица2.A3" office:value-type="string">
            <text:p text:style-name="P60">850</text:p>
          </table:table-cell>
          <table:table-cell table:style-name="Таблица2.A3" office:value-type="string">
            <text:p text:style-name="P56"/>
          </table:table-cell>
          <table:table-cell table:style-name="Таблица2.A3" office:value-type="string">
            <text:p text:style-name="P28">Коми Республикаса вӧр-ва озырлун да гӧгӧртас видзан министерство</text:p>
            <text:p text:style-name="P28"/>
          </table:table-cell>
        </table:table-row>
        <table:table-row table:style-name="Таблица2.3">
          <table:table-cell table:style-name="Таблица2.A3" office:value-type="string">
            <text:p text:style-name="P54">850</text:p>
          </table:table-cell>
          <table:table-cell table:style-name="Таблица2.A3" office:value-type="string">
            <text:p text:style-name="P53">1 12 02102 02 0000 120</text:p>
          </table:table-cell>
          <table:table-cell table:style-name="Таблица2.A3" office:value-type="string">
            <text:p text:style-name="P130">Му пытшкӧсӧн, кӧні эм мупытшкӧсса озырлун, либӧ меставывса тӧдчанлуна му пытшкӧсӧн <text:s/>вӧдитчӧмысь мукӧд мынтысьӧм</text:p>
          </table:table-cell>
        </table:table-row>
        <table:table-row table:style-name="Таблица2.3">
          <table:table-cell table:style-name="Таблица2.A3" office:value-type="string">
            <text:p text:style-name="P54">850</text:p>
          </table:table-cell>
          <table:table-cell table:style-name="Таблица2.A3" office:value-type="string">
            <text:p text:style-name="P53">2 02 03006 02 0000 151</text:p>
          </table:table-cell>
          <table:table-cell table:style-name="Таблица2.A3" office:value-type="string">
            <text:p text:style-name="P107">Кыйсян звер-пӧтка озырлун видзӧм на наӧн вӧдитчӧм вылӧ Россия Федерацияса субъектъяслӧн сьӧмкудъяслы субвенцияяс</text:p>
          </table:table-cell>
        </table:table-row>
        <text:soft-page-break/>
        <table:table-row table:style-name="Таблица2.3">
          <table:table-cell table:style-name="Таблица2.A3" office:value-type="string">
            <text:p text:style-name="P54">850</text:p>
          </table:table-cell>
          <table:table-cell table:style-name="Таблица2.A3" office:value-type="string">
            <text:p text:style-name="P53">2 02 03019 02 0000 151</text:p>
          </table:table-cell>
          <table:table-cell table:style-name="Таблица2.A3" office:value-type="string">
            <text:p text:style-name="P103"><text:span text:style-name="T50">Ва йитӧдъяс юкӧнын торъя уджмогъяс збыльмӧдӧм вылӧ </text:span><text:span text:style-name="T7">Россия Федерацияса субъектъяслӧн сьӧмкудъяслы субвенцияяс</text:span></text:p>
          </table:table-cell>
        </table:table-row>
        <table:table-row table:style-name="Таблица2.3">
          <table:table-cell table:style-name="Таблица2.A3" office:value-type="string">
            <text:p text:style-name="P54">850</text:p>
          </table:table-cell>
          <table:table-cell table:style-name="Таблица2.A3" office:value-type="string">
            <text:p text:style-name="P53">2 02 03031 02 0000 151</text:p>
          </table:table-cell>
          <table:table-cell table:style-name="Таблица2.A3" office:value-type="string">
            <text:p text:style-name="P108">Звер-пӧтка объектъяс видзӧм да наӧн вӧдитчӧм вылӧ (кыйсян звер-пӧтка озырлун да биологическӧй ва озырлун кындзи) Россия Федерацияса субъектъяслӧн сьӧмкудъяслы субвенцияяс</text:p>
          </table:table-cell>
        </table:table-row>
        <table:table-row table:style-name="Таблица2.3">
          <table:table-cell table:style-name="Таблица2.A3" office:value-type="string">
            <text:p text:style-name="P54">850</text:p>
          </table:table-cell>
          <table:table-cell table:style-name="Таблица2.A3" office:value-type="string">
            <text:p text:style-name="P53">2 02 03032 02 0000 151</text:p>
          </table:table-cell>
          <table:table-cell table:style-name="Таблица2.A3" office:value-type="string">
            <text:p text:style-name="P145"><text:span text:style-name="T39">Кыйсян</text:span><text:span text:style-name="T42"> </text:span><text:span text:style-name="T39">звер-пӧтка</text:span><text:span text:style-name="T42"> </text:span><text:span text:style-name="T39">озырлун</text:span><text:span text:style-name="T42"> </text:span><text:span text:style-name="T39">перйӧм</text:span><text:span text:style-name="T42"> </text:span><text:span text:style-name="T39">вылӧ</text:span><text:span text:style-name="T42"> </text:span><text:span text:style-name="T39">разрешениеяс</text:span><text:span text:style-name="T42"> </text:span><text:span text:style-name="T39">серти</text:span><text:span text:style-name="T42"> </text:span><text:span text:style-name="T39">контроль,</text:span><text:span text:style-name="T42"> </text:span><text:span text:style-name="T39">дӧзьӧр</text:span><text:span text:style-name="T42"> </text:span><text:span text:style-name="T39">нуӧдӧм,</text:span><text:span text:style-name="T42"> </text:span><text:span text:style-name="T39">сеталӧм</text:span><text:span text:style-name="T42"> </text:span><text:span text:style-name="T39">кузя</text:span><text:span text:style-name="T42"> </text:span><text:span text:style-name="T39">да</text:span><text:span text:style-name="T42"> </text:span><text:span text:style-name="T39">кыйсян</text:span><text:span text:style-name="T42"> </text:span><text:span text:style-name="T39">звер-пӧтка</text:span><text:span text:style-name="T42"> </text:span><text:span text:style-name="T39">овмӧс</text:span><text:span text:style-name="T42"> </text:span><text:span text:style-name="T39">артмӧдчӧмъяс</text:span><text:span text:style-name="T42"> </text:span><text:span text:style-name="T39">кырымалӧм</text:span><text:span text:style-name="T42"> </text:span><text:span text:style-name="T39">кузя</text:span><text:span text:style-name="T42"> </text:span><text:span text:style-name="T39">кыйсян</text:span><text:span text:style-name="T42"> </text:span><text:span text:style-name="T39">звер-пӧтка</text:span><text:span text:style-name="T42"> </text:span><text:span text:style-name="T39">озырлун</text:span><text:span text:style-name="T42"> </text:span><text:span text:style-name="T39">видзӧм</text:span><text:span text:style-name="T42"> </text:span><text:span text:style-name="T39">да</text:span><text:span text:style-name="T42"> </text:span><text:span text:style-name="T39">сыӧн</text:span><text:span text:style-name="T42"> </text:span><text:span text:style-name="T39">вӧдитчӧм</text:span><text:span text:style-name="T42"> </text:span><text:span text:style-name="T39">юкӧнын</text:span><text:span text:style-name="T42"> </text:span><text:span text:style-name="T39">Россия</text:span><text:span text:style-name="T42"> </text:span><text:span text:style-name="T39">Федерацияса</text:span><text:span text:style-name="T42"> </text:span><text:span text:style-name="T39">уджмогъяс</text:span><text:span text:style-name="T42"> </text:span><text:span text:style-name="T39">збыльмӧдӧм</text:span><text:span text:style-name="T42"> </text:span><text:span text:style-name="T39">вылӧ</text:span><text:span text:style-name="T42"> </text:span><text:span text:style-name="T19">Россия</text:span><text:span text:style-name="T20"> </text:span><text:span text:style-name="T19">Федерацияса</text:span><text:span text:style-name="T20"> </text:span><text:span text:style-name="T19">субъектъяслӧн</text:span><text:span text:style-name="T20"> </text:span><text:span text:style-name="T19">сьӧмкудъяслы</text:span><text:span text:style-name="T20"> </text:span><text:span text:style-name="T19">субвенцияяс</text:span></text:p>
            <text:p text:style-name="P148"/>
          </table:table-cell>
        </table:table-row>
        <table:table-row table:style-name="Таблица2.3">
          <table:table-cell table:style-name="Таблица2.A3" office:value-type="string">
            <text:p text:style-name="P60">851</text:p>
          </table:table-cell>
          <table:table-cell table:style-name="Таблица2.A3" office:value-type="string">
            <text:p text:style-name="P62"/>
          </table:table-cell>
          <table:table-cell table:style-name="Таблица2.A3" office:value-type="string">
            <text:p text:style-name="P26">Коми Республикаса национальнӧй политика министерство</text:p>
            <text:p text:style-name="P26"/>
          </table:table-cell>
        </table:table-row>
        <table:table-row table:style-name="Таблица2.3">
          <table:table-cell table:style-name="Таблица2.A3" office:value-type="string">
            <text:p text:style-name="P54">851</text:p>
            <text:p text:style-name="P63"/>
          </table:table-cell>
          <table:table-cell table:style-name="Таблица2.A3" office:value-type="string">
            <text:p text:style-name="P53">2 02 02100 02 0000 151</text:p>
          </table:table-cell>
          <table:table-cell table:style-name="Таблица2.A3" office:value-type="string">
            <text:p text:style-name="P102"><text:span text:style-name="T4">Войвывса, Сибирса да Дальньӧй Востокса этша лыда вужвойтырӧс экономическӧя да социальнӧя сӧвмӧдӧм вылӧ </text:span><text:span text:style-name="T48">Россия Федерацияса субъектъяслӧн сьӧмкудъяслы субсидияяс </text:span></text:p>
            <text:p text:style-name="P100"/>
          </table:table-cell>
        </table:table-row>
        <table:table-row table:style-name="Таблица2.3">
          <table:table-cell table:style-name="Таблица2.A3" office:value-type="string">
            <text:p text:style-name="P60">854</text:p>
          </table:table-cell>
          <table:table-cell table:style-name="Таблица2.A3" office:value-type="string">
            <text:p text:style-name="P56"/>
          </table:table-cell>
          <table:table-cell table:style-name="Таблица2.A3" office:value-type="string">
            <text:p text:style-name="P35">Коми Республикаса йӧзлысь дзоньвидзалун видзан министерство</text:p>
            <text:p text:style-name="P35"/>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054 02 0000 151</text:p>
          </table:table-cell>
          <table:table-cell table:style-name="Таблица2.A3" office:value-type="string">
            <text:p text:style-name="P38">Россия Федерацияса гражданалы вылыс технологияа медицинскӧй отсӧг сет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083 02 0000 151</text:p>
          </table:table-cell>
          <table:table-cell table:style-name="Таблица2.A3" office:value-type="string">
            <text:p text:style-name="P15"><text:span text:style-name="T4">Канму наркологическӧй диспансеръяс торъя оборудованиеӧн могмӧдӧм вылӧ </text:span><text:span text:style-name="T48">Россия Федерацияса субъектъяслӧн сьӧмкудъяслы субсидияяс</text:span></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093 02 0000 151</text:p>
          </table:table-cell>
          <table:table-cell table:style-name="Таблица2.A3" office:value-type="string">
            <text:p text:style-name="P114">Туй вылын лоӧмторъяс вӧсна доймалӧмъяслы медицина отсӧг бурмӧдӧм вылӧ веськӧдӧм мероприятиеяс олӧмӧ пӧртӧм могысь Россия Федерацияса субъектъяслӧн <text:s/>сьӧмкудъяслы субсидияяс</text:p>
          </table:table-cell>
        </table:table-row>
        <text:soft-page-break/>
        <table:table-row table:style-name="Таблица2.3">
          <table:table-cell table:style-name="Таблица2.A3" office:value-type="string">
            <text:p text:style-name="P52">854</text:p>
          </table:table-cell>
          <table:table-cell table:style-name="Таблица2.A3" office:value-type="string">
            <text:p text:style-name="P53">2 02 02094 02 0000 151</text:p>
          </table:table-cell>
          <table:table-cell table:style-name="Таблица2.A3" office:value-type="string">
            <text:p text:style-name="P114">Сӧн висьӧмӧн нёрпалысьяслы медицина отсӧг бурмӧдӧм вылӧ веськӧдӧм мероприятиеяс олӧмӧ пӧртӧм могысь Россия Федерацияса субъектъяслӧн да муниципальнӧй юкӧнъяслӧн йӧзлысь дзоньвидзалун видзан учреждениеяслы оборудование ньӧбӧм вылӧ Россия Федерацияса субъектъяслӧн <text:s/>сьӧмкудъяслы субсидияяс</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095 02 0000 151</text:p>
          </table:table-cell>
          <table:table-cell table:style-name="Таблица2.A3" office:value-type="string">
            <text:p text:style-name="P149"><text:span text:style-name="T38">Лимфоиднӧй,</text:span><text:span text:style-name="T41"> </text:span><text:span text:style-name="T38">кроветворнӧй</text:span><text:span text:style-name="T41"> </text:span><text:span text:style-name="T38">лёк</text:span><text:span text:style-name="T41"> </text:span><text:span text:style-name="T38">пыкӧсӧн</text:span><text:span text:style-name="T41"> </text:span><text:span text:style-name="T38">да</text:span><text:span text:style-name="T41"> </text:span><text:span text:style-name="T38">на</text:span><text:span text:style-name="T41"> </text:span><text:span text:style-name="T38">кодь</text:span><text:span text:style-name="T41"> </text:span><text:span text:style-name="T38">кучик</text:span><text:span text:style-name="T41"> </text:span><text:span text:style-name="T38">висьӧмӧн,</text:span><text:span text:style-name="T41"> </text:span><text:span text:style-name="T38">гемофилияӧн,</text:span><text:span text:style-name="T41"> </text:span><text:span text:style-name="T38">муковисцидозӧн,</text:span><text:span text:style-name="T41"> </text:span><text:span text:style-name="T38">гипофизарнӧй</text:span><text:span text:style-name="T41"> </text:span><text:span text:style-name="T38">нанизмӧн,</text:span><text:span text:style-name="T41"> </text:span><text:span text:style-name="T38">Гоше</text:span><text:span text:style-name="T41"> </text:span><text:span text:style-name="T38">висьӧмӧн,</text:span><text:span text:style-name="T41"> </text:span><text:span text:style-name="T38">вунлӧс</text:span><text:span text:style-name="T41"> </text:span><text:span text:style-name="T38">склерозӧн</text:span><text:span text:style-name="T41"> </text:span><text:span text:style-name="T38">висьысьясӧс,</text:span><text:span text:style-name="T41"> </text:span><text:span text:style-name="T38">а</text:span><text:span text:style-name="T41"> </text:span><text:span text:style-name="T38">сідзжӧ</text:span><text:span text:style-name="T41"> </text:span><text:span text:style-name="T38">органъяс</text:span><text:span text:style-name="T41"> </text:span><text:span text:style-name="T38">да</text:span><text:span text:style-name="T41"> </text:span><text:span text:style-name="T38">(либӧ)</text:span><text:span text:style-name="T41"> </text:span><text:span text:style-name="T38">кучик</text:span><text:span text:style-name="T41"> </text:span><text:span text:style-name="T38">вежӧм</text:span><text:span text:style-name="T41"> </text:span><text:span text:style-name="T38">бӧрын</text:span><text:span text:style-name="T41"> </text:span><text:span text:style-name="T38">бурдӧдчӧм</text:span><text:span text:style-name="T41"> </text:span><text:span text:style-name="T38">вылӧ</text:span><text:span text:style-name="T41"> </text:span><text:span text:style-name="T38">лекарственнӧй</text:span><text:span text:style-name="T41"> </text:span><text:span text:style-name="T38">средствоясӧн</text:span><text:span text:style-name="T41"> </text:span><text:span text:style-name="T38">гражданаӧс</text:span><text:span text:style-name="T41"> </text:span><text:span text:style-name="T38">могмӧдӧм</text:span><text:span text:style-name="T41"> </text:span><text:span text:style-name="T38">кузя</text:span><text:span text:style-name="T41"> </text:span><text:span text:style-name="T38">котыртан</text:span><text:span text:style-name="T41"> </text:span><text:span text:style-name="T38">мероприятиеяс</text:span><text:span text:style-name="T41"> </text:span><text:span text:style-name="T38">олӧмӧ</text:span><text:span text:style-name="T41"> </text:span><text:span text:style-name="T38">пӧртӧм</text:span><text:span text:style-name="T41"> </text:span><text:span text:style-name="T38">вылӧ</text:span><text:span text:style-name="T41"> </text:span><text:span text:style-name="T38">Россия</text:span><text:span text:style-name="T41"> </text:span><text:span text:style-name="T38">Федерацияса</text:span><text:span text:style-name="T41"> </text:span><text:span text:style-name="T38">субъектъяслӧн</text:span><text:span text:style-name="T41"> </text:span><text:span text:style-name="T38">сьӧмкудъяслы</text:span><text:span text:style-name="T41"> </text:span><text:span text:style-name="T38">субсидияяс</text:span></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106 02 0000 151</text:p>
          </table:table-cell>
          <table:table-cell table:style-name="Таблица2.A3" office:value-type="string">
            <text:p text:style-name="P14">Онкология висьӧмъясӧн висьысьяслы медицина отсӧг бурмӧдӧм кузя мероприятиеяс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110 02 0000 151</text:p>
          </table:table-cell>
          <table:table-cell table:style-name="Таблица2.A3" office:value-type="string">
            <text:p text:style-name="P10">Дзоньвидза оласног лӧсьӧдан, тшӧтш алкоголь юӧм да табак куритӧм чинтан, мероприятиеяс збыльмӧдӧм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126 02 0000 151</text:p>
          </table:table-cell>
          <table:table-cell table:style-name="Таблица2.A3" office:value-type="string">
            <text:p text:style-name="P11">Туберкулёзӧн висьысь йӧзӧс тӧдмалӧм, туберкулёзӧн висьысьясӧс бурдӧдӧм могысь <text:s/>олысьясӧс обследуйтӧм вылӧ веськӧдӧм мероприятиеяс вылӧ, профилактическӧй мероприятиеяс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127 02 0000 151</text:p>
          </table:table-cell>
          <table:table-cell table:style-name="Таблица2.A3" office:value-type="string">
            <text:p text:style-name="P13">Мортлӧн иммунодефицит да В да С гепатит вирусъясӧн инфицируйтӧмъяслы <text:s/>профилактика вылӧ, висьӧмсӧ тӧдмалӧм да висьӧмысь бурдӧдӧм вылӧ диагностическӧй средствояс да антивируснӧй препаратъяс ньӧбӧм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2128 02 0000 151</text:p>
          </table:table-cell>
          <table:table-cell table:style-name="Таблица2.A3" office:value-type="string">
            <text:p text:style-name="P17">Неонатальнӧй да аудиологическӧй скрининг вылӧ оборудование да рӧскод материалъяс ньӧбӧм вылӧ Россия Федерацияса субъектъяслӧн сьӧмкудъяслы субсидияяс </text:p>
          </table:table-cell>
        </table:table-row>
        <text:soft-page-break/>
        <table:table-row table:style-name="Таблица2.3">
          <table:table-cell table:style-name="Таблица2.A3" office:value-type="string">
            <text:p text:style-name="P52">854</text:p>
          </table:table-cell>
          <table:table-cell table:style-name="Таблица2.A3" office:value-type="string">
            <text:p text:style-name="P53">2 02 02129 02 0000 151</text:p>
          </table:table-cell>
          <table:table-cell table:style-name="Таблица2.A3" office:value-type="string">
            <text:p text:style-name="P17">Пр<text:span text:style-name="T63">е</text:span>натальнӧй (кага чужтӧдз) диагностика кузя мероприятиеяс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3054 02 0000 151</text:p>
          </table:table-cell>
          <table:table-cell table:style-name="Таблица2.A3" office:value-type="string">
            <text:p text:style-name="P38">Гражданалысь дзоньвидзалун видзан юкӧнын Россия Федерациялысь уджмогъяссӧ збыльмӧдӧм вылӧ Россия Федерацияса субъектъяслӧн сьӧмкудъяслы субвенцияяс</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3068 02 0000 151</text:p>
          </table:table-cell>
          <table:table-cell table:style-name="Таблица2.A3" office:value-type="string">
            <text:p text:style-name="P10">Лекарственнӧй средствоясӧн, медициналы лӧсялана изделиеясӧн, а сідзжӧ инвалид челядьлы специализируйтӧм бурдӧдан сёянӧн могмӧдӧм кузя торъя категория гражданалы канмусянь социальнӧй отсӧг сетӧм вылӧ Россия Федерацияса субъектъяслӧн сьӧмкудъяслы субвенцияяс </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4017 02 0000 151</text:p>
          </table:table-cell>
          <table:table-cell table:style-name="Таблица2.A3" office:value-type="string">
            <text:p text:style-name="P11">Лекарственнӧй препаратъясӧн могмӧдан юкӧнын торъя уджмогъяс збыльмӧдӧм вылӧ Россия Федерацияса субъектъяслӧн сьӧмкудъяслы сетӧм сьӧмкудкостса трансфертъяс </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4034 02 0001 151</text:p>
            <text:p text:style-name="P53"/>
          </table:table-cell>
          <table:table-cell table:style-name="Таблица2.A3" office:value-type="string">
            <text:p text:style-name="P107">Медицина учреждениеяслысь материально-техническӧй подув бурмӧдӧм юкӧнын Россия Федерацияса <text:s/>субъектъяслӧн йӧзлысь дзоньвидзалун видзӧм ӧніяӧдӧм кузя дінму уджтас збыльмӧдӧм вылӧ Россия Федерацияса субъектъяслӧн сьӧмкудъяслы сетӧм сьӧмкудкостса трансфертъяс </text:p>
          </table:table-cell>
        </table:table-row>
        <table:table-row table:style-name="Таблица2.3">
          <table:table-cell table:style-name="Таблица2.A3" office:value-type="string">
            <text:p text:style-name="P52">854</text:p>
          </table:table-cell>
          <table:table-cell table:style-name="Таблица2.A3" office:value-type="string">
            <text:p text:style-name="P53">2 02 04034 02 0002 151</text:p>
            <text:p text:style-name="P81"/>
            <text:p text:style-name="P44"/>
            <text:p text:style-name="P53"/>
          </table:table-cell>
          <table:table-cell table:style-name="Таблица2.A3" office:value-type="string">
            <text:p text:style-name="P107">Ӧтувъя образеца медицинскӧя быть страхуйтан полисъяс вылӧ вуджӧдӧм могысь йӧзлысь дзоньвидзалун видзӧмӧ ӧнія юӧр системаяс пыртӧм юкӧнын йӧзлысь дзоньвидзалун видзӧм ӧніяӧдӧм кузя уджтасъяс збыльмӧдӧм вылӧ Россия Федерацияса субъектъяслӧн сьӧмкудъяслы сетӧм сьӧмкудкостса трансфертъяс </text:p>
          </table:table-cell>
        </table:table-row>
        <table:table-row table:style-name="Таблица2.3">
          <table:table-cell table:style-name="Таблица2.A3" office:value-type="string">
            <text:p text:style-name="P54">854</text:p>
          </table:table-cell>
          <table:table-cell table:style-name="Таблица2.A3" office:value-type="string">
            <text:p text:style-name="P53">2 02 04043 02 0000 151</text:p>
          </table:table-cell>
          <table:table-cell table:style-name="Таблица2.A3" office:value-type="string">
            <text:p text:style-name="P12">Медицинаын уджалысьяслы ӧтчыдысь сетан сьӧм компенсация вылӧ Россия Федерацияса субъектъяслӧн сьӧмкудъяслы сетӧм сьӧмкудкостса трансфертъяс</text:p>
            <text:p text:style-name="P12"/>
          </table:table-cell>
        </table:table-row>
        <table:table-row table:style-name="Таблица2.3">
          <table:table-cell table:style-name="Таблица2.A3" office:value-type="string">
            <text:p text:style-name="P60">855</text:p>
          </table:table-cell>
          <table:table-cell table:style-name="Таблица2.A3" office:value-type="string">
            <text:p text:style-name="P62"/>
          </table:table-cell>
          <table:table-cell table:style-name="Таблица2.A3" office:value-type="string">
            <text:p text:style-name="P122">Коми Республикаса архив агентство</text:p>
            <text:p text:style-name="P122"/>
          </table:table-cell>
        </table:table-row>
        <table:table-row table:style-name="Таблица2.3">
          <table:table-cell table:style-name="Таблица2.A3" office:value-type="string">
            <text:p text:style-name="P60">856</text:p>
          </table:table-cell>
          <table:table-cell table:style-name="Таблица2.A3" office:value-type="string">
            <text:p text:style-name="P56"/>
          </table:table-cell>
          <table:table-cell table:style-name="Таблица2.A3" office:value-type="string">
            <text:p text:style-name="P122">Коми Республикаса культура министерство</text:p>
            <text:p text:style-name="P122"/>
          </table:table-cell>
        </table:table-row>
        <text:soft-page-break/>
        <table:table-row table:style-name="Таблица2.3">
          <table:table-cell table:style-name="Таблица2.A3" office:value-type="string">
            <text:p text:style-name="P79">856</text:p>
          </table:table-cell>
          <table:table-cell table:style-name="Таблица2.A3" office:value-type="string">
            <text:p text:style-name="P77">2 02 02009 02 0000 151</text:p>
          </table:table-cell>
          <table:table-cell table:style-name="Таблица2.A3" office:value-type="string">
            <text:p text:style-name="P154"><text:span text:style-name="T40">Ичӧт да шӧр предпринимательстволы, крестьянин (фермер) овмӧсъяс пыртӧмӧн, канмусянь отсӧг сетӧм вылӧ </text:span><text:span text:style-name="T39">Россия Федерацияса субъектъяслӧн сьӧмкудъяслы </text:span><text:span text:style-name="T40">субсидияяс</text:span></text:p>
          </table:table-cell>
        </table:table-row>
        <table:table-row table:style-name="Таблица2.3">
          <table:table-cell table:style-name="Таблица2.A3" office:value-type="string">
            <text:p text:style-name="P79">856</text:p>
          </table:table-cell>
          <table:table-cell table:style-name="Таблица2.A3" office:value-type="string">
            <text:p text:style-name="P77">2 02 03071 02 0000 151</text:p>
          </table:table-cell>
          <table:table-cell table:style-name="Таблица2.A3" office:value-type="string">
            <text:p text:style-name="P117">Федеральнӧй тӧдчанлуна культура наследие объектъяс канмусянь видзӧм кузя Россия Федерациялысь сетӧм уджмогъяс збыльмӧдӧм вылӧ Россия Федерацияса субъектъяслӧн сьӧмкудъяслы субвенцияяс</text:p>
          </table:table-cell>
        </table:table-row>
        <table:table-row table:style-name="Таблица2.3">
          <table:table-cell table:style-name="Таблица2.A3" office:value-type="string">
            <text:p text:style-name="P54">856</text:p>
          </table:table-cell>
          <table:table-cell table:style-name="Таблица2.A3" office:value-type="string">
            <text:p text:style-name="P53">2 02 04025 02 0000 151</text:p>
          </table:table-cell>
          <table:table-cell table:style-name="Таблица2.A3" office:value-type="string">
            <text:p text:style-name="P130">Муниципальнӧй юкӧнъяслӧн библиотекаяслысь <text:s/>да Москва да Санкт-Петербург каръясса библиотекаяслысь небӧг фондъяс комплектуйтӧм вылӧ Россия Федерацияса субъектъяслӧн сьӧмкудъяслы сетӧм сьӧмкудкостса трансфертъяс</text:p>
          </table:table-cell>
        </table:table-row>
        <table:table-row table:style-name="Таблица2.3">
          <table:table-cell table:style-name="Таблица2.A3" office:value-type="string">
            <text:p text:style-name="P54">856</text:p>
          </table:table-cell>
          <table:table-cell table:style-name="Таблица2.A3" office:value-type="string">
            <text:p text:style-name="P53">2 02 04041 02 0000 151 </text:p>
          </table:table-cell>
          <table:table-cell table:style-name="Таблица2.A3" office:value-type="string">
            <text:p text:style-name="P130">Ӧтуввез дорӧ ставӧн вӧдитчан библиотекаяс йитӧм вылӧ да библиотечнӧй удж система сӧвмӧдӧм вылӧ юӧртан технологияяс да оцифровка паськӧдан могъяс тӧд вылын кутӧмӧн Россия Федерацияса субъектъяслӧн сьӧмкудъяслы сетӧм сьӧмкудкостса трансфертъяс</text:p>
          </table:table-cell>
        </table:table-row>
        <table:table-row table:style-name="Таблица2.3">
          <table:table-cell table:style-name="Таблица2.A3" office:value-type="string">
            <text:p text:style-name="P54">856</text:p>
          </table:table-cell>
          <table:table-cell table:style-name="Таблица2.A3" office:value-type="string">
            <text:p text:style-name="P53">2 02 04052 02 0000 151</text:p>
          </table:table-cell>
          <table:table-cell table:style-name="Таблица2.A3" office:value-type="string">
            <text:p text:style-name="P6"><text:span text:style-name="T51">Сиктса овмӧдчӧминъяслӧн мутасъяс улӧ пырысь муниципальнӧй культура учреждениеяслы канму отсӧг вылӧ </text:span><text:span text:style-name="T46">Россия Федерацияса субъектъяслӧн сьӧмкудъяслы </text:span><text:span text:style-name="T45">сетӧм сьӧмкудкостса трансфертъяс</text:span></text:p>
          </table:table-cell>
        </table:table-row>
        <table:table-row table:style-name="Таблица2.3">
          <table:table-cell table:style-name="Таблица2.A3" office:value-type="string">
            <text:p text:style-name="P54">856</text:p>
          </table:table-cell>
          <table:table-cell table:style-name="Таблица2.A3" office:value-type="string">
            <text:p text:style-name="P53">2 02 04053 02 0000 151</text:p>
          </table:table-cell>
          <table:table-cell table:style-name="Таблица2.A3" office:value-type="string">
            <text:p text:style-name="P5"><text:span text:style-name="T51">Сиктса овмӧдчӧминъяслӧн мутасъяс улӧ пырысь муниципальнӧй культура учреждениеясса медбур уджалысьяслы канму отсӧг вылӧ </text:span><text:span text:style-name="T46">Россия Федерацияса субъектъяслӧн сьӧмкудъяслы </text:span><text:span text:style-name="T45">сетӧм сьӧмкудкостса трансфертъяс</text:span></text:p>
            <text:p text:style-name="P20"/>
          </table:table-cell>
        </table:table-row>
        <table:table-row table:style-name="Таблица2.3">
          <table:table-cell table:style-name="Таблица2.A3" office:value-type="string">
            <text:p text:style-name="P60">863</text:p>
          </table:table-cell>
          <table:table-cell table:style-name="Таблица2.A3" office:value-type="string">
            <text:p text:style-name="P62"/>
          </table:table-cell>
          <table:table-cell table:style-name="Таблица2.A3" office:value-type="string">
            <text:p text:style-name="P35">Коми Республикаса эмбур агентство</text:p>
            <text:p text:style-name="P35"/>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1 01020 02 0000 120</text:p>
          </table:table-cell>
          <table:table-cell table:style-name="Таблица2.A3" office:value-type="string">
            <text:p text:style-name="P130">Овмӧс тӧвариществояслӧн да котыръяслӧн уставнӧй (складочнӧй) капиталъясын пайяс вылӧ чуктӧсӧн воӧм чӧжӧсӧн либӧ Россия Федерациялӧн субъектъясса акцияяс кузя дивидендъясӧн чӧжӧс </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1 02082 02 0000 120</text:p>
          </table:table-cell>
          <table:table-cell table:style-name="Таблица2.A3" office:value-type="string">
            <text:p text:style-name="P130">Россия Федерацияса субъектъяслӧн киын кутан акцияяс вузалӧм кузя аукционъяс нуӧдiгӧн чукӧртӧм сьӧм иналӧмысь чӧжӧс</text:p>
          </table:table-cell>
        </table:table-row>
        <text:soft-page-break/>
        <table:table-row table:style-name="Таблица2.3">
          <table:table-cell table:style-name="Таблица2.A3" office:value-type="string">
            <text:p text:style-name="P54">863</text:p>
          </table:table-cell>
          <table:table-cell table:style-name="Таблица2.A3" office:value-type="string">
            <text:p text:style-name="P53">1 11 05022 02 0000 120</text:p>
          </table:table-cell>
          <table:table-cell table:style-name="Таблица2.A3" office:value-type="string">
            <text:p text:style-name="P130">Кӧртым мынтӧмӧн босьтӧм чӧжӧс, а сідзжӧ Россия Федерацияса субъектъяслӧн эмбурлысь муяс кӧртымалан сёрнитчӧмъяс кырымалӧм вылӧ инӧд вузалӧмысь воӧм сьӧм (Россия Федерацияса субъектъяслӧн <text:span text:style-name="T57">сьӧмкуд да </text:span>асшӧрлуна учреждениеяслӧн му участокъяс кындзи) <text:s text:c="2"/></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1 05032 02 0000 120</text:p>
          </table:table-cell>
          <table:table-cell table:style-name="Таблица2.A3" office:value-type="string">
            <text:p text:style-name="P130">Россия Федерацияса субъектъяслӧн канму власьт органъяслӧн да наӧн артмӧдӧм учреждениеяслӧн оперативнӧя веськӧдлӧмувса эмбур кӧртымалӧмысь воӧм чӧжӧс (Россия Федерацияса субъектъяслӧн <text:span text:style-name="T58">сьӧмкуд да </text:span>асшӧрлуна учреждениеяслӧн эмбур кындзи)</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1 07012 02 0000 120</text:p>
          </table:table-cell>
          <table:table-cell table:style-name="Таблица2.A3" office:value-type="string">
            <text:p text:style-name="P130">Россия Федерацияса субъектъяслӧн канму ӧтувъя предприятиеяслӧн вот да мукӧд быть мынтысьӧм вештӧм бӧрын кольӧм чуктӧс юкӧн вуджӧдӧмысь чӧжӧс </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1 09042 02 0000 120</text:p>
          </table:table-cell>
          <table:table-cell table:style-name="Таблица2.A3" office:value-type="string">
            <text:p text:style-name="P18">Россия Федерацияса субъектъяслӧн киын кутан эмбурӧн вӧдитчӧмысь мукӧд воӧм сьӧм (Россия Федерацияса субъектъяслӧн сьӧмкуд да асшӧрлуна учреждениеяслӧн эмбур, а сідзжӧ Россия Федерацияса субъектъяслӧн канму ӧтувъя предприятиеяслӧн, сы лыдын казённӧй, эмбур кындзи)</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4 02023 02 0000 410</text:p>
          </table:table-cell>
          <table:table-cell table:style-name="Таблица2.A3" office:value-type="string">
            <text:p text:style-name="P133">Индӧм эмбур кузя медшӧр средствояс иналӧм юкӧнын Россия Федерацияса субъектъяслӧн киын кутан мукӧд эмбур иналӧмысь чӧжӧс (Россия Федерацияса субъектъяслӧн сьӧмкуд да асшӧрлуна учреждениеяслӧн эмбур, а сідзжӧ Россия Федерацияса субъектъяслӧн канму ӧтувъя предприятиеяслӧн, сы лыдын казённӧй, эмбур кындзи)</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53">1 14 02023 02 0000 440</text:p>
          </table:table-cell>
          <table:table-cell table:style-name="Таблица2.A3" office:value-type="string">
            <text:p text:style-name="P130">Индӧм эмбур кузя материальнӧй видзас иналӧм юкӧнын Россия Федерацияса субъектъяслӧн киын кутан мукӧд эмбур иналӧмысь чӧжӧс (Россия Федерацияса субъектъяслӧн сьӧмкуд да асшӧрлуна учреждениеяслӧн эмбур, а сідзжӧ Россия Федерацияса субъектъяслӧн канму ӧтувъя предприятиеяслӧн, сы лыдын казённӧй, эмбур кындзи)</text:p>
          </table:table-cell>
        </table:table-row>
        <text:soft-page-break/>
        <table:table-row table:style-name="Таблица2.3">
          <table:table-cell table:style-name="Таблица2.A3" office:value-type="string">
            <text:p text:style-name="P79">863</text:p>
          </table:table-cell>
          <table:table-cell table:style-name="Таблица2.A3" office:value-type="string">
            <text:p text:style-name="P77">1 14 03020 02 0000 410</text:p>
          </table:table-cell>
          <table:table-cell table:style-name="Таблица2.A3" office:value-type="string">
            <text:p text:style-name="P130">Конфискуйтӧм да мукӧд эмбурӧн вӧдитчӧмысь да сiйӧс иналӧмысь, мый сетӧма Россия Федерацияса субъектъяслӧн чӧжӧсӧ, сьӧм (индӧм эмбур кузя медшӧр средствояс иналӧм юкӧнын)</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77">1 14 03020 02 0000 440</text:p>
          </table:table-cell>
          <table:table-cell table:style-name="Таблица2.A3" office:value-type="string">
            <text:p text:style-name="P130">Конфискуйтӧм да мукӧд эмбурӧн вӧдитчӧмысь да сiйӧс иналӧмысь, мый сетӧма Россия Федерацияса субъектъяслӧн чӧжӧсӧ, сьӧм (индӧм эмбур кузя материальнӧй видзас иналӧм юкӧнын)</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77">1 14 04020 02 0000 420</text:p>
          </table:table-cell>
          <table:table-cell table:style-name="Таблица2.A3" office:value-type="string">
            <text:p text:style-name="P130">Россия Федерацияса субъектъяслӧн киын кутан нематериальнӧй активъяс вузалӧмысь чӧжӧс</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77">1 14 06022 02 0000 430</text:p>
          </table:table-cell>
          <table:table-cell table:style-name="Таблица2.A3" office:value-type="string">
            <text:p text:style-name="P99">Россия Федерацияса субъектъяслӧн киын кутан му участокъяс вузалӧмысь чӧжӧс (Россия Федерацияса субъектъяслӧн сьӧмкуд да асшӧрлуна учреждениеяслӧн му участокъяс кындзи)</text:p>
          </table:table-cell>
        </table:table-row>
        <table:table-row table:style-name="Таблица2.3">
          <table:table-cell table:style-name="Таблица2.A3" office:value-type="string">
            <text:p text:style-name="P79">863</text:p>
          </table:table-cell>
          <table:table-cell table:style-name="Таблица2.A3" office:value-type="string">
            <text:p text:style-name="P77">2 02 02009 02 0000 151</text:p>
          </table:table-cell>
          <table:table-cell table:style-name="Таблица2.A3" office:value-type="string">
            <text:p text:style-name="P140"><text:span text:style-name="T40">Ичӧт да шӧр предпринимательстволы, крестьянин (фермер) овмӧсъяс пыртӧмӧн, канмусянь отсӧг сетӧм вылӧ </text:span><text:span text:style-name="T39">Россия Федерацияса субъектъяслӧн сьӧмкудъяслы </text:span><text:span text:style-name="T40">субсидияяс</text:span></text:p>
            <text:p text:style-name="P141"/>
          </table:table-cell>
        </table:table-row>
        <table:table-row table:style-name="Таблица2.3">
          <table:table-cell table:style-name="Таблица2.A3" office:value-type="string">
            <text:p text:style-name="P60">864</text:p>
          </table:table-cell>
          <table:table-cell table:style-name="Таблица2.A3" office:value-type="string">
            <text:p text:style-name="P78"/>
          </table:table-cell>
          <table:table-cell table:style-name="Таблица2.A3" office:value-type="string">
            <text:p text:style-name="P26">Коми Республикаса спорт да мортӧс ёнмӧдан агентство</text:p>
            <text:p text:style-name="P26"/>
          </table:table-cell>
        </table:table-row>
        <table:table-row table:style-name="Таблица2.3">
          <table:table-cell table:style-name="Таблица2.A3" office:value-type="string">
            <text:p text:style-name="P52">864</text:p>
          </table:table-cell>
          <table:table-cell table:style-name="Таблица2.A3" office:value-type="string">
            <text:p text:style-name="P53">2 02 02132 02 0000 151</text:p>
          </table:table-cell>
          <table:table-cell table:style-name="Таблица2.A3" office:value-type="string">
            <text:p text:style-name="P11">Мортӧс ёнмӧдан да бурдӧдан комплексъяс, тшӧтш кӧртысь конструкцияяс да кӧртысь вӧчӧмторъяс, ӧдйӧ стрӧитӧм вылӧ <text:s/>оборудование ньӧбӧм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2">864</text:p>
          </table:table-cell>
          <table:table-cell table:style-name="Таблица2.A3" office:value-type="string">
            <text:p text:style-name="P53">2 02 02133 02 0000 151</text:p>
          </table:table-cell>
          <table:table-cell table:style-name="Таблица2.A3" office:value-type="string">
            <text:p text:style-name="P16"><text:span text:style-name="T48">Спортивнӧй организацияяслы, кодъяс дасьтӧны Россия Федерацияса сборнӧй командаяс вылӧ спортивнӧй резерв, адреснӧй сьӧм отсӧг сетӧм вылӧ </text:span><text:span text:style-name="T4">Россия Федерацияса субъектъяслӧн сьӧмкудъяслы субсидияяс </text:span></text:p>
            <text:p text:style-name="P17"/>
          </table:table-cell>
        </table:table-row>
        <table:table-row table:style-name="Таблица2.3">
          <table:table-cell table:style-name="Таблица2.A3" office:value-type="string">
            <text:p text:style-name="P60">875</text:p>
          </table:table-cell>
          <table:table-cell table:style-name="Таблица2.A3" office:value-type="string">
            <text:p text:style-name="P56"/>
          </table:table-cell>
          <table:table-cell table:style-name="Таблица2.A3" office:value-type="string">
            <text:p text:style-name="P36">Коми Республикаса йӧзӧс велӧдан министерство</text:p>
            <text:p text:style-name="P36"/>
          </table:table-cell>
        </table:table-row>
        <table:table-row table:style-name="Таблица2.3">
          <table:table-cell table:style-name="Таблица2.A3" office:value-type="string">
            <text:p text:style-name="P79">875</text:p>
          </table:table-cell>
          <table:table-cell table:style-name="Таблица2.A3" office:value-type="string">
            <text:p text:style-name="P77">2 02 02009 02 0000 151</text:p>
          </table:table-cell>
          <table:table-cell table:style-name="Таблица2.A3" office:value-type="string">
            <text:p text:style-name="P154"><text:span text:style-name="T40">Ичӧт да шӧр предпринимательстволы, крестьянин (фермер) овмӧсъяс пыртӧмӧн, канмусянь отсӧг сетӧм вылӧ </text:span><text:span text:style-name="T39">Россия Федерацияса субъектъяслӧн сьӧмкудъяслы </text:span><text:span text:style-name="T40">субсидияяс</text:span></text:p>
          </table:table-cell>
        </table:table-row>
        <text:soft-page-break/>
        <table:table-row table:style-name="Таблица2.3">
          <table:table-cell table:style-name="Таблица2.A3" office:value-type="string">
            <text:p text:style-name="P52">875</text:p>
          </table:table-cell>
          <table:table-cell table:style-name="Таблица2.A3" office:value-type="string">
            <text:p text:style-name="P53">2 02 02005 02 0000 151</text:p>
          </table:table-cell>
          <table:table-cell table:style-name="Таблица2.A3" office:value-type="string">
            <text:p text:style-name="P130">Челядьлысь дзоньвидзалун бурмӧд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2">875</text:p>
          </table:table-cell>
          <table:table-cell table:style-name="Таблица2.A3" office:value-type="string">
            <text:p text:style-name="P53">2 02 02037 02 0000 151</text:p>
          </table:table-cell>
          <table:table-cell table:style-name="Таблица2.A3" office:value-type="string">
            <text:p text:style-name="P38">Классӧн веськӧдлӧмысь быдтӧлысся сьӧмӧн ошк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2">875</text:p>
          </table:table-cell>
          <table:table-cell table:style-name="Таблица2.A3" office:value-type="string">
            <text:p text:style-name="P53">2 02 02067 02 0000 151</text:p>
          </table:table-cell>
          <table:table-cell table:style-name="Таблица2.A3" office:value-type="string">
            <text:p text:style-name="P38">Медбур учительясӧс ошк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2">875</text:p>
          </table:table-cell>
          <table:table-cell table:style-name="Таблица2.A3" office:value-type="string">
            <text:p text:style-name="P53">2 02 02104 02 0000 151</text:p>
          </table:table-cell>
          <table:table-cell table:style-name="Таблица2.A3" office:value-type="string">
            <text:p text:style-name="P102"><text:span text:style-name="T4">Вермытӧмъясӧс дистанционнӧй велӧдӧм вылӧ </text:span><text:span text:style-name="T48">Россия Федерацияса субъектъяслӧн сьӧмкудъяслы субсидияяс</text:span><text:span text:style-name="T4"> </text:span></text:p>
          </table:table-cell>
        </table:table-row>
        <table:table-row table:style-name="Таблица2.3">
          <table:table-cell table:style-name="Таблица2.A3" office:value-type="string">
            <text:p text:style-name="P52">875</text:p>
          </table:table-cell>
          <table:table-cell table:style-name="Таблица2.A3" office:value-type="string">
            <text:p text:style-name="P53">2 02 02105 02 0000 151</text:p>
          </table:table-cell>
          <table:table-cell table:style-name="Таблица2.A3" office:value-type="string">
            <text:p text:style-name="P100">Канму да муниципальнӧй общеобразовательнӧй учреждениеяслӧн зданиеясын аварияясысь видзчысян мероприятиеяс нуӧдӧм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2">875</text:p>
          </table:table-cell>
          <table:table-cell table:style-name="Таблица2.A3" office:value-type="string">
            <text:p text:style-name="P53">2 02 02141 02 0000 151</text:p>
          </table:table-cell>
          <table:table-cell table:style-name="Таблица2.A3" office:value-type="string">
            <text:p text:style-name="P17">Россия Федерацияса субъектъясын челядьӧс школаӧдз велӧдан учреждениеяс сӧвмӧдӧм кузя комлекснӧй уджтасъяс олӧмӧ пӧртӧм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2">875</text:p>
          </table:table-cell>
          <table:table-cell table:style-name="Таблица2.A3" office:value-type="string">
            <text:p text:style-name="P53">2 02 02145 02 0000 151</text:p>
          </table:table-cell>
          <table:table-cell table:style-name="Таблица2.A3" office:value-type="string">
            <text:p text:style-name="P19">Ӧтувъя велӧдан дінму система ӧніяӧдӧм вылӧ Россия Федерацияса субъектъяслӧн сьӧмкудъяслы субсидияяс </text:p>
          </table:table-cell>
        </table:table-row>
        <table:table-row table:style-name="Таблица2.3">
          <table:table-cell table:style-name="Таблица2.A3" office:value-type="string">
            <text:p text:style-name="P54">875</text:p>
          </table:table-cell>
          <table:table-cell table:style-name="Таблица2.A3" office:value-type="string">
            <text:p text:style-name="P53">2 02 03060 02 0000 151</text:p>
          </table:table-cell>
          <table:table-cell table:style-name="Таблица2.A3" office:value-type="string">
            <text:p text:style-name="P143">Йӧзӧс велӧдан учреждениеяслысь велӧдан качество бӧрся видзӧдӧм, лицензируйтӧм да канму аккредитация кузя, йӧзӧс велӧдан юкӧнын оланпастэчасӧ кутчысьӧм бӧрся дӧзьӧр да видзӧдӧм кузя Россия Федерациялысь уджмогъяс олӧмӧ пӧртӧм вылӧ Россия Федерацияса субъектъяслӧн сьӧмкудъяслы суб<text:span text:style-name="T59">венц</text:span>ияяс </text:p>
          </table:table-cell>
        </table:table-row>
        <table:table-row table:style-name="Таблица2.3">
          <table:table-cell table:style-name="Таблица2.A3" office:value-type="string">
            <text:p text:style-name="P54">875</text:p>
          </table:table-cell>
          <table:table-cell table:style-name="Таблица2.A3" office:value-type="string">
            <text:p text:style-name="P77">2 02 04042 02 0000 151</text:p>
          </table:table-cell>
          <table:table-cell table:style-name="Таблица2.A3" office:value-type="string">
            <text:p text:style-name="P57"><text:span text:style-name="T52">Россия Федерациялысь экономика ӧніяӧдӧм да технологическӧя сӧвмӧдӧм боксянь верктуя туйвизьяслы лӧсялысь д</text:span><text:span text:style-name="T8">асьтысян нырвизьяс (уджсикасъяс) серти велӧдчысьяслы Россия Федерацияса Президентлысь да Россия Федерацияса Веськӧдлан котырлысь стипендияяс мынтӧм вылӧ </text:span><text:span text:style-name="T21">Россия Федерацияса субъектъяслӧн сьӧмкудъяслы сетӧм сьӧмкудкостса трансфертъяс</text:span></text:p>
            <text:p text:style-name="P109"/>
          </table:table-cell>
        </table:table-row>
        <text:soft-page-break/>
        <table:table-row table:style-name="Таблица2.3">
          <table:table-cell table:style-name="Таблица2.A3" office:value-type="string">
            <text:p text:style-name="P60">877</text:p>
          </table:table-cell>
          <table:table-cell table:style-name="Таблица2.A3" office:value-type="string">
            <text:p text:style-name="P78"/>
          </table:table-cell>
          <table:table-cell table:style-name="Таблица2.A3" office:value-type="string">
            <text:p text:style-name="P26">Коми Республикаын гражданаӧс видзан мероприятиеяс нуӧдысь комитет</text:p>
            <text:p text:style-name="P25"/>
          </table:table-cell>
        </table:table-row>
        <table:table-row table:style-name="Таблица2.3">
          <table:table-cell table:style-name="Таблица2.A3" office:value-type="string">
            <text:p text:style-name="P65"/>
            <text:p text:style-name="P64">878</text:p>
            <text:p text:style-name="P64"/>
          </table:table-cell>
          <table:table-cell table:style-name="Таблица2.A3" office:value-type="string">
            <text:p text:style-name="P66"/>
          </table:table-cell>
          <table:table-cell table:style-name="Таблица2.A3" office:value-type="string">
            <text:p text:style-name="P26">Коми Республикаса информатизация да связь комитет</text:p>
            <text:p text:style-name="P26"/>
          </table:table-cell>
        </table:table-row>
        <table:table-row table:style-name="Таблица2.3">
          <table:table-cell table:style-name="Таблица2.A3" office:value-type="string">
            <text:p text:style-name="P60">882</text:p>
          </table:table-cell>
          <table:table-cell table:style-name="Таблица2.A3" office:value-type="string">
            <text:p text:style-name="P56"/>
          </table:table-cell>
          <table:table-cell table:style-name="Таблица2.A3" office:value-type="string">
            <text:p text:style-name="P37">Коми Республикаса видз-му овмӧс да сёян-юан министерство</text:p>
            <text:p text:style-name="P37"/>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12 02 0000 151</text:p>
          </table:table-cell>
          <table:table-cell table:style-name="Таблица2.A3" office:value-type="string">
            <text:p text:style-name="P114">Элитнӧй кӧйдыс вӧдит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13 02 0000 151</text:p>
          </table:table-cell>
          <table:table-cell table:style-name="Таблица2.A3" office:value-type="string">
            <text:p text:style-name="P114">Ылі Войвыв районъясын да накӧд ӧткодялӧм местаясын кӧрым культура быдтӧм вылӧ, омӧль пашняяс вылын быдмӧг быдтӧм пыртӧмӧн, кӧйдыс вай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27 02 0000 151</text:p>
            <text:p text:style-name="P53"/>
          </table:table-cell>
          <table:table-cell table:style-name="Таблица2.A3" office:value-type="string">
            <text:p text:style-name="P22"><text:span text:style-name="T19">Видз-му</text:span><text:span text:style-name="T20"> </text:span><text:span text:style-name="T19">овмӧс</text:span><text:span text:style-name="T20"> </text:span><text:span text:style-name="T19">тӧвар</text:span><text:span text:style-name="T20"> </text:span><text:span text:style-name="T19">вӧчысьяслы</text:span><text:span text:style-name="T20"> </text:span><text:span text:style-name="T19">(аспом</text:span><text:span text:style-name="T20"> </text:span><text:span text:style-name="T19">подсобнӧй</text:span><text:span text:style-name="T20"> </text:span><text:span text:style-name="T19">овмӧсъяс</text:span><text:span text:style-name="T20"> </text:span><text:span text:style-name="T19">да</text:span><text:span text:style-name="T20"> </text:span><text:span text:style-name="T19">видз-му</text:span><text:span text:style-name="T20"> </text:span><text:span text:style-name="T19">овмӧс</text:span><text:span text:style-name="T20"> </text:span><text:span text:style-name="T19">потребительскӧй</text:span><text:span text:style-name="T20"> </text:span><text:span text:style-name="T19">кооперативъяс</text:span><text:span text:style-name="T20"> </text:span><text:span text:style-name="T19">кындзи),</text:span><text:span text:style-name="T20"> </text:span><text:span text:style-name="T19">агропромышленнӧй</text:span><text:span text:style-name="T20"> </text:span><text:span text:style-name="T19">комплексса</text:span><text:span text:style-name="T20"> </text:span><text:span text:style-name="T19">организацияяслы,</text:span><text:span text:style-name="T20"> </text:span><text:span text:style-name="T19">налӧн</text:span><text:span text:style-name="T20"> </text:span><text:span text:style-name="T19">удж котыртан да инӧд</text:span><text:span text:style-name="T20"> </text:span><text:span text:style-name="T19">формаяс</text:span><text:span text:style-name="T20"> </text:span><text:span text:style-name="T19">вылӧ</text:span><text:span text:style-name="T20"> </text:span><text:span text:style-name="T19">видзӧдтӧг,</text:span><text:span text:style-name="T20"> </text:span><text:span text:style-name="T19">крестьянин</text:span><text:span text:style-name="T20"> </text:span><text:span text:style-name="T19">(фермер)</text:span><text:span text:style-name="T20"> </text:span><text:span text:style-name="T19">овмӧсъяслы</text:span><text:span text:style-name="T20"> </text:span><text:span text:style-name="T19">да</text:span><text:span text:style-name="T20"> </text:span><text:span text:style-name="T19">потребительскӧй</text:span><text:span text:style-name="T20"> </text:span><text:span text:style-name="T19">кооперациялӧн</text:span><text:span text:style-name="T20"> </text:span><text:span text:style-name="T19">организацияяслы</text:span><text:span text:style-name="T20"> </text:span><text:span text:style-name="T19">1</text:span><text:span text:style-name="T20"> </text:span><text:span text:style-name="T19">воӧдз</text:span><text:span text:style-name="T20"> </text:span><text:span text:style-name="T19">кадколаст</text:span><text:span text:style-name="T20"> </text:span><text:span text:style-name="T19">вылӧ</text:span><text:span text:style-name="T20"> </text:span><text:span text:style-name="T19">российскӧй</text:span><text:span text:style-name="T20"> </text:span><text:span text:style-name="T19">кредитнӧй</text:span><text:span text:style-name="T20"> </text:span><text:span text:style-name="T19">организацияясын</text:span><text:span text:style-name="T20"> </text:span><text:span text:style-name="T19">босьтӧм</text:span><text:span text:style-name="T20"> </text:span><text:span text:style-name="T19">кредитъяс</text:span><text:span text:style-name="T20"> </text:span><text:span text:style-name="T19">да</text:span><text:span text:style-name="T20"> </text:span><text:span text:style-name="T19">2009-2012</text:span><text:span text:style-name="T20"> </text:span><text:span text:style-name="T19">воясын</text:span><text:span text:style-name="T20"> </text:span><text:span text:style-name="T19">видз-му</text:span><text:span text:style-name="T20"> </text:span><text:span text:style-name="T19">овмӧс</text:span><text:span text:style-name="T20"> </text:span><text:span text:style-name="T19">кредитнӧй</text:span><text:span text:style-name="T20"> </text:span><text:span text:style-name="T19">потребительскӧй</text:span><text:span text:style-name="T20"> </text:span><text:span text:style-name="T19">кооперативъясын</text:span><text:span text:style-name="T20"> </text:span><text:span text:style-name="T19">босьтӧм</text:span><text:span text:style-name="T20"> </text:span><text:span text:style-name="T19">заёмъяс</text:span><text:span text:style-name="T20"> </text:span><text:span text:style-name="T19">кузя</text:span><text:span text:style-name="T20"> </text:span><text:span text:style-name="T19">прӧчентъяс</text:span><text:span text:style-name="T20"> </text:span><text:span text:style-name="T19">мынтан</text:span><text:span text:style-name="T20"> </text:span><text:span text:style-name="T19">рӧскод</text:span><text:span text:style-name="T20"> </text:span><text:span text:style-name="T19">юкӧн</text:span><text:span text:style-name="T20"> </text:span><text:span text:style-name="T19">бергӧдӧм</text:span><text:span text:style-name="T20"> </text:span><text:span text:style-name="T19">вылӧ</text:span><text:span text:style-name="T20"> </text:span><text:span text:style-name="T19">Россия</text:span><text:span text:style-name="T20"> </text:span><text:span text:style-name="T19">Федерацияса</text:span><text:span text:style-name="T20"> </text:span><text:span text:style-name="T19">субъектъяслӧн</text:span><text:span text:style-name="T20"> </text:span><text:span text:style-name="T19">сьӧмкудъяслы</text:span><text:span text:style-name="T20"> </text:span><text:span text:style-name="T19">субсидияяс</text:span></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38 02 0000 151</text:p>
          </table:table-cell>
          <table:table-cell table:style-name="Таблица2.A3" office:value-type="string">
            <text:p text:style-name="P168"><text:span text:style-name="T19">Войвыв</text:span><text:span text:style-name="T20"> </text:span><text:span text:style-name="T19">кӧръясӧс</text:span><text:span text:style-name="T20"> </text:span><text:span text:style-name="T19">видзӧм</text:span><text:span text:style-name="T20"> </text:span><text:span text:style-name="T19">да</text:span><text:span text:style-name="T20"> </text:span><text:span text:style-name="T19">вӧвъясӧс</text:span><text:span text:style-name="T20"> </text:span><text:span text:style-name="T19">табунъясын</text:span><text:span text:style-name="T20"> </text:span><text:span text:style-name="T19">видзӧм</text:span><text:span text:style-name="T20"> </text:span><text:span text:style-name="T19">серти</text:span><text:span text:style-name="T20"> </text:span><text:span text:style-name="T19">отсӧг</text:span><text:span text:style-name="T20"> </text:span><text:span text:style-name="T19">вылӧ</text:span><text:span text:style-name="T20"> </text:span><text:span text:style-name="T19">Россия</text:span><text:span text:style-name="T20"> </text:span><text:span text:style-name="T19">Федерацияса</text:span><text:span text:style-name="T20"> </text:span><text:span text:style-name="T19">субъектъяслӧн</text:span><text:span text:style-name="T20"> </text:span><text:span text:style-name="T19">сьӧмкудъяслы</text:span><text:span text:style-name="T20"> </text:span><text:span text:style-name="T19">субсидияяс</text:span></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39 02 0000 151</text:p>
          </table:table-cell>
          <table:table-cell table:style-name="Таблица2.A3" office:value-type="string">
            <text:p text:style-name="P22"><text:span text:style-name="T19">Племеннӧй</text:span><text:span text:style-name="T20"> </text:span><text:span text:style-name="T19">скӧт</text:span><text:span text:style-name="T20"> </text:span><text:span text:style-name="T19">видзӧм</text:span><text:span text:style-name="T20"> </text:span><text:span text:style-name="T19">кузя</text:span><text:span text:style-name="T20"> </text:span><text:span text:style-name="T19">отсӧг</text:span><text:span text:style-name="T20"> </text:span><text:span text:style-name="T19">вылӧ</text:span><text:span text:style-name="T20"> </text:span><text:span text:style-name="T19">Россия</text:span><text:span text:style-name="T20"> </text:span><text:span text:style-name="T19">Федерацияса</text:span><text:span text:style-name="T20"> </text:span><text:span text:style-name="T19">субъектъяслӧн</text:span><text:span text:style-name="T20"> </text:span><text:span text:style-name="T19">сьӧмкудъяслы</text:span><text:span text:style-name="T20"> </text:span><text:span text:style-name="T19">субсидияяс</text:span></text:p>
          </table:table-cell>
        </table:table-row>
        <text:soft-page-break/>
        <table:table-row table:style-name="Таблица2.3">
          <table:table-cell table:style-name="Таблица2.A3" office:value-type="string">
            <text:p text:style-name="P54">882</text:p>
          </table:table-cell>
          <table:table-cell table:style-name="Таблица2.A3" office:value-type="string">
            <text:p text:style-name="P53">2 02 02040 02 0000 151</text:p>
          </table:table-cell>
          <table:table-cell table:style-name="Таблица2.A3" office:value-type="string">
            <text:p text:style-name="P138">Организацияяслы, налӧн удж котыртан да инӧд формаяс вылӧ видзӧдтӧг, племеннӧй чери материал, чери промышленнӧя кыйӧм вылӧ техника да оборудование ньӧбӧм вылӧ вит воӧдз кадколаст вылӧ, 2007-2011 воясын чери промышленнӧя кыйӧм нуӧдӧм кузя комплексъяс (фермаяс) стрӧитӧм, выльмӧдӧм да модернизируйтӧм вылӧ, 2012 воын чери сикасъяс да пӧрӧдаяс гортын рӧдмӧдӧм вылӧ кӧкъямыс воӧдз кадколаст вылӧ российскӧй кредитнӧй организацияясын босьтӧм инвестиционнӧй кредитъяс кузя прӧчентъяс мынтӧм вылӧ рӧскод юкӧн бергӧд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64 02 0000 151</text:p>
          </table:table-cell>
          <table:table-cell table:style-name="Таблица2.A3" office:value-type="string">
            <text:p text:style-name="P104"><text:span text:style-name="T24">Видз-му овмӧс тӧвар вӧчысьяслы, агропромышленнӧй комплексса организацияяслы, налӧн </text:span><text:span text:style-name="T27">удж котыртан да инӧд </text:span><text:span text:style-name="T24">формаяс вылӧ видзӧдтӧг, да крестьянин (фермер) овмӧсъяслы, видз-му овмӧс потребительскӧй кооперативъяслы 2-сянь 10 воӧдз кадколаст вылӧ российскӧй кредитнӧй организацияясын босьтӧм инвестиционнӧй кредитъяс да 2004-2012 воясын видз-му овмӧс кредитнӧй потребительскӧй кооперативъясын босьтӧм заёмъяс кузя прӧчентъяс мынтӧм вылӧ рӧскод юкӧн бергӧдӧм вылӧ Россия Федерацияса субъектъяслӧн сьӧмкудъяслы субсидияяс</text:span></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2065 02 0000 151</text:p>
          </table:table-cell>
          <table:table-cell table:style-name="Таблица2.A3" office:value-type="string">
            <text:p text:style-name="P24"><text:span text:style-name="T39">Аспом</text:span><text:span text:style-name="T42"> </text:span><text:span text:style-name="T39">подсобнӧй</text:span><text:span text:style-name="T42"> </text:span><text:span text:style-name="T39">овмӧс</text:span><text:span text:style-name="T42"> </text:span><text:span text:style-name="T39">нуӧдысь</text:span><text:span text:style-name="T42"> </text:span><text:span text:style-name="T39">гражданалы,</text:span><text:span text:style-name="T42"> </text:span><text:span text:style-name="T39">видз-му</text:span><text:span text:style-name="T42"> </text:span><text:span text:style-name="T39">овмӧс</text:span><text:span text:style-name="T42"> </text:span><text:span text:style-name="T39">потребительскӧй</text:span><text:span text:style-name="T42"> </text:span><text:span text:style-name="T39">кооперативъяслы,</text:span><text:span text:style-name="T42"> </text:span><text:span text:style-name="T39">крестьянин</text:span><text:span text:style-name="T42"> </text:span><text:span text:style-name="T39">(фермер)</text:span><text:span text:style-name="T42"> </text:span><text:span text:style-name="T39">овмӧсъяслы</text:span><text:span text:style-name="T42"> </text:span><text:span text:style-name="T39">8</text:span><text:span text:style-name="T42"> </text:span><text:span text:style-name="T39">воӧдз</text:span><text:span text:style-name="T42"> </text:span><text:span text:style-name="T39">кадколаст</text:span><text:span text:style-name="T42"> </text:span><text:span text:style-name="T39">вылӧ</text:span><text:span text:style-name="T42"> </text:span><text:span text:style-name="T39">российскӧй</text:span><text:span text:style-name="T42"> </text:span><text:span text:style-name="T39">кредитнӧй</text:span><text:span text:style-name="T42"> </text:span><text:span text:style-name="T39">организацияясын</text:span><text:span text:style-name="T42"> </text:span><text:span text:style-name="T39">босьтӧм</text:span><text:span text:style-name="T42"> </text:span><text:span text:style-name="T39">кредитъяс</text:span><text:span text:style-name="T42"> </text:span><text:span text:style-name="T39">да</text:span><text:span text:style-name="T42"> </text:span><text:span text:style-name="T39">2005-2012</text:span><text:span text:style-name="T42"> </text:span><text:span text:style-name="T39">воясын</text:span><text:span text:style-name="T42"> </text:span><text:span text:style-name="T39">видз-му</text:span><text:span text:style-name="T42"> </text:span><text:span text:style-name="T39">овмӧс</text:span><text:span text:style-name="T42"> </text:span><text:span text:style-name="T39">кредитнӧй</text:span><text:span text:style-name="T42"> </text:span><text:span text:style-name="T39">потребительскӧй</text:span><text:span text:style-name="T42"> </text:span><text:span text:style-name="T39">кооперативъясын</text:span><text:span text:style-name="T42"> </text:span><text:span text:style-name="T39">босьтӧм</text:span><text:span text:style-name="T42"> </text:span><text:span text:style-name="T39">заёмъяс</text:span><text:span text:style-name="T42"> </text:span><text:span text:style-name="T39">кузя</text:span><text:span text:style-name="T42"> </text:span><text:span text:style-name="T39">прӧчентъяс</text:span><text:span text:style-name="T42"> </text:span><text:span text:style-name="T39">мынтӧм</text:span><text:span text:style-name="T42"> </text:span><text:span text:style-name="T39">вылӧ</text:span><text:span text:style-name="T42"> </text:span><text:span text:style-name="T39">рӧскод</text:span><text:span text:style-name="T42"> </text:span><text:span text:style-name="T39">юкӧн</text:span><text:span text:style-name="T42"> </text:span><text:span text:style-name="T39">бергӧдӧм</text:span><text:span text:style-name="T42"> </text:span><text:span text:style-name="T39">вылӧ</text:span><text:span text:style-name="T42"> </text:span><text:span text:style-name="T19">Россия</text:span><text:span text:style-name="T20"> </text:span><text:span text:style-name="T19">Федерацияса</text:span><text:span text:style-name="T20"> </text:span><text:span text:style-name="T19">субъектъяслӧн</text:span><text:span text:style-name="T20"> </text:span><text:span text:style-name="T19">сьӧмкудъяслы</text:span><text:span text:style-name="T20"> </text:span><text:span text:style-name="T19">субсидияяс</text:span></text:p>
          </table:table-cell>
        </table:table-row>
        <text:soft-page-break/>
        <table:table-row table:style-name="Таблица2.154">
          <table:table-cell table:style-name="Таблица2.A3" office:value-type="string">
            <text:p text:style-name="P54">882</text:p>
            <text:p text:style-name="P54"/>
          </table:table-cell>
          <table:table-cell table:style-name="Таблица2.A3" office:value-type="string">
            <text:p text:style-name="P53">2 02 02077 02 0000 151</text:p>
            <text:p text:style-name="P53"/>
          </table:table-cell>
          <table:table-cell table:style-name="Таблица2.C26" office:value-type="string">
            <text:p text:style-name="P139"><text:span text:style-name="T39">Россия Федерацияса субъектъяслӧн канмулӧн киын кутан капитальнӧя стрӧитан объектъясӧ (муниципальнӧй юкӧнъяслӧн киын кутан капитальнӧя стрӧитан объектъясӧ) сьӧмкуд инвестицияяс вылӧ </text:span><text:span text:style-name="T19">Россия Федерацияса субъектъяслӧн сьӧмкудъяслы субсидияяс</text:span></text:p>
          </table:table-cell>
        </table:table-row>
        <table:table-row table:style-name="Таблица2.154">
          <table:table-cell table:style-name="Таблица2.A3" office:value-type="string">
            <text:p text:style-name="P54">882</text:p>
            <text:p text:style-name="P91"/>
            <text:p text:style-name="P54"/>
          </table:table-cell>
          <table:table-cell table:style-name="Таблица2.A3" office:value-type="string">
            <text:p text:style-name="P53">2 02 02082 02 0000 151</text:p>
            <text:p text:style-name="P90"/>
            <text:p text:style-name="P90"/>
          </table:table-cell>
          <table:table-cell table:style-name="Таблица2.A3" office:value-type="string">
            <text:p text:style-name="P16"><text:span text:style-name="T32">Химизация средствояс ньӧбӧм вылӧ рӧскод юкӧн компенсируйтӧм вылӧ <text:s/></text:span><text:span text:style-name="T24">Россия Федерацияса субъектъяслӧн сьӧмкудъяслы субсидияяс</text:span></text:p>
          </table:table-cell>
        </table:table-row>
        <table:table-row table:style-name="Таблица2.156">
          <table:table-cell table:style-name="Таблица2.A3" office:value-type="string">
            <text:p text:style-name="P54">882</text:p>
          </table:table-cell>
          <table:table-cell table:style-name="Таблица2.A3" office:value-type="string">
            <text:p text:style-name="P53">2 02 02085 02 0000 151</text:p>
          </table:table-cell>
          <table:table-cell table:style-name="Таблица2.C26" office:value-type="string">
            <text:p text:style-name="P170"><text:span text:style-name="T32">Россия Федерацияса сиктын олысь гражданаӧс оланінӧн могмӧдӧм кузя мероприятиеяс олӧмӧ пӧртӧм вылӧ <text:s/></text:span><text:span text:style-name="T24">Россия Федерацияса субъектъяслӧн сьӧмкудъяслы субсидияяс</text:span></text:p>
          </table:table-cell>
        </table:table-row>
        <table:table-row table:style-name="Таблица2.157">
          <table:table-cell table:style-name="Таблица2.A3" office:value-type="string">
            <text:p text:style-name="P91">882</text:p>
            <text:p text:style-name="P91"/>
            <text:p text:style-name="P91"/>
            <text:p text:style-name="P91"/>
            <text:p text:style-name="P91"/>
            <text:p text:style-name="P53"/>
          </table:table-cell>
          <table:table-cell table:style-name="Таблица2.A3" office:value-type="string">
            <text:p text:style-name="P90">2 02 02144 02 0000 151</text:p>
            <text:p text:style-name="P90"/>
            <text:p text:style-name="P90"/>
            <text:p text:style-name="P90"/>
            <text:p text:style-name="P90"/>
            <text:p text:style-name="P53"/>
          </table:table-cell>
          <table:table-cell table:style-name="Таблица2.A3" office:value-type="string">
            <text:p text:style-name="P153"><text:span text:style-name="T40">Крестьянин (фермер) овмӧсъяслы, асшӧр уджалысьясӧс пыртӧмӧн, видз-му тӧдчанлуна муясысь наӧн вӧдитчана му участокъяс асэмбурӧ оформитігӧн рӧскод юкӧн бергӧдӧм вылӧ Р</text:span><text:span text:style-name="T39">оссия Федерацияса субъектъяслӧн сьӧмкудъяслы </text:span><text:span text:style-name="T40">субсидияяс</text:span></text:p>
          </table:table-cell>
        </table:table-row>
        <table:table-row table:style-name="Таблица2.158">
          <table:table-cell table:style-name="Таблица2.A3" office:value-type="string">
            <text:p text:style-name="P91">882</text:p>
            <text:p text:style-name="P47"/>
          </table:table-cell>
          <table:table-cell table:style-name="Таблица2.A3" office:value-type="string">
            <text:p text:style-name="P90">2 02 02146 02 0000 151</text:p>
            <text:p text:style-name="P53"/>
            <text:p text:style-name="P53"/>
            <text:p text:style-name="P46"/>
          </table:table-cell>
          <table:table-cell table:style-name="Таблица2.A3" office:value-type="string">
            <text:p text:style-name="P139"><text:span text:style-name="T39">Видз-му овмӧс вузӧс вӧчысьяслы консультацияясӧн отсӧг сӧвмӧдӧм вылӧ </text:span><text:span text:style-name="T40">Р</text:span><text:span text:style-name="T39">оссия Федерацияса субъектъяслӧн сьӧмкудъяслы </text:span><text:span text:style-name="T40">субсидияяс</text:span></text:p>
          </table:table-cell>
        </table:table-row>
        <table:table-row table:style-name="Таблица2.159">
          <table:table-cell table:style-name="Таблица2.A3" office:value-type="string">
            <text:p text:style-name="P54">882</text:p>
            <text:p text:style-name="P53"/>
          </table:table-cell>
          <table:table-cell table:style-name="Таблица2.A3" office:value-type="string">
            <text:p text:style-name="P53">2 02 02153 02 0000 151</text:p>
            <text:p text:style-name="P53"/>
          </table:table-cell>
          <table:table-cell table:style-name="Таблица2.A3" office:value-type="string">
            <text:p text:style-name="P139"><text:span text:style-name="T39">Заводитысь фермеръяслы отсӧг сетӧм вылӧ </text:span><text:span text:style-name="T40">Р</text:span><text:span text:style-name="T39">оссия Федерацияса субъектъяслӧн сьӧмкудъяслы </text:span><text:span text:style-name="T40">субсидияяс</text:span></text:p>
          </table:table-cell>
        </table:table-row>
        <table:table-row table:style-name="Таблица2.160">
          <table:table-cell table:style-name="Таблица2.A3" office:value-type="string">
            <text:p text:style-name="P54">882</text:p>
            <text:p text:style-name="P54"/>
            <text:p text:style-name="P54"/>
          </table:table-cell>
          <table:table-cell table:style-name="Таблица2.A3" office:value-type="string">
            <text:p text:style-name="P53">2 02 02154 02 0000 151</text:p>
            <text:p text:style-name="P53"/>
            <text:p text:style-name="P39"><text:s/></text:p>
          </table:table-cell>
          <table:table-cell table:style-name="Таблица2.A3" office:value-type="string">
            <text:p text:style-name="P139"><text:span text:style-name="T39">Скӧт видзан семейнӧй фермаяс сӧвмӧдӧм вылӧ </text:span><text:span text:style-name="T40">Р</text:span><text:span text:style-name="T39">оссия Федерацияса субъектъяслӧн сьӧмкудъяслы </text:span><text:span text:style-name="T40">субсидияяс</text:span></text:p>
          </table:table-cell>
        </table:table-row>
        <table:table-row table:style-name="Таблица2.161">
          <table:table-cell table:style-name="Таблица2.A3" office:value-type="string">
            <text:p text:style-name="P54">882</text:p>
            <text:p text:style-name="P54"/>
            <text:p text:style-name="P54"/>
            <text:p text:style-name="P40"/>
          </table:table-cell>
          <table:table-cell table:style-name="Таблица2.A3" office:value-type="string">
            <text:p text:style-name="P53">2 02 02178 02 0000 151</text:p>
            <text:p text:style-name="P53"/>
            <text:p text:style-name="P53"/>
            <text:p text:style-name="P39"/>
          </table:table-cell>
          <table:table-cell table:style-name="Таблица2.A3" office:value-type="string">
            <text:p text:style-name="P139"><text:span text:style-name="T39">Быдмӧг быдтан юкӧнын экономика боксянь тӧдчанлуна дінму уджтасъяслы отсӧг сетӧм вылӧ </text:span><text:span text:style-name="T40">Р</text:span><text:span text:style-name="T39">оссия Федерацияса субъектъяслӧн сьӧмкудъяслы </text:span><text:span text:style-name="T40">субсидияяс</text:span></text:p>
          </table:table-cell>
        </table:table-row>
        <table:table-row table:style-name="Таблица2.162">
          <table:table-cell table:style-name="Таблица2.A3" office:value-type="string">
            <text:p text:style-name="P54">882</text:p>
            <text:p text:style-name="P54"/>
            <text:p text:style-name="P54"/>
            <text:p text:style-name="P54"/>
            <text:p text:style-name="P40"/>
          </table:table-cell>
          <table:table-cell table:style-name="Таблица2.A3" office:value-type="string">
            <text:p text:style-name="P53">2 02 02179 02 0000 151</text:p>
            <text:p text:style-name="P53"/>
            <text:p text:style-name="P53"/>
            <text:p text:style-name="P53"/>
            <text:p text:style-name="P39"/>
          </table:table-cell>
          <table:table-cell table:style-name="Таблица2.A3" office:value-type="string">
            <text:p text:style-name="P114">Кӧйдыс ньӧбӧм вылӧ Ылі Войвыв районъясӧ да накӧд ӧткодялӧм местаясӧ вайӧм тӧд вылӧ босьтӧмӧн рӧскод юкӧн бергӧдӧм вылӧ Россия Федерацияса субъектъяслӧн сьӧмкудъяслы субсидияяс</text:p>
          </table:table-cell>
        </table:table-row>
        <text:soft-page-break/>
        <table:table-row table:style-name="Таблица2.163">
          <table:table-cell table:style-name="Таблица2.A3" office:value-type="string">
            <text:p text:style-name="P54">882</text:p>
            <text:p text:style-name="P54"/>
            <text:p text:style-name="P54"/>
            <text:p text:style-name="P54"/>
            <text:p text:style-name="P40"/>
          </table:table-cell>
          <table:table-cell table:style-name="Таблица2.A3" office:value-type="string">
            <text:p text:style-name="P53">2 02 02181 02 0000 151</text:p>
            <text:p text:style-name="P53"/>
            <text:p text:style-name="P53"/>
            <text:p text:style-name="P53"/>
            <text:p text:style-name="P39"/>
          </table:table-cell>
          <table:table-cell table:style-name="Таблица2.A3" office:value-type="string">
            <text:p text:style-name="P115">Быдмӧг быдтӧм сӧвмӧдӧм вылӧ, быдмӧг быдтан прӧдукция переработайтӧм да иналӧм вылӧ дженьыд кадся кредитъяс (заёмъяс) кузя прӧчентнӧй ставка юкӧн бергӧдӧм вылӧ Россия Федерацияса субъектъяслӧн сьӧмкудъяслы субсидияяс</text:p>
          </table:table-cell>
        </table:table-row>
        <table:table-row table:style-name="Таблица2.157">
          <table:table-cell table:style-name="Таблица2.A3" office:value-type="string">
            <text:p text:style-name="P54">882</text:p>
            <text:p text:style-name="P54"/>
            <text:p text:style-name="P54"/>
            <text:p text:style-name="P54"/>
            <text:p text:style-name="P54"/>
            <text:p text:style-name="P40"/>
          </table:table-cell>
          <table:table-cell table:style-name="Таблица2.A3" office:value-type="string">
            <text:p text:style-name="P53">2 02 02182 02 0000 151</text:p>
            <text:p text:style-name="P53"/>
            <text:p text:style-name="P53"/>
            <text:p text:style-name="P53"/>
            <text:p text:style-name="P53"/>
            <text:p text:style-name="P39"/>
          </table:table-cell>
          <table:table-cell table:style-name="Таблица2.A3" office:value-type="string">
            <text:p text:style-name="P114">Быдмӧг быдтӧм сӧвмӧдӧм вылӧ, быдмӧг быдтан прӧдукция рыноклысь инфраструктурасӧ да логистическӧя могмӧдӧмсӧ переработайтӧм да сӧвмӧдӧм вылӧ инвестиционнӧй кредитъяс (заёмъяс) кузя прӧчентнӧй ставка юкӧн бергӧдӧм вылӧ Россия Федерацияса субъектъяслӧн сьӧмкудъяслы субсидияяс</text:p>
          </table:table-cell>
        </table:table-row>
        <table:table-row table:style-name="Таблица2.165">
          <table:table-cell table:style-name="Таблица2.A3" office:value-type="string">
            <text:p text:style-name="P54">882</text:p>
            <text:p text:style-name="P54"/>
            <text:p text:style-name="P54"/>
            <text:p text:style-name="P54"/>
            <text:p text:style-name="P54"/>
            <text:p text:style-name="P40"/>
          </table:table-cell>
          <table:table-cell table:style-name="Таблица2.A3" office:value-type="string">
            <text:p text:style-name="P53">2 02 02183 02 0000 151</text:p>
            <text:p text:style-name="P53"/>
            <text:p text:style-name="P53"/>
            <text:p text:style-name="P53"/>
            <text:p text:style-name="P53"/>
            <text:p text:style-name="P39"/>
          </table:table-cell>
          <table:table-cell table:style-name="Таблица2.A3" office:value-type="string">
            <text:p text:style-name="P114">Видз-му овмӧс вузӧс вӧчысьяслы страхӧвӧй премия мынтӧм вылӧ, мый арталӧны быдмӧг быдтан юкӧнын видз-му овмӧс страхуйтан сёрнитчӧм кузя, рӧскод юкӧн бергӧдӧм вылӧ Россия Федерацияса субъектъяслӧн сьӧмкудъяслы субсидияяс</text:p>
          </table:table-cell>
        </table:table-row>
        <table:table-row table:style-name="Таблица2.79">
          <table:table-cell table:style-name="Таблица2.A3" office:value-type="string">
            <text:p text:style-name="P54">882</text:p>
            <text:p text:style-name="P54"/>
            <text:p text:style-name="P54"/>
            <text:p text:style-name="P40"/>
          </table:table-cell>
          <table:table-cell table:style-name="Таблица2.A3" office:value-type="string">
            <text:p text:style-name="P53">2 02 02184 02 0000 151</text:p>
            <text:p text:style-name="P53"/>
            <text:p text:style-name="P53"/>
            <text:p text:style-name="P39"/>
          </table:table-cell>
          <table:table-cell table:style-name="Таблица2.A3" office:value-type="string">
            <text:p text:style-name="P114">Быдмӧг быдтан юкӧнын видз-му овмӧс вузӧс вӧчысьяслы йитчытӧм отсӧг сетӧм вылӧ Россия Федерацияса субъектъяслӧн сьӧмкудъяслы субсидияяс</text:p>
          </table:table-cell>
        </table:table-row>
        <table:table-row table:style-name="Таблица2.167">
          <table:table-cell table:style-name="Таблица2.A3" office:value-type="string">
            <text:p text:style-name="P54">882</text:p>
            <text:p text:style-name="P54"/>
            <text:p text:style-name="P40"/>
          </table:table-cell>
          <table:table-cell table:style-name="Таблица2.A3" office:value-type="string">
            <text:p text:style-name="P53">2 02 02185 02 0000 151</text:p>
            <text:p text:style-name="P53"/>
            <text:p text:style-name="P39"/>
          </table:table-cell>
          <table:table-cell table:style-name="Таблица2.A3" office:value-type="string">
            <text:p text:style-name="P7"><text:span text:style-name="T39">Племеннӧй скӧт видзӧмлы отсӧг сетӧм вылӧ Россия Федерацияса субъектъяслӧн сьӧмкудъяслы субсидияяс</text:span> </text:p>
          </table:table-cell>
        </table:table-row>
        <table:table-row table:style-name="Таблица2.167">
          <table:table-cell table:style-name="Таблица2.A3" office:value-type="string">
            <text:p text:style-name="P54">882</text:p>
            <text:p text:style-name="P54"/>
            <text:p text:style-name="P40"/>
          </table:table-cell>
          <table:table-cell table:style-name="Таблица2.A3" office:value-type="string">
            <text:p text:style-name="P53">2 02 02186 02 0000 151</text:p>
            <text:p text:style-name="P53"/>
            <text:p text:style-name="P39"/>
          </table:table-cell>
          <table:table-cell table:style-name="Таблица2.A3" office:value-type="string">
            <text:p text:style-name="P114">1 литра иналӧм вузӧс йӧв вылӧ Россия Федерацияса субъектъяслӧн сьӧмкудъяслы субсидияяс</text:p>
          </table:table-cell>
        </table:table-row>
        <table:table-row table:style-name="Таблица2.169">
          <table:table-cell table:style-name="Таблица2.A3" office:value-type="string">
            <text:p text:style-name="P54">882</text:p>
          </table:table-cell>
          <table:table-cell table:style-name="Таблица2.A3" office:value-type="string">
            <text:p text:style-name="P53">2 02 02188 02 0000 151</text:p>
          </table:table-cell>
          <table:table-cell table:style-name="Таблица2.A3" office:value-type="string">
            <text:p text:style-name="P169">Войвыв кӧр, марал да табунъясын яй вылӧ вӧв юр лыд содтӧм кузя рӧскод юкӧн бергӧдӧм вылӧ Россия Федерацияса субъектъяслӧн бюджетъяслы субсидияяс</text:p>
          </table:table-cell>
        </table:table-row>
        <table:table-row table:style-name="Таблица2.170">
          <table:table-cell table:style-name="Таблица2.A3" office:value-type="string">
            <text:p text:style-name="P54">882</text:p>
            <text:p text:style-name="P54"/>
            <text:p text:style-name="P54"/>
            <text:p text:style-name="P54"/>
          </table:table-cell>
          <table:table-cell table:style-name="Таблица2.A3" office:value-type="string">
            <text:p text:style-name="P53">2 02 02189 02 0000 151</text:p>
            <text:p text:style-name="P53"/>
            <text:p text:style-name="P53"/>
            <text:p text:style-name="P53"/>
          </table:table-cell>
          <table:table-cell table:style-name="Таблица2.A3" office:value-type="string">
            <text:p text:style-name="P114">Скӧт видзан юкӧнын экономика боксянь тӧдчанлуна дінму уджтасъяслы отсӧг сетӧм вылӧ Россия Федерацияса субъектъяслӧн сьӧмкудъяслы субсидияяс</text:p>
          </table:table-cell>
        </table:table-row>
        <text:soft-page-break/>
        <table:table-row table:style-name="Таблица2.171">
          <table:table-cell table:style-name="Таблица2.A3" office:value-type="string">
            <text:p text:style-name="P54">882</text:p>
            <text:p text:style-name="P54"/>
            <text:p text:style-name="P54"/>
            <text:p text:style-name="P54"/>
            <text:p text:style-name="P40"/>
          </table:table-cell>
          <table:table-cell table:style-name="Таблица2.A3" office:value-type="string">
            <text:p text:style-name="P53">2 02 02190 02 0000 151</text:p>
            <text:p text:style-name="P53"/>
            <text:p text:style-name="P53"/>
            <text:p text:style-name="P53"/>
            <text:p text:style-name="P39"/>
          </table:table-cell>
          <table:table-cell table:style-name="Таблица2.A3" office:value-type="string">
            <text:p text:style-name="P114">Скӧт видзӧм сӧвмӧдӧм вылӧ, скӧт видзан прӧдукция переработайтӧм да иналӧм вылӧ дженьыд кадся кредитъяс (заёмъяс) кузя прӧчентнӧй ставка юкӧн бергӧдӧм вылӧ Россия Федерацияса субъектъяслӧн сьӧмкудъяслы субсидияяс</text:p>
          </table:table-cell>
        </table:table-row>
        <table:table-row table:style-name="Таблица2.172">
          <table:table-cell table:style-name="Таблица2.A3" office:value-type="string">
            <text:p text:style-name="P54">882</text:p>
            <text:p text:style-name="P54"/>
            <text:p text:style-name="P54"/>
            <text:p text:style-name="P54"/>
            <text:p text:style-name="P54"/>
            <text:p text:style-name="P40"/>
          </table:table-cell>
          <table:table-cell table:style-name="Таблица2.A3" office:value-type="string">
            <text:p text:style-name="P53">2 02 02191 02 0000 151</text:p>
            <text:p text:style-name="P53"/>
            <text:p text:style-name="P53"/>
            <text:p text:style-name="P53"/>
            <text:p text:style-name="P53"/>
            <text:p text:style-name="P39"/>
          </table:table-cell>
          <table:table-cell table:style-name="Таблица2.A3" office:value-type="string">
            <text:p text:style-name="P114">Скӧт видзӧм сӧвмӧдӧм вылӧ, скӧт видзан прӧдукция рыноклысь инфраструктурасӧ да логистическӧя могмӧдӧмсӧ переработайтӧм да сӧвмӧдӧм вылӧ инвестиционнӧй кредитъяс (заёмъяс) кузя прӧчентнӧй ставка юкӧн бергӧдӧм вылӧ Россия Федерацияса субъектъяслӧн сьӧмкудъяслы субсидияяс</text:p>
          </table:table-cell>
        </table:table-row>
        <table:table-row table:style-name="Таблица2.173">
          <table:table-cell table:style-name="Таблица2.A3" office:value-type="string">
            <text:p text:style-name="P54">882</text:p>
            <text:p text:style-name="P54"/>
            <text:p text:style-name="P54"/>
            <text:p text:style-name="P54"/>
            <text:p text:style-name="P54"/>
            <text:p text:style-name="P40"/>
          </table:table-cell>
          <table:table-cell table:style-name="Таблица2.A3" office:value-type="string">
            <text:p text:style-name="P53">2 02 02192 02 0000 151</text:p>
            <text:p text:style-name="P53"/>
            <text:p text:style-name="P53"/>
            <text:p text:style-name="P53"/>
            <text:p text:style-name="P53"/>
            <text:p text:style-name="P39"/>
          </table:table-cell>
          <table:table-cell table:style-name="Таблица2.A3" office:value-type="string">
            <text:p text:style-name="P114">Видз-му овмӧс вузӧс вӧчысьяслы страхӧвӧй премия мынтӧм вылӧ, мый арталӧны скӧт видзан юкӧнын видз-му овмӧс страхуйтан сёрнитчӧм кузя, рӧскод юкӧн бергӧдӧм вылӧ Россия Федерацияса субъектъяслӧн сьӧмкудъяслы субсидияяс</text:p>
          </table:table-cell>
        </table:table-row>
        <table:table-row table:style-name="Таблица2.174">
          <table:table-cell table:style-name="Таблица2.A3" office:value-type="string">
            <text:p text:style-name="P54">882</text:p>
            <text:p text:style-name="P54"/>
            <text:p text:style-name="P40"/>
          </table:table-cell>
          <table:table-cell table:style-name="Таблица2.A3" office:value-type="string">
            <text:p text:style-name="P53">2 02 02196 02 0000 151</text:p>
            <text:p text:style-name="P53"/>
            <text:p text:style-name="P39"/>
          </table:table-cell>
          <table:table-cell table:style-name="Таблица2.A3" office:value-type="string">
            <text:p text:style-name="P139"><text:span text:style-name="T39">Заводитысь фермеръяслы отсӧг сетӧм вылӧ </text:span><text:span text:style-name="T40">Р</text:span><text:span text:style-name="T39">оссия Федерацияса субъектъяслӧн сьӧмкудъяслы </text:span><text:span text:style-name="T40">субсидияяс</text:span></text:p>
          </table:table-cell>
        </table:table-row>
        <table:table-row table:style-name="Таблица2.174">
          <table:table-cell table:style-name="Таблица2.A3" office:value-type="string">
            <text:p text:style-name="P54">882</text:p>
            <text:p text:style-name="P54"/>
            <text:p text:style-name="P40"/>
          </table:table-cell>
          <table:table-cell table:style-name="Таблица2.A3" office:value-type="string">
            <text:p text:style-name="P53">2 02 02197 02 0000 151</text:p>
            <text:p text:style-name="P53"/>
            <text:p text:style-name="P39"/>
          </table:table-cell>
          <table:table-cell table:style-name="Таблица2.A3" office:value-type="string">
            <text:p text:style-name="P139"><text:span text:style-name="T39">Скӧт видзан семейнӧй фермаяс сӧвмӧдӧм вылӧ </text:span><text:span text:style-name="T40">Р</text:span><text:span text:style-name="T39">оссия Федерацияса субъектъяслӧн сьӧмкудъяслы </text:span><text:span text:style-name="T40">субсидияяс</text:span></text:p>
          </table:table-cell>
        </table:table-row>
        <table:table-row table:style-name="Таблица2.163">
          <table:table-cell table:style-name="Таблица2.A3" office:value-type="string">
            <text:p text:style-name="P54">882</text:p>
            <text:p text:style-name="P54"/>
            <text:p text:style-name="P54"/>
            <text:p text:style-name="P54"/>
            <text:p text:style-name="P40"/>
          </table:table-cell>
          <table:table-cell table:style-name="Таблица2.A3" office:value-type="string">
            <text:p text:style-name="P53">2 02 02198 02 0000 151</text:p>
            <text:p text:style-name="P53"/>
            <text:p text:style-name="P53"/>
            <text:p text:style-name="P53"/>
            <text:p text:style-name="P39"/>
          </table:table-cell>
          <table:table-cell table:style-name="Таблица2.A3" office:value-type="string">
            <text:p text:style-name="P139"><text:span text:style-name="T19">Ичӧт овмӧс нуӧдысьясӧн дыр кад, шӧр кад да дженьыд кад вылӧ босьтӧм кредитъяс кузя прӧчент ставка юкӧн бергӧдӧм вылӧ </text:span><text:span text:style-name="T39">Россия Федерацияса субъектъяслӧн сьӧмкудъяслы субсидияяс</text:span></text:p>
          </table:table-cell>
        </table:table-row>
        <table:table-row table:style-name="Таблица2.177">
          <table:table-cell table:style-name="Таблица2.A3" office:value-type="string">
            <text:p text:style-name="P54">882</text:p>
          </table:table-cell>
          <table:table-cell table:style-name="Таблица2.A3" office:value-type="string">
            <text:p text:style-name="P53">2 02 02199 02 0000 151</text:p>
          </table:table-cell>
          <table:table-cell table:style-name="Таблица2.A3" office:value-type="string">
            <text:p text:style-name="P114">Крестьянин (фермер) овмӧсъяслысь, тшӧтш асшӧр уджалысьяслысь, видз-му овмӧс тӧдчанлуна муясысь наӧн вӧдитчан му участокъяс асэмбурӧ оформитігӧн рӧскод юкӧн бергӧд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54">882</text:p>
          </table:table-cell>
          <table:table-cell table:style-name="Таблица2.A3" office:value-type="string">
            <text:p text:style-name="P53">2 02 03005 02 0000 151</text:p>
          </table:table-cell>
          <table:table-cell table:style-name="Таблица2.A3" office:value-type="string">
            <text:p text:style-name="P115">Биологическӧй ва озырлун лӧсьӧдӧм, наӧн веськӧдлӧм да найӧс видзӧм вылӧ Россия Федерацияса субъектъяслӧн сьӧмкудъяслы субвенцияяс</text:p>
            <text:p text:style-name="P115"/>
          </table:table-cell>
        </table:table-row>
        <text:soft-page-break/>
        <table:table-row table:style-name="Таблица2.3">
          <table:table-cell table:style-name="Таблица2.A3" office:value-type="string">
            <text:p text:style-name="P60">885</text:p>
          </table:table-cell>
          <table:table-cell table:style-name="Таблица2.A3" office:value-type="string">
            <text:p text:style-name="P56"/>
          </table:table-cell>
          <table:table-cell table:style-name="Таблица2.A3" office:value-type="string">
            <text:p text:style-name="P121">Коми Республикаса ветеринарнӧй дӧзьӧр служба</text:p>
            <text:p text:style-name="P121"/>
          </table:table-cell>
        </table:table-row>
        <table:table-row table:style-name="Таблица2.3">
          <table:table-cell table:style-name="Таблица2.A3" office:value-type="string">
            <text:p text:style-name="P60">892</text:p>
          </table:table-cell>
          <table:table-cell table:style-name="Таблица2.A3" office:value-type="string">
            <text:p text:style-name="P56"/>
          </table:table-cell>
          <table:table-cell table:style-name="Таблица2.A3" office:value-type="string">
            <text:p text:style-name="P119">Коми Республикаса сьӧм овмӧс министерство</text:p>
            <text:p text:style-name="P159"/>
          </table:table-cell>
        </table:table-row>
        <table:table-row table:style-name="Таблица2.181">
          <table:table-cell table:style-name="Таблица2.A3" office:value-type="string">
            <text:p text:style-name="P52">892</text:p>
            <text:p text:style-name="P52"/>
          </table:table-cell>
          <table:table-cell table:style-name="Таблица2.A3" office:value-type="string">
            <text:p text:style-name="P51">1 11 02020 02 0000 120</text:p>
          </table:table-cell>
          <table:table-cell table:style-name="Таблица2.A3" office:value-type="string">
            <text:p text:style-name="P99">Россия Федерацияса субъектъяслӧн сьӧмкудйысь недыр кад прӧст сьӧм иналӧмысь чӧжӧс </text:p>
          </table:table-cell>
        </table:table-row>
        <table:table-row table:style-name="Таблица2.181">
          <table:table-cell table:style-name="Таблица2.A3" office:value-type="string">
            <text:p text:style-name="P52">892</text:p>
            <text:p text:style-name="P52"/>
          </table:table-cell>
          <table:table-cell table:style-name="Таблица2.A3" office:value-type="string">
            <text:p text:style-name="P53">1 11 03020 02 0000 120</text:p>
          </table:table-cell>
          <table:table-cell table:style-name="Таблица2.A3" office:value-type="string">
            <text:p text:style-name="P130">Страна пытшкын Россия Федерацияса субъектъяслӧн сьӧмкудъясысь сьӧм тшӧт весьтӧ сьӧмкуд кредитъяс сетӧмысь босьтӧм прӧчентъяс</text:p>
          </table:table-cell>
        </table:table-row>
        <table:table-row table:style-name="Таблица2.3">
          <table:table-cell table:style-name="Таблица2.A3" office:value-type="string">
            <text:p text:style-name="P52">892</text:p>
          </table:table-cell>
          <table:table-cell table:style-name="Таблица2.A3" office:value-type="string">
            <text:p text:style-name="P77">1 16 18020 02 0000 140</text:p>
          </table:table-cell>
          <table:table-cell table:style-name="Таблица2.A3" office:value-type="string">
            <text:p text:style-name="P130">Сьӧмкуд оланпастэчас торкӧмысь сьӧм перйӧмъяс (штрапъяс) (Россия Федерацияса субъектъяслӧн сьӧмкудъяс юкӧнын)</text:p>
          </table:table-cell>
        </table:table-row>
        <table:table-row table:style-name="Таблица2.3">
          <table:table-cell table:style-name="Таблица2.A3" office:value-type="string">
            <text:p text:style-name="P52">892</text:p>
          </table:table-cell>
          <table:table-cell table:style-name="Таблица2.A3" office:value-type="string">
            <text:p text:style-name="P77">2 02 01001 02 0000 151</text:p>
          </table:table-cell>
          <table:table-cell table:style-name="Таблица2.A3" office:value-type="string">
            <text:p text:style-name="P130">Сьӧмкуд судзсянлунсӧ ӧткодялӧм вылӧ Россия Федерацияса субъектъяслӧн сьӧмкудъяслы дотацияяс</text:p>
          </table:table-cell>
        </table:table-row>
        <table:table-row table:style-name="Таблица2.3">
          <table:table-cell table:style-name="Таблица2.A3" office:value-type="string">
            <text:p text:style-name="P52">892</text:p>
          </table:table-cell>
          <table:table-cell table:style-name="Таблица2.A3" office:value-type="string">
            <text:p text:style-name="P77">2 02 01003 02 0000 151</text:p>
          </table:table-cell>
          <table:table-cell table:style-name="Таблица2.A3" office:value-type="string">
            <text:p text:style-name="P130">Сьӧмкудъяс балансируйтӧм кузя мераяс олӧмӧ пӧртны отсалӧм вылӧ Россия Федерацияса субъектъяслӧн сьӧмкудъяслы дотацияяс</text:p>
          </table:table-cell>
        </table:table-row>
        <table:table-row table:style-name="Таблица2.3">
          <table:table-cell table:style-name="Таблица2.A3" office:value-type="string">
            <text:p text:style-name="P52">892</text:p>
          </table:table-cell>
          <table:table-cell table:style-name="Таблица2.A3" office:value-type="string">
            <text:p text:style-name="P77">2 02 03007 02 0000 151</text:p>
            <text:p text:style-name="P77"/>
          </table:table-cell>
          <table:table-cell table:style-name="Таблица2.A3" office:value-type="string">
            <text:p text:style-name="P130">Россия Федерацияса ӧтувъя юрисдикциялӧн федеральнӧй ёрд присяжнӧй заседательяслысь кандидат списокъяс лӧсьӧдӧм (вежӧм) вылӧ Россия Федерацияса субъектъяслӧн сьӧмкудъяслы субвенцияяс</text:p>
          </table:table-cell>
        </table:table-row>
        <table:table-row table:style-name="Таблица2.3">
          <table:table-cell table:style-name="Таблица2.A3" office:value-type="string">
            <text:p text:style-name="P52">892</text:p>
          </table:table-cell>
          <table:table-cell table:style-name="Таблица2.A3" office:value-type="string">
            <text:p text:style-name="P77">2 02 03015 02 0000 151</text:p>
          </table:table-cell>
          <table:table-cell table:style-name="Таблица2.A3" office:value-type="string">
            <text:p text:style-name="P114">Мутасъясын медводдза воинскӧй учёт нуӧдӧм вылӧ, кӧнi абуӧсь военнӧй комиссариатъяс, Россия Федерацияса субъектъяслӧн сьӧмкудъяслы субвенцияяс</text:p>
          </table:table-cell>
        </table:table-row>
        <table:table-row table:style-name="Таблица2.3">
          <table:table-cell table:style-name="Таблица2.A3" office:value-type="string">
            <text:p text:style-name="P52">892</text:p>
          </table:table-cell>
          <table:table-cell table:style-name="Таблица2.A3" office:value-type="string">
            <text:p text:style-name="P77">2 02 04007 02 0000 151</text:p>
          </table:table-cell>
          <table:table-cell table:style-name="Таблица2.A3" office:value-type="string">
            <text:p text:style-name="P139"><text:span text:style-name="T43">Меставывса</text:span><text:span text:style-name="T42"> </text:span><text:span text:style-name="T39">сӧвмӧдан уджтасъяс олӧмӧ пӧртӧм вылӧ да шахтёрскӧй каръяс да посёлокъяс уджӧн могмӧдӧм вылӧ Россия Федерацияса субъектъяслӧн сьӧмкудъяслы сетӧм сьӧмкудкостса трансфертъяс</text:span></text:p>
          </table:table-cell>
        </table:table-row>
        <text:soft-page-break/>
        <table:table-row table:style-name="Таблица2.3">
          <table:table-cell table:style-name="Таблица2.A3" office:value-type="string">
            <text:p text:style-name="P93">892</text:p>
          </table:table-cell>
          <table:table-cell table:style-name="Таблица2.A3" office:value-type="string">
            <text:p text:style-name="P53">2 08 02000 02 0000 180</text:p>
          </table:table-cell>
          <table:table-cell table:style-name="Таблица2.A3" office:value-type="string">
            <text:h text:style-name="P184" text:outline-level="4" text:is-list-header="true">Унджык мынтӧм либӧ унджык перйӧм вотысь, ӧктасысь да мукӧд мынтысьӧмысь мындасӧ, а сiдзжӧ татшӧм сьӧм бергӧдӧмсӧ да унджык сьӧм перйӧмысь арталӧм прӧчентъяссӧ ас кадӧ мынтытӧмысь прӧчент мындасӧ бергӧдӧм (лыдӧ босьтӧм) вылӧ Россия Федерацияса субъектъяслӧн сьӧмкудъясысь (Россия Федерацияса субъектъяслӧн сьӧмкудъясӧ) вуджӧдӧм сьӧм</text:h>
            <text:p text:style-name="P171"/>
          </table:table-cell>
        </table:table-row>
        <table:table-row table:style-name="Таблица2.3">
          <table:table-cell table:style-name="Таблица2.A3" office:value-type="string">
            <text:p text:style-name="P80"/>
          </table:table-cell>
          <table:table-cell table:style-name="Таблица2.A3" office:value-type="string">
            <text:p text:style-name="P78"/>
          </table:table-cell>
          <table:table-cell table:style-name="Таблица2.A3" office:value-type="string">
            <text:p text:style-name="P32">Коми Республикаса республиканскӧй сьӧмкудлӧн мукӧд чӧжӧс, кутшӧмӧс асланыс компетенцияын администрируйтӧны Коми Республикаса республиканскӧй сьӧмкудлӧн чӧжӧс кузя медшӧр администраторъяс </text:p>
          </table:table-cell>
        </table:table-row>
        <table:table-row table:style-name="Таблица2.3">
          <table:table-cell table:style-name="Таблица2.A3" office:value-type="string">
            <text:p text:style-name="P71"/>
          </table:table-cell>
          <table:table-cell table:style-name="Таблица2.A3" office:value-type="string">
            <text:p text:style-name="P51">1 08 07082 01 0000 110</text:p>
          </table:table-cell>
          <table:table-cell table:style-name="Таблица2.A3" office:value-type="string">
            <text:p text:style-name="P116">Лицензируйтӧмкӧд йитчӧм удж вӧчӧмысь, аттестация нуӧдӧмысь, тайӧ кӧ артыштӧма Россия Федерацияса оланпастэчасӧн, канму мын, мый пыртсьӧ Россия Федерацияса субъектъяслӧн сьӧмкудъясӧ</text:p>
          </table:table-cell>
        </table:table-row>
        <table:table-row table:style-name="Таблица2.3">
          <table:table-cell table:style-name="Таблица2.A3" office:value-type="string">
            <text:p text:style-name="P73"/>
          </table:table-cell>
          <table:table-cell table:style-name="Таблица2.A3" office:value-type="string">
            <text:p text:style-name="P53">1 08 07300 01 0000 110</text:p>
          </table:table-cell>
          <table:table-cell table:style-name="Таблица2.A3" office:value-type="string">
            <text:p text:style-name="P97">Юридическӧя тӧдчана мукӧд действие вӧчӧмысь мукӧд канму мын, <text:s/>мый пыртсьӧ Россия Федерацияса субъектъяслӧн сьӧмкудъясӧ </text:p>
          </table:table-cell>
        </table:table-row>
        <table:table-row table:style-name="Таблица2.3">
          <table:table-cell table:style-name="Таблица2.A3" office:value-type="string">
            <text:p text:style-name="P73"/>
          </table:table-cell>
          <table:table-cell table:style-name="Таблица2.A3" office:value-type="string">
            <text:p text:style-name="P77">1 11 09012 02 0000 120</text:p>
          </table:table-cell>
          <table:table-cell table:style-name="Таблица2.A3" office:value-type="string">
            <text:p text:style-name="P139"><text:span text:style-name="T44">Военнӧй, специальнӧй да </text:span><text:span text:style-name="T47">кык пӧвста</text:span><text:span text:style-name="T44"> тӧдчанлуна, интеллектуальнӧй уджлӧн результат вылӧ Россия Федерацияса субъектъяслӧн киын кутан инӧдъясӧн вӧдитчӧмысь чӧжӧс</text:span></text:p>
          </table:table-cell>
        </table:table-row>
        <table:table-row table:style-name="Таблица2.3">
          <table:table-cell table:style-name="Таблица2.A3" office:value-type="string">
            <text:p text:style-name="P73"/>
          </table:table-cell>
          <table:table-cell table:style-name="Таблица2.A3" office:value-type="string">
            <text:p text:style-name="P77">1 11 09022 02 0000 120</text:p>
          </table:table-cell>
          <table:table-cell table:style-name="Таблица2.A3" office:value-type="string">
            <text:p text:style-name="P29">Научно-техническӧй уджлӧн бӧртас вылӧ Россия Федерацияса субъектъяслӧн киын кутан инӧдъясӧн вӧдитчӧмысь чӧжӧс</text:p>
          </table:table-cell>
        </table:table-row>
        <table:table-row table:style-name="Таблица2.3">
          <table:table-cell table:style-name="Таблица2.A3" office:value-type="string">
            <text:p text:style-name="P73"/>
          </table:table-cell>
          <table:table-cell table:style-name="Таблица2.A3" office:value-type="string">
            <text:p text:style-name="P53">1 13 01992 02 0000 130</text:p>
          </table:table-cell>
          <table:table-cell table:style-name="Таблица2.A3" office:value-type="string">
            <text:p text:style-name="P130">Россия Федерацияса субъектъяслӧн сьӧмкудъясысь сьӧм босьтысьясӧн мынтысяна услугаяс (уджъяс) вӧчӧмысь мукӧд чӧжӧс </text:p>
          </table:table-cell>
        </table:table-row>
        <table:table-row table:style-name="Таблица2.3">
          <table:table-cell table:style-name="Таблица2.A3" office:value-type="string">
            <text:p text:style-name="P71"/>
          </table:table-cell>
          <table:table-cell table:style-name="Таблица2.A3" office:value-type="string">
            <text:p text:style-name="P53">1 13 02992 02 0000 130</text:p>
          </table:table-cell>
          <table:table-cell table:style-name="Таблица2.A3" office:value-type="string">
            <text:p text:style-name="P136">Россия Федерацияса субъектъяслӧн сьӧмкудъяслысь рӧскод компенсируйтӧмысь мукӧд чӧжӧс </text:p>
          </table:table-cell>
        </table:table-row>
        <text:soft-page-break/>
        <table:table-row table:style-name="Таблица2.3">
          <table:table-cell table:style-name="Таблица2.A3" office:value-type="string">
            <text:p text:style-name="P73"/>
          </table:table-cell>
          <table:table-cell table:style-name="Таблица2.A3" office:value-type="string">
            <text:p text:style-name="P77">1 14 02022 02 0000 410</text:p>
          </table:table-cell>
          <table:table-cell table:style-name="Таблица2.A3" office:value-type="string">
            <text:p text:style-name="P29">Индӧм эмбур кузя медшӧр средствояс иналӧм юкӧнын Россия Федерацияса субъектъяслӧн канму власьт органъясӧн веськӧдлӧм учреждениеяслӧн <text:s/>оперативнӧя веськӧдлӧмувса эмбур иналӧмысь чӧжӧс (Россия Федерацияса субъектъяслӧн сьӧмкуд да асшӧрлуна учреждениеяслӧн эмбур кындзи)</text:p>
          </table:table-cell>
        </table:table-row>
        <table:table-row table:style-name="Таблица2.3">
          <table:table-cell table:style-name="Таблица2.A3" office:value-type="string">
            <text:p text:style-name="P73"/>
          </table:table-cell>
          <table:table-cell table:style-name="Таблица2.A3" office:value-type="string">
            <text:p text:style-name="P77">1 14 02022 02 0000 440</text:p>
          </table:table-cell>
          <table:table-cell table:style-name="Таблица2.A3" office:value-type="string">
            <text:p text:style-name="P30">Индӧм эмбур кузя материальнӧй видзас иналӧм юкӧнын Россия Федерацияса субъектъяслӧн канму власьт органъясӧн веськӧдлӧм учреждениеяслӧн <text:s/>оперативнӧя веськӧдлӧмувса эмбур иналӧмысь чӧжӧс (Россия Федерацияса субъектъяслӧн сьӧмкуд да асшӧрлуна учреждениеяс эмбур кындзи)</text:p>
          </table:table-cell>
        </table:table-row>
        <table:table-row table:style-name="Таблица2.3">
          <table:table-cell table:style-name="Таблица2.A3" office:value-type="string">
            <text:p text:style-name="P71"/>
          </table:table-cell>
          <table:table-cell table:style-name="Таблица2.A3" office:value-type="string">
            <text:p text:style-name="P53">1 15 02020 02 0000 140</text:p>
          </table:table-cell>
          <table:table-cell table:style-name="Таблица2.A3" office:value-type="string">
            <text:p text:style-name="P30">Урчитӧм могъяс олӧмӧ пӧртӧмысь Россия Федерацияса субъектъяслӧн канму власьт органъясӧн (организацияясӧн) босьтӧм мынтысьӧмъяс</text:p>
          </table:table-cell>
        </table:table-row>
        <table:table-row table:style-name="Таблица2.3">
          <table:table-cell table:style-name="Таблица2.A3" office:value-type="string">
            <text:p text:style-name="P80"/>
          </table:table-cell>
          <table:table-cell table:style-name="Таблица2.A3" office:value-type="string">
            <text:p text:style-name="P152">1 15 03020 02 0000 140 </text:p>
          </table:table-cell>
          <table:table-cell table:style-name="Таблица2.A3" office:value-type="string">
            <text:p text:style-name="P30">Россия Федерацияса субъектъяслӧн канму власьт органъясӧн лицензия сетӧмысь ӧктас</text:p>
          </table:table-cell>
        </table:table-row>
        <table:table-row table:style-name="Таблица2.3">
          <table:table-cell table:style-name="Таблица2.A3" office:value-type="string">
            <text:p text:style-name="P73"/>
          </table:table-cell>
          <table:table-cell table:style-name="Таблица2.A3" office:value-type="string">
            <text:p text:style-name="P77">1 16 23021 02 0000 140</text:p>
          </table:table-cell>
          <table:table-cell table:style-name="Таблица2.A3" office:value-type="string">
            <text:p text:style-name="P99">Страхӧвӧй случайяс дырйи ущерб бергӧдӧмысь чӧжӧс, кор быть страхӧвӧй гражданскӧй кывкутӧм кузя выгӧда босьтысьясӧн лоӧны Россия Федерацияса субъектъяслӧн сьӧмкудъясысь сьӧм босьтысьяс</text:p>
          </table:table-cell>
        </table:table-row>
        <table:table-row table:style-name="Таблица2.3">
          <table:table-cell table:style-name="Таблица2.A3" office:value-type="string">
            <text:p text:style-name="P80"/>
          </table:table-cell>
          <table:table-cell table:style-name="Таблица2.A3" office:value-type="string">
            <text:p text:style-name="P77">1 16 23022 02 0000 140</text:p>
          </table:table-cell>
          <table:table-cell table:style-name="Таблица2.A3" office:value-type="string">
            <text:p text:style-name="P136"><text:span text:style-name="T60">Мукӧд с</text:span>трахӧвӧй случай дырйи ущерб бергӧдӧмысь чӧжӧс, кор страхӧвӧй сёрнитчӧмъяс кузя выгӧда босьтысьясӧн лоӧны Россия Федерацияса субъектъяслӧн сьӧмкудъясысь сьӧм босьтысьяс</text:p>
          </table:table-cell>
        </table:table-row>
        <table:table-row table:style-name="Таблица2.3">
          <table:table-cell table:style-name="Таблица2.A3" office:value-type="string">
            <text:p text:style-name="P80"/>
          </table:table-cell>
          <table:table-cell table:style-name="Таблица2.A3" office:value-type="string">
            <text:p text:style-name="P53">1 16 25072 02 0000 140</text:p>
          </table:table-cell>
          <table:table-cell table:style-name="Таблица2.A3" office:value-type="string">
            <text:p text:style-name="P97">Россия Федерацияса субъектъяслӧн киын кутан вӧр участокъяс вылӧ индӧм вӧр оланпастэчас торкӧмысь сьӧм перйӧмъяс (штрапъяс) </text:p>
          </table:table-cell>
        </table:table-row>
        <table:table-row table:style-name="Таблица2.3">
          <table:table-cell table:style-name="Таблица2.A3" office:value-type="string">
            <text:p text:style-name="P80"/>
          </table:table-cell>
          <table:table-cell table:style-name="Таблица2.A3" office:value-type="string">
            <text:p text:style-name="P77">1 16 25082 02 0000 140</text:p>
          </table:table-cell>
          <table:table-cell table:style-name="Таблица2.A3" office:value-type="string">
            <text:p text:style-name="P97">Россия Федерацияса субъектъяслӧн киын кутан ва объектъяс вылӧ индӧм ва кузя оланпастэчас торкӧмысь сьӧм перйӧмъяс (штрапъяс) </text:p>
          </table:table-cell>
        </table:table-row>
        <table:table-row table:style-name="Таблица2.3">
          <table:table-cell table:style-name="Таблица2.A3" office:value-type="string">
            <text:p text:style-name="P73"/>
          </table:table-cell>
          <table:table-cell table:style-name="Таблица2.A3" office:value-type="string">
            <text:p text:style-name="P77">1 16 32000 02 0000 140</text:p>
          </table:table-cell>
          <table:table-cell table:style-name="Таблица2.A3" office:value-type="string">
            <text:p text:style-name="P58"><text:span text:style-name="T24">Оланпаслы паныд </text:span><text:span text:style-name="T25">либӧ</text:span><text:span text:style-name="T24"> абу торъя мог вылӧ сьӧм</text:span><text:span text:style-name="T26">кудса сьӧм </text:span><text:span text:style-name="T24">видзӧм </text:span><text:span text:style-name="T26">вӧсна, </text:span><text:span text:style-name="T11">ущерб вешт</text:span><text:span text:style-name="T12">ӧм </text:span><text:span text:style-name="T13">серти</text:span><text:span text:style-name="T12"> сьӧм перйӧм</text:span><text:span text:style-name="T24"> (Россия Федерацияса субъектъяслӧн сьӧмкудъяс юкӧнын)</text:span></text:p>
          </table:table-cell>
        </table:table-row>
        <text:soft-page-break/>
        <table:table-row table:style-name="Таблица2.3">
          <table:table-cell table:style-name="Таблица2.A3" office:value-type="string">
            <text:p text:style-name="P71"/>
          </table:table-cell>
          <table:table-cell table:style-name="Таблица2.A3" office:value-type="string">
            <text:p text:style-name="P77">1 16 90020 02 0000 140</text:p>
          </table:table-cell>
          <table:table-cell table:style-name="Таблица2.A3" office:value-type="string">
            <text:p text:style-name="P34">Сьӧм перйӧмысь (штрапъясысь) да ущерб вештан сьӧмысь мукӧд воӧм сьӧм, мый артавсьӧ Россия Федерацияса субъектъяслӧн сьӧмкудъясӧ</text:p>
          </table:table-cell>
        </table:table-row>
        <table:table-row table:style-name="Таблица2.3">
          <table:table-cell table:style-name="Таблица2.A3" office:value-type="string">
            <text:p text:style-name="P73"/>
          </table:table-cell>
          <table:table-cell table:style-name="Таблица2.A3" office:value-type="string">
            <text:p text:style-name="P77">1 17 01020 02 0000 180</text:p>
          </table:table-cell>
          <table:table-cell table:style-name="Таблица2.A3" office:value-type="string">
            <text:h text:style-name="P182" text:outline-level="4" text:is-list-header="true"><text:span text:style-name="T62">Россия Федерацияса субъектъяслӧн сьӧмкудъяслы</text:span><text:span text:style-name="T34"> </text:span><text:span text:style-name="T62">мукӧд туявтӧг воӧм сьӧм </text:span></text:h>
          </table:table-cell>
        </table:table-row>
        <table:table-row table:style-name="Таблица2.3">
          <table:table-cell table:style-name="Таблица2.A3" office:value-type="string">
            <text:p text:style-name="P73"/>
          </table:table-cell>
          <table:table-cell table:style-name="Таблица2.A3" office:value-type="string">
            <text:p text:style-name="P77">1 17 05020 02 0000 180</text:p>
          </table:table-cell>
          <table:table-cell table:style-name="Таблица2.A3" office:value-type="string">
            <text:p text:style-name="P33">Россия Федерацияса субъектъяслӧн сьӧмкудъясын вотысь ӧтдор мукӧд чӧжӧс</text:p>
          </table:table-cell>
        </table:table-row>
        <table:table-row table:style-name="Таблица2.3">
          <table:table-cell table:style-name="Таблица2.A3" office:value-type="string">
            <text:p text:style-name="P71"/>
          </table:table-cell>
          <table:table-cell table:style-name="Таблица2.A3" office:value-type="string">
            <text:p text:style-name="P82">2 02 02051 02 0000 151</text:p>
            <text:p text:style-name="P92"/>
            <text:p text:style-name="P92"/>
          </table:table-cell>
          <table:table-cell table:style-name="Таблица2.C26" office:value-type="string">
            <text:p text:style-name="P33">Федеральнӧй торъя мога уджтасъяс олӧмӧ пӧртӧм вылӧ Россия Федерацияса субъектъяслӧн сьӧмкудъяслы субсидияяс</text:p>
          </table:table-cell>
        </table:table-row>
        <table:table-row table:style-name="Таблица2.3">
          <table:table-cell table:style-name="Таблица2.A3" office:value-type="string">
            <text:p text:style-name="P80"/>
          </table:table-cell>
          <table:table-cell table:style-name="Таблица2.A3" office:value-type="string">
            <text:p text:style-name="P53"><text:span text:style-name="T30">2 07 020</text:span><text:span text:style-name="T29">3</text:span><text:span text:style-name="T30">0 02 0000 180</text:span></text:p>
          </table:table-cell>
          <table:table-cell table:style-name="Таблица2.A3" office:value-type="string">
            <text:h text:style-name="P182" text:outline-level="4" text:is-list-header="true"><text:span text:style-name="T62">Россия Федерацияса субъектъяслӧн сьӧмкудъяслы</text:span><text:span text:style-name="T34"> </text:span><text:span text:style-name="T62">мукӧд водзӧстӧг воӧм сьӧм <text:s text:c="14"/></text:span></text:h>
          </table:table-cell>
        </table:table-row>
        <table:table-row table:style-name="Таблица2.3">
          <table:table-cell table:style-name="Таблица2.A3" office:value-type="string">
            <text:p text:style-name="P41"/>
          </table:table-cell>
          <table:table-cell table:style-name="Таблица2.A3" office:value-type="string">
            <text:p text:style-name="P77">2 18 02010 02 0000 180</text:p>
          </table:table-cell>
          <table:table-cell table:style-name="Таблица2.A3" office:value-type="string">
            <text:p text:style-name="P98">Сьӧмкуд учреждениеяслӧн воддза воясса субсидия колясъяс бергӧдӧмысь Россия Федерациялӧн субъектъясса сьӧмкудъяслӧн чӧжӧс</text:p>
          </table:table-cell>
        </table:table-row>
        <table:table-row table:style-name="Таблица2.3">
          <table:table-cell table:style-name="Таблица2.A3" office:value-type="string">
            <text:p text:style-name="P43"/>
          </table:table-cell>
          <table:table-cell table:style-name="Таблица2.A3" office:value-type="string">
            <text:p text:style-name="P77">2 18 02020 02 0000 180</text:p>
          </table:table-cell>
          <table:table-cell table:style-name="Таблица2.A3" office:value-type="string">
            <text:p text:style-name="P101">Асшӧр учреждениеяслӧн воддза воясса субсидия колясъяс бергӧдӧмысь Россия Федерациялӧн субъектъясса сьӧмкудъяслӧн чӧжӧс</text:p>
          </table:table-cell>
        </table:table-row>
        <table:table-row table:style-name="Таблица2.3">
          <table:table-cell table:style-name="Таблица2.A3" office:value-type="string">
            <text:p text:style-name="P43"/>
          </table:table-cell>
          <table:table-cell table:style-name="Таблица2.A3" office:value-type="string">
            <text:p text:style-name="P77">2 18 02030 02 0000 180</text:p>
          </table:table-cell>
          <table:table-cell table:style-name="Таблица2.A3" office:value-type="string">
            <text:p text:style-name="P101">Мукӧд организациялӧн воддза воясса субсидия колясъяс бергӧдӧмысь Россия Федерациялӧн субъектъясса сьӧмкудъяслӧн чӧжӧс</text:p>
          </table:table-cell>
        </table:table-row>
        <table:table-row table:style-name="Таблица2.3">
          <table:table-cell table:style-name="Таблица2.A3" office:value-type="string">
            <text:p text:style-name="P80"/>
          </table:table-cell>
          <table:table-cell table:style-name="Таблица2.A3" office:value-type="string">
            <text:p text:style-name="P77">2 18 02030 02 0000 151</text:p>
          </table:table-cell>
          <table:table-cell table:style-name="Таблица2.A3" office:value-type="string">
            <text:p text:style-name="P137"><text:span text:style-name="T61">Кар кытшъяс</text:span>са сьӧмкудъясысь воддза воясса торъя мога субсидия, субвенция да мукӧд сьӧмкудкостса трансферт колясъяс бергӧдӧмысь Россия Федерациялӧн субъектъясса сьӧмкудъяслӧн чӧжӧс</text:p>
          </table:table-cell>
        </table:table-row>
        <table:table-row table:style-name="Таблица2.3">
          <table:table-cell table:style-name="Таблица2.A3" office:value-type="string">
            <text:p text:style-name="P80"/>
          </table:table-cell>
          <table:table-cell table:style-name="Таблица2.A3" office:value-type="string">
            <text:p text:style-name="P77">2 18 02040 02 0000 151</text:p>
          </table:table-cell>
          <table:table-cell table:style-name="Таблица2.A3" office:value-type="string">
            <text:p text:style-name="P136">Муниципальнӧй районъясса сьӧмкудъясысь воддза воясса торъя мога субсидия, субвенция да мукӧд сьӧмкудкостса трансферт колясъяс бергӧдӧмысь Россия Федерациялӧн субъектъясса сьӧмкудъяслӧн чӧжӧс</text:p>
          </table:table-cell>
        </table:table-row>
        <table:table-row table:style-name="Таблица2.3">
          <table:table-cell table:style-name="Таблица2.A3" office:value-type="string">
            <text:p text:style-name="P65"/>
          </table:table-cell>
          <table:table-cell table:style-name="Таблица2.A3" office:value-type="string">
            <text:p text:style-name="P77">2 18 02050 02 0000 151</text:p>
          </table:table-cell>
          <table:table-cell table:style-name="Таблица2.A3" office:value-type="string">
            <text:p text:style-name="P136">Овмӧдчӧминъясса сьӧмкудъясысь воддза воясса торъя мога субсидия, субвенция да мукӧд сьӧмкудкостса трансферт колясъяс бергӧдӧмысь Россия Федерациялӧн субъектъясса сьӧмкудъяслӧн чӧжӧс</text:p>
          </table:table-cell>
        </table:table-row>
        <text:soft-page-break/>
        <table:table-row table:style-name="Таблица2.3">
          <table:table-cell table:style-name="Таблица2.A3" office:value-type="string">
            <text:p text:style-name="P80"/>
          </table:table-cell>
          <table:table-cell table:style-name="Таблица2.A3" office:value-type="string">
            <text:p text:style-name="P77">2 18 02060 02 0000 151 </text:p>
          </table:table-cell>
          <table:table-cell table:style-name="Таблица2.A3" office:value-type="string">
            <text:p text:style-name="P136">Канмулӧн сьӧмкудйӧ пырттӧм фондса сьӧмкудъясысь воддза воясса торъя мога субсидия, субвенция да мукӧд сьӧмкудкостса трансферт колясъяс бергӧдӧмысь Россия Федерациялӧн субъектъясса сьӧмкудъяслӧн чӧжӧс</text:p>
          </table:table-cell>
        </table:table-row>
        <table:table-row table:style-name="Таблица2.3">
          <table:table-cell table:style-name="Таблица2.A3" office:value-type="string">
            <text:p text:style-name="P65"/>
          </table:table-cell>
          <table:table-cell table:style-name="Таблица2.A3" office:value-type="string">
            <text:p text:style-name="P77">2 19 02000 02 0000 151</text:p>
          </table:table-cell>
          <table:table-cell table:style-name="Таблица2.A3" office:value-type="string">
            <text:p text:style-name="P101">Россия Федерациялӧн субъектъясса сьӧмкудъясысь воддза воясса торъя мога субсидия, субвенция да мукӧд сьӧмкудкостса трансферт колясъяс бергӧдӧм</text:p>
            <text:p text:style-name="P50"><text:s text:c="42"/>».</text:p>
          </table:table-cell>
        </table:table-row>
      </table:table>
      <text:p text:style-name="P150"/>
      <text:p text:style-name="P89"/>
      <text:p text:style-name="P89"/>
      <text:p text:style-name="P72"/>
      <text:p text:style-name="P74"/>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Lohit Devanagari2" svg:font-family="'Lohit Devanagari', 'MS Mincho'"/>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0" fo:widows="0" fo:text-indent="1.27cm" style:auto-text-indent="false" style:text-autospace="none"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line-height="200%" fo:orphans="2" fo:widows="2"/>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orphans="2" fo:widows="2"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200%" fo:text-align="center" style:justify-single-word="false" fo:text-indent="0cm" style:auto-text-indent="false" fo:keep-with-next="always" style:text-autospace="ideograph-alpha"/>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text-indent="0cm" style:auto-text-indent="false" fo:keep-with-next="always"/>
      <style:text-properties fo:color="#000000" fo:font-weight="bold"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style>
    <style:style style:name="Contents_20_1" style:display-name="Contents 1" style:family="paragraph" style:parent-style-name="Standard" style:next-style-name="Standard" style:class="index">
      <style:paragraph-properties fo:margin-left="0cm" fo:margin-right="0.198cm" fo:line-height="100%" fo:text-indent="0cm" style:auto-text-indent="false"/>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ext-properties fo:language="ru" fo:country="RU" fo:font-style="italic" fo:font-weight="bold" style:language-asian="ru" style:country-asian="RU" style:font-style-asian="italic"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00%" fo:text-align="center" style:justify-single-word="false" fo:text-indent="-0.095cm" style:auto-text-indent="false" style:text-autospace="ideograph-alpha"/>
    </style:style>
    <style:style style:name="Основной_20_текст_20_2" style:display-name="Основной текст 2" style:family="paragraph" style:parent-style-name="Standard">
      <style:paragraph-properties fo:margin-left="0cm" fo:margin-right="0cm" fo:line-height="100%" fo:text-align="center" style:justify-single-word="false" fo:text-indent="0cm" style:auto-text-indent="false"/>
      <style:text-properties fo:color="#000000"/>
    </style:style>
    <style:style style:name="ConsNonformat" style:family="paragraph">
      <style:paragraph-properties fo:margin-left="0cm" fo:margin-right="34.876cm" fo:orphans="0" fo:widows="0" fo:text-indent="0cm" style:auto-text-indent="fals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Текст_20_примечания" style:display-name="Текст примечания" style:family="paragraph" style:parent-style-name="Standard">
      <style:text-properties fo:font-size="10pt" style:font-size-asian="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text-properties style:font-name="Courier New" style:font-name-complex="Courier New"/>
    </style:style>
    <style:style style:name="Текст1" style:family="paragraph" style:parent-style-name="Standard">
      <style:paragraph-properties fo:margin-top="0cm" fo:margin-bottom="0.353cm" style:contextual-spacing="false" fo:line-height="115%"/>
      <style:text-properties style:font-name="Courier New" fo:font-size="11pt" fo:language="zxx" fo:country="none" style:font-name-asian="Calibri" style:font-size-asian="11pt" style:font-name-complex="Courier New" style:font-size-complex="11pt"/>
    </style:style>
    <style:style style:name="заголовок" style:family="paragraph" style:parent-style-name="Standard">
      <style:paragraph-properties fo:margin-top="0cm" fo:margin-bottom="0.353cm" style:contextual-spacing="false" fo:line-height="115%" fo:text-align="center" style:justify-single-word="false" fo:background-color="#ffffff">
        <style:background-image/>
      </style:paragraph-properties>
      <style:text-properties style:font-name="Calibri" fo:font-size="11pt" style:font-name-asian="Calibri" style:font-size-asian="11pt" style:font-name-complex="Calibri" style:font-size-complex="11pt"/>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27cm" style:auto-text-indent="false"/>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Footer">
      <style:paragraph-properties fo:text-align="center" style:justify-single-word="false"/>
      <style:text-properties fo:font-size="11pt" style:font-size-asian="11pt" style:font-size-complex="11pt"/>
    </style:style>
    <style:page-layout style:name="Mpm1" style:page-usage="mirrored">
      <style:page-layout-properties fo:page-width="21.001cm" fo:page-height="29.7cm" style:num-format="1" style:print-orientation="portrait" fo:margin-top="1cm" fo:margin-bottom="1.8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1.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еречень администраторов доходов, зачисляемых в федеральный бюджет</dc:title>
    <meta:initial-creator>Пользователь</meta:initial-creator>
    <meta:creation-date>2013-08-13T16:04:00</meta:creation-date>
    <dc:creator>Natasha Vorobjeva</dc:creator>
    <dc:date>2013-11-13T17:02:24</dc:date>
    <meta:print-date>2013-10-21T13:35:36</meta:print-date>
    <meta:editing-cycles>41</meta:editing-cycles>
    <meta:editing-duration>PT2H53M40S</meta:editing-duration>
    <meta:generator>LibreOffice/4.0.3.3$Linux_x86 LibreOffice_project/0eaa50a932c8f2199a615e1eb30f7ac74279539</meta:generator>
    <meta:printed-by>Natasha Vorobjeva</meta:printed-by>
    <meta:document-statistic meta:table-count="2" meta:image-count="0" meta:object-count="0" meta:page-count="27" meta:paragraph-count="593" meta:word-count="5113" meta:character-count="38841" meta:non-whitespace-character-count="34174"/>
  </office:meta>
</office:document-meta>
</file>