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3pt" fo:font-weight="bold" officeooo:paragraph-rsid="00025131" style:font-size-asian="13pt" style:font-weight-asian="bold" style:font-size-complex="13pt" style:font-weight-complex="bold"/>
    </style:style>
    <style:style style:name="P2" style:family="paragraph" style:parent-style-name="Standard">
      <style:paragraph-properties fo:line-height="150%" fo:text-align="justify" style:justify-single-word="false"/>
      <style:text-properties fo:font-size="13pt" officeooo:paragraph-rsid="00025131" style:font-size-asian="13pt" style:font-size-complex="13pt"/>
    </style:style>
    <style:style style:name="P3" style:family="paragraph" style:parent-style-name="Standard">
      <style:paragraph-properties fo:line-height="150%" fo:text-align="center" style:justify-single-word="false"/>
      <style:text-properties officeooo:paragraph-rsid="00025131"/>
    </style:style>
    <style:style style:name="P4" style:family="paragraph" style:parent-style-name="Standard">
      <style:paragraph-properties fo:margin-left="0.079cm" fo:margin-right="0cm" fo:line-height="150%" fo:text-align="justify" style:justify-single-word="false" fo:text-indent="1cm" style:auto-text-indent="false">
        <style:tab-stops>
          <style:tab-stop style:position="0.026cm"/>
          <style:tab-stop style:position="1.27cm"/>
          <style:tab-stop style:position="2.381cm"/>
        </style:tab-stops>
      </style:paragraph-properties>
      <style:text-properties fo:font-size="13pt" officeooo:paragraph-rsid="00025131" style:font-size-asian="13pt" style:font-size-complex="13pt"/>
    </style:style>
    <style:style style:name="P5" style:family="paragraph" style:parent-style-name="Standard">
      <style:paragraph-properties fo:margin-left="0.079cm" fo:margin-right="0cm" fo:line-height="150%" fo:text-align="justify" style:justify-single-word="false" fo:text-indent="1cm" style:auto-text-indent="false">
        <style:tab-stops>
          <style:tab-stop style:position="0.026cm"/>
          <style:tab-stop style:position="1.27cm"/>
          <style:tab-stop style:position="2.381cm"/>
        </style:tab-stops>
      </style:paragraph-properties>
      <style:text-properties officeooo:paragraph-rsid="00025131"/>
    </style:style>
    <style:style style:name="P6" style:family="paragraph" style:parent-style-name="Text_20_body">
      <style:paragraph-properties fo:margin-left="0.079cm" fo:margin-right="0cm" fo:line-height="150%" fo:text-align="center" style:justify-single-word="false" fo:text-indent="1cm" style:auto-text-indent="false">
        <style:tab-stops>
          <style:tab-stop style:position="0.026cm"/>
          <style:tab-stop style:position="1.27cm"/>
          <style:tab-stop style:position="2.381cm"/>
        </style:tab-stops>
      </style:paragraph-properties>
      <style:text-properties fo:font-size="13pt" fo:font-weight="bold" officeooo:rsid="000b52e7" officeooo:paragraph-rsid="000ee675" style:font-size-asian="13pt" style:font-weight-asian="bold" style:font-size-complex="13pt"/>
    </style:style>
    <style:style style:name="P7" style:family="paragraph" style:parent-style-name="Standard">
      <style:paragraph-properties fo:margin-left="0cm" fo:margin-right="0cm" fo:line-height="150%" fo:text-align="justify" style:justify-single-word="false" fo:text-indent="1.005cm" style:auto-text-indent="false"/>
      <style:text-properties officeooo:paragraph-rsid="00025131"/>
    </style:style>
    <style:style style:name="P8" style:family="paragraph" style:parent-style-name="Standard">
      <style:paragraph-properties fo:margin-left="0cm" fo:margin-right="0cm" fo:line-height="150%" fo:text-align="justify" style:justify-single-word="false" fo:text-indent="1.005cm" style:auto-text-indent="false"/>
      <style:text-properties fo:font-size="13pt" officeooo:paragraph-rsid="00057df8" style:font-size-asian="13pt" style:font-size-complex="13pt"/>
    </style:style>
    <style:style style:name="P9" style:family="paragraph" style:parent-style-name="Standard">
      <style:paragraph-properties fo:margin-left="0cm" fo:margin-right="0cm" fo:line-height="150%" fo:text-align="justify" style:justify-single-word="false" fo:text-indent="1.005cm" style:auto-text-indent="false"/>
      <style:text-properties fo:font-size="13pt" officeooo:paragraph-rsid="0008d92d" style:font-size-asian="13pt" style:font-size-complex="13pt"/>
    </style:style>
    <style:style style:name="P10" style:family="paragraph" style:parent-style-name="Standard">
      <style:paragraph-properties fo:margin-left="0cm" fo:margin-right="0cm" fo:line-height="150%" fo:text-align="justify" style:justify-single-word="false" fo:text-indent="1.005cm" style:auto-text-indent="false"/>
      <style:text-properties fo:font-size="13pt" officeooo:paragraph-rsid="000a942b" style:font-size-asian="13pt" style:font-size-complex="13pt"/>
    </style:style>
    <style:style style:name="P11" style:family="paragraph" style:parent-style-name="Standard">
      <style:paragraph-properties fo:margin-left="0cm" fo:margin-right="0cm" fo:line-height="150%" fo:text-align="justify" style:justify-single-word="false" fo:text-indent="1.005cm" style:auto-text-indent="false"/>
      <style:text-properties fo:font-size="13pt" officeooo:paragraph-rsid="000b112d" style:font-size-asian="13pt" style:font-size-complex="13pt"/>
    </style:style>
    <style:style style:name="P12" style:family="paragraph" style:parent-style-name="Standard">
      <style:paragraph-properties fo:margin-left="0cm" fo:margin-right="0cm" fo:line-height="150%" fo:text-align="justify" style:justify-single-word="false" fo:text-indent="1.005cm" style:auto-text-indent="false">
        <style:tab-stops>
          <style:tab-stop style:position="0.026cm"/>
          <style:tab-stop style:position="1.27cm"/>
          <style:tab-stop style:position="2.381cm"/>
        </style:tab-stops>
      </style:paragraph-properties>
      <style:text-properties fo:font-size="13pt" officeooo:paragraph-rsid="000db650" style:font-size-asian="13pt" style:font-size-complex="13pt"/>
    </style:style>
    <style:style style:name="P13" style:family="paragraph" style:parent-style-name="Standard">
      <style:paragraph-properties fo:margin-left="0cm" fo:margin-right="0cm" fo:line-height="150%" fo:text-align="justify" style:justify-single-word="false" fo:text-indent="1.005cm" style:auto-text-indent="false"/>
      <style:text-properties fo:font-size="13pt" officeooo:rsid="000434cf" officeooo:paragraph-rsid="000434cf" style:font-size-asian="13pt" style:font-size-complex="13pt"/>
    </style:style>
    <style:style style:name="P14" style:family="paragraph" style:parent-style-name="Standard">
      <style:paragraph-properties fo:margin-left="0cm" fo:margin-right="0cm" fo:line-height="150%" fo:text-align="justify" style:justify-single-word="false" fo:text-indent="1.005cm" style:auto-text-indent="false"/>
      <style:text-properties fo:font-size="13pt" officeooo:rsid="000434cf" officeooo:paragraph-rsid="000ee675" style:font-size-asian="13pt" style:font-size-complex="13pt"/>
    </style:style>
    <style:style style:name="P15" style:family="paragraph" style:parent-style-name="Standard">
      <style:paragraph-properties fo:margin-left="0cm" fo:margin-right="0cm" fo:line-height="150%" fo:text-align="justify" style:justify-single-word="false" fo:text-indent="1.005cm" style:auto-text-indent="false"/>
      <style:text-properties fo:font-size="13pt" officeooo:rsid="000a942b" officeooo:paragraph-rsid="000a942b" style:font-size-asian="13pt" style:font-size-complex="13pt"/>
    </style:style>
    <style:style style:name="P16" style:family="paragraph" style:parent-style-name="Standard">
      <style:paragraph-properties fo:margin-left="0cm" fo:margin-right="0cm" fo:line-height="150%" fo:text-align="justify" style:justify-single-word="false" fo:text-indent="0.953cm" style:auto-text-indent="false"/>
      <style:text-properties officeooo:paragraph-rsid="000b112d"/>
    </style:style>
    <style:style style:name="P17" style:family="paragraph" style:parent-style-name="Standard">
      <style:paragraph-properties fo:margin-left="0cm" fo:margin-right="0cm" fo:line-height="150%" fo:text-align="justify" style:justify-single-word="false" fo:text-indent="0.953cm" style:auto-text-indent="false"/>
      <style:text-properties officeooo:paragraph-rsid="000d02cf"/>
    </style:style>
    <style:style style:name="P18" style:family="paragraph" style:parent-style-name="Standard">
      <style:paragraph-properties fo:margin-left="0cm" fo:margin-right="0cm" fo:line-height="150%" fo:text-align="justify" style:justify-single-word="false" fo:text-indent="0.953cm" style:auto-text-indent="false"/>
      <style:text-properties fo:font-size="13pt" officeooo:rsid="000d02cf" officeooo:paragraph-rsid="000d02cf" style:font-size-asian="13pt" style:font-size-complex="13pt"/>
    </style:style>
    <style:style style:name="P19" style:family="paragraph" style:parent-style-name="Standard" style:master-page-name="Standard">
      <style:paragraph-properties fo:line-height="150%" fo:text-align="center" style:justify-single-word="false" style:page-number="auto"/>
      <style:text-properties fo:font-size="13pt" fo:font-weight="bold" officeooo:paragraph-rsid="00025131" style:font-size-asian="13pt" style:font-weight-asian="bold" style:font-size-complex="13pt" style:font-weight-complex="bold"/>
    </style:style>
    <style:style style:name="P20" style:family="paragraph" style:parent-style-name="Standard" style:list-style-name="WW8Num7">
      <style:paragraph-properties fo:margin-left="0cm" fo:margin-right="0cm" fo:line-height="150%" fo:text-align="justify" style:justify-single-word="false" fo:text-indent="1.005cm" style:auto-text-indent="false"/>
      <style:text-properties fo:font-size="13pt" officeooo:paragraph-rsid="00025131" style:font-size-asian="13pt" style:font-size-complex="13pt"/>
    </style:style>
    <style:style style:name="P21" style:family="paragraph" style:parent-style-name="Standard">
      <style:paragraph-properties fo:margin-left="0.079cm" fo:margin-right="0cm" fo:line-height="150%" fo:text-align="justify" style:justify-single-word="false" fo:text-indent="1cm" style:auto-text-indent="false">
        <style:tab-stops>
          <style:tab-stop style:position="0.026cm"/>
          <style:tab-stop style:position="1.27cm"/>
          <style:tab-stop style:position="2.381cm"/>
        </style:tab-stops>
      </style:paragraph-properties>
      <style:text-properties fo:font-size="13pt" officeooo:rsid="000db650" officeooo:paragraph-rsid="000db650" style:font-size-asian="13pt" style:font-size-complex="13pt"/>
    </style:style>
    <style:style style:name="T1" style:family="text">
      <style:text-properties fo:font-size="13pt" fo:font-weight="bold" style:font-name-asian="Times New Roman" style:font-size-asian="13pt" style:font-weight-asian="bold" style:font-name-complex="Times New Roman" style:font-size-complex="13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officeooo:rsid="00025131" style:font-size-asian="13pt" style:font-size-complex="13pt"/>
    </style:style>
    <style:style style:name="T5" style:family="text">
      <style:text-properties fo:font-size="13pt" officeooo:rsid="000b112d" style:font-size-asian="13pt" style:font-size-complex="13pt"/>
    </style:style>
    <style:style style:name="T6" style:family="text">
      <style:text-properties fo:font-size="13pt" officeooo:rsid="000a942b" style:font-size-asian="13pt" style:font-size-complex="13pt"/>
    </style:style>
    <style:style style:name="T7" style:family="text">
      <style:text-properties fo:font-size="13pt" officeooo:rsid="000434cf" style:font-size-asian="13pt" style:font-size-complex="13pt"/>
    </style:style>
    <style:style style:name="T8" style:family="text">
      <style:text-properties fo:font-size="13pt" officeooo:rsid="00057df8" style:font-size-asian="13pt" style:font-size-complex="13pt"/>
    </style:style>
    <style:style style:name="T9" style:family="text">
      <style:text-properties fo:font-size="13pt" officeooo:rsid="000701be" style:font-size-asian="13pt" style:font-size-complex="13pt"/>
    </style:style>
    <style:style style:name="T10" style:family="text">
      <style:text-properties fo:font-size="13pt" officeooo:rsid="0008d92d" style:font-size-asian="13pt" style:font-size-complex="13pt"/>
    </style:style>
    <style:style style:name="T11" style:family="text">
      <style:text-properties fo:font-size="13pt" officeooo:rsid="000d02cf" style:font-size-asian="13pt" style:font-size-complex="13pt"/>
    </style:style>
    <style:style style:name="T12" style:family="text">
      <style:text-properties fo:font-size="13pt" officeooo:rsid="000ee675" style:font-size-asian="13pt" style:font-size-complex="13pt"/>
    </style:style>
    <style:style style:name="T13" style:family="text">
      <style:text-properties fo:font-size="13pt" officeooo:rsid="0010809b" style:font-size-asian="13pt" style:font-size-complex="13pt"/>
    </style:style>
    <style:style style:name="T14" style:family="text">
      <style:text-properties fo:font-size="13pt" fo:font-weight="normal" style:font-size-asian="13pt" style:font-weight-asian="normal" style:font-size-complex="13pt" style:font-weight-complex="normal"/>
    </style:style>
    <style:style style:name="T15" style:family="text">
      <style:text-properties fo:font-size="13pt" fo:font-weight="normal" officeooo:rsid="00025131" style:font-size-asian="13pt" style:font-weight-asian="normal" style:font-size-complex="13pt" style:font-weight-complex="normal"/>
    </style:style>
    <style:style style:name="T16" style:family="text">
      <style:text-properties officeooo:rsid="00025131"/>
    </style:style>
    <style:style style:name="T17" style:family="text">
      <style:text-properties style:text-position="super 58%"/>
    </style:style>
    <style:style style:name="T18" style:family="text">
      <style:text-properties style:text-position="super 58%" officeooo:rsid="00025131"/>
    </style:style>
    <style:style style:name="T19" style:family="text">
      <style:text-properties style:text-position="super 58%" officeooo:rsid="0008d92d"/>
    </style:style>
    <style:style style:name="T20" style:family="text">
      <style:text-properties style:text-position="super 58%" officeooo:rsid="000a942b"/>
    </style:style>
    <style:style style:name="T21" style:family="text">
      <style:text-properties style:text-position="super 58%" fo:font-size="13pt" officeooo:rsid="00025131" style:font-size-asian="13pt" style:font-size-complex="13pt"/>
    </style:style>
    <style:style style:name="T22" style:family="text">
      <style:text-properties style:text-position="super 58%" fo:font-size="13pt" officeooo:rsid="000a942b" style:font-size-asian="13pt" style:font-size-complex="13pt"/>
    </style:style>
    <style:style style:name="T23" style:family="text">
      <style:text-properties style:text-position="super 58%" fo:font-size="13pt" officeooo:rsid="0008d92d" style:font-size-asian="13pt" style:font-size-complex="13pt"/>
    </style:style>
    <style:style style:name="T24" style:family="text">
      <style:text-properties officeooo:rsid="000434cf"/>
    </style:style>
    <style:style style:name="T25" style:family="text">
      <style:text-properties officeooo:rsid="00057df8"/>
    </style:style>
    <style:style style:name="T26" style:family="text">
      <style:text-properties officeooo:rsid="000701be"/>
    </style:style>
    <style:style style:name="T27" style:family="text">
      <style:text-properties officeooo:rsid="0008d92d"/>
    </style:style>
    <style:style style:name="T28" style:family="text">
      <style:text-properties officeooo:rsid="000a942b"/>
    </style:style>
    <style:style style:name="T29" style:family="text">
      <style:text-properties officeooo:rsid="000b112d"/>
    </style:style>
    <style:style style:name="T30" style:family="text">
      <style:text-properties officeooo:rsid="000d02cf"/>
    </style:style>
    <style:style style:name="T31" style:family="text">
      <style:text-properties officeooo:rsid="000db650"/>
    </style:style>
    <style:style style:name="T32" style:family="text">
      <style:text-properties style:font-name="Times New Roman" fo:font-weight="bold" officeooo:rsid="000b52e7" style:font-weight-asian="bold" style:font-name-complex="Times New Roman"/>
    </style:style>
    <style:style style:name="T33" style:family="text">
      <style:text-properties style:font-name="Times New Roman" fo:font-weight="normal" officeooo:rsid="000b52e7" style:font-weight-asian="normal" style:font-name-complex="Times New Roman" style:font-weight-complex="normal"/>
    </style:style>
    <style:style style:name="T34" style:family="text">
      <style:text-properties officeooo:rsid="000ee675"/>
    </style:style>
    <style:style style:name="T35" style:family="text">
      <style:text-properties officeooo:rsid="001080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КОМИ РЕСПУБЛИКАЛӦН ОЛАНПАС</text:p>
      <text:p text:style-name="P1"/>
      <text:p text:style-name="P1">«Коми Республика<text:span text:style-name="T16">лӧн Каналан Сӧветса депутатлӧн статус йылысь</text:span>» </text:p>
      <text:p text:style-name="P1">Коми Республикалӧн Оланпасӧ</text:p>
      <text:p text:style-name="P3"><text:span text:style-name="T1"><text:s/></text:span><text:span text:style-name="T2">вежсьӧмъяс пыртӧм йылысь</text:span></text:p>
      <text:p text:style-name="P1"/>
      <text:p text:style-name="P2">Примитӧма Коми Республикаса </text:p>
      <text:p text:style-name="P2">Каналан Сӧветӧн <text:s text:c="58"/>201<text:span text:style-name="T16">3</text:span> вося урасьӧм тӧлысь <text:span text:style-name="T16">2</text:span>1 лунӧ</text:p>
      <text:p text:style-name="P2"/>
      <text:p text:style-name="P7"><text:span text:style-name="T2">1 статья.</text:span><text:span text:style-name="T3"> Пыртны <text:s/></text:span><text:span text:style-name="T14">«Коми Республика</text:span><text:span text:style-name="T15">лӧн Каналан Сӧветса депутатлӧн статус йылысь</text:span><text:span text:style-name="T14">» Коми Республикалӧн Оланпасӧ</text:span><text:span text:style-name="T3"> (Коми Республикаса канму власьт органъяслӧн индӧд-тшӧктӧмъяс, 2007, </text:span><text:span text:style-name="T4">4</text:span><text:span text:style-name="T3"> №, </text:span><text:span text:style-name="T4">4770</text:span><text:span text:style-name="T3"> ст.; </text:span><text:span text:style-name="T4">7 </text:span><text:span text:style-name="T3">№, </text:span><text:span text:style-name="T4">4</text:span><text:span text:style-name="T3">9</text:span><text:span text:style-name="T4">11</text:span><text:span text:style-name="T3"> ст.; 200</text:span><text:span text:style-name="T4">8</text:span><text:span text:style-name="T3">, </text:span><text:span text:style-name="T4">5</text:span><text:span text:style-name="T3"> №, </text:span><text:span text:style-name="T4">20</text:span><text:span text:style-name="T3">5 ст.; </text:span><text:span text:style-name="T4">9</text:span><text:span text:style-name="T3"> №, </text:span><text:span text:style-name="T4">426</text:span><text:span text:style-name="T3"> ст.; </text:span><text:span text:style-name="T4">2009, 11 №, 171 ст.; 20 №, 351 ст.; 2011, 5 №, 87 ст.; 14 №, 346 ст.; 23 №, 606 ст.; 2012, 7 №, 172 ст.; 31 №, 694 ст.; 63 №, 1549 ст.</text:span><text:span text:style-name="T3">) татшӧм вежсьӧмъяс:</text:span></text:p>
      <text:list xml:id="list8032581431" text:style-name="WW8Num7">
        <text:list-item>
          <text:list>
            <text:list-item>
              <text:p text:style-name="P20"><text:span text:style-name="T16">8</text:span><text:span text:style-name="T18">1</text:span><text:span text:style-name="T17"> </text:span>статья<text:span text:style-name="T16">ын</text:span>:</text:p>
            </text:list-item>
          </text:list>
        </text:list-item>
      </text:list>
      <text:p text:style-name="P13">1) «чӧжӧс йылысь юӧръяс» кывъяс пыдди <text:s/>гижны «чӧжӧс, рӧскод йылысь юӧръяс» кывъяс;</text:p>
      <text:p text:style-name="P13">2) 1 юкӧн гижны тадзи:</text:p>
      <text:p text:style-name="P14">«1. Быд во отчётнӧй финансӧвӧй вобӧрся волӧн косму тӧлысь 1 лунысь оз сёрджык депутат сетӧ депутатъясӧн сетан чӧжӧс йылысь, эмбур да эмбур <text:s/>обязательствояс йылысь юӧръяслӧн збыльлун бӧрся<text:span text:style-name="T32"> </text:span><text:span text:style-name="T33">видзöдöм кузя Коми Республикалӧн Каналан Сöветса </text:span><text:s/>комиссияӧ (водзӧ — видзӧдан комиссия):</text:p>
      <text:p text:style-name="P8"><text:span text:style-name="T24">1) чӧжӧс йылысь, эмбур да эмбур <text:s/>обязательствояс йылысь юӧръяс, а сідзжӧ аслас гӧтырлӧн (верӧслӧн) </text:span><text:span text:style-name="T25">да тыр арлыдтӧм челядьлӧн </text:span><text:span text:style-name="T24">чӧжӧс йылысь, эмбур да эмбур <text:s/>обязательствояс йылысь юӧръяс </text:span><text:span text:style-name="T25">(водзӧ — чӧжӧс йылысь юӧръяс);</text:span></text:p>
      <text:p text:style-name="P8"><text:span text:style-name="T25">2) </text:span><text:span text:style-name="T24">аслас </text:span><text:span text:style-name="T25">рӧскод йылысь, а сідзжӧ аслас </text:span><text:span text:style-name="T24">гӧтырлӧн (верӧслӧн) </text:span><text:span text:style-name="T25">да тыр арлыдтӧм челядьлӧн рӧскод йылысь му участок, мукӧд эмбур объект, транспорт средство, дона кабала, акция (организацияяслӧн уставнӧй (складочнӧй) капиталын участвуйтан юкӧн, пай) </text:span><text:span text:style-name="T26">ньӧбӧм </text:span><text:span text:style-name="T27">йылысь быд </text:span><text:span text:style-name="T35">торъя </text:span><text:span text:style-name="T27">сделка </text:span><text:span text:style-name="T26">кузя </text:span><text:span text:style-name="T27">рӧскод йылысь, сделка ыдждаыс кӧ депутатлӧн да сылӧн гӧтырлӧн (верӧслӧн) бӧръя куим вося, мый вӧлі сделка водзвылын, ӧтувъя чӧжӧсысь ыджыдджык, да сьӧм босьтанін йылысь, мый тшӧт весьтӧ вӧлі вӧчӧма сделкасӧ, юӧръяс (водзӧ — рӧскод йылысь юӧръяс).</text:span><text:span text:style-name="T24">»;</text:span></text:p>
      <text:p text:style-name="P9"><text:soft-page-break/><text:span text:style-name="T27">3) содтыны татшӧм сюрӧса 1</text:span><text:span text:style-name="T18">1</text:span><text:span text:style-name="T19"> </text:span><text:span text:style-name="T35">юкӧн;</text:span></text:p>
      <text:p text:style-name="P9"><text:span text:style-name="T27">«1</text:span><text:span text:style-name="T18">1</text:span><text:span text:style-name="T19"> </text:span><text:span text:style-name="T27">. Депутатъяслӧн рӧскод бӧрся, а сідзжӧ налӧн </text:span><text:span text:style-name="T25"><text:s/></text:span><text:span text:style-name="T24">гӧтырлӧн (верӧслӧн) </text:span><text:span text:style-name="T25">да тыр арлыдтӧм челядьлӧн </text:span><text:span text:style-name="T27">рӧскод бӧрся </text:span><text:span text:style-name="T24">видзӧд</text:span><text:span text:style-name="T34">ӧм кузя</text:span><text:span text:style-name="T24"> комиссия </text:span><text:span text:style-name="T27">видзӧдӧ пӧрадок серти, кыдзи урчитӧма «Россия Федерацияса оланпас пыртысь (бӧрйӧм) да олӧмӧ пӧртысь канму власьт органъяс котыртан ӧтувъя принципъяс йылысь», «Канму чинын уджалысь йӧзлӧн да мукӧдлӧн чӧжӧс серти рӧскод </text:span><text:span text:style-name="T28">лӧсялӧм бӧрся видзӧдӧм йылысь</text:span><text:span text:style-name="T27">» </text:span><text:span text:style-name="T28">федеральнӧй оланпасъясӧн да тайӧ Оланпасӧн.</text:span><text:span text:style-name="T27">»;</text:span></text:p>
      <text:p text:style-name="P15">4) 3 юкӧнса 1 пунктын да 11 юкӧнын «чӧжӧс йылысь юӧръяс,» кывъяс дорӧ содтыны «рӧскод йылысь юӧръяс,» кывъяс.</text:p>
      <text:p text:style-name="P10"><text:span text:style-name="T28">2. </text:span><text:span text:style-name="T16">8</text:span><text:span text:style-name="T20">2 </text:span><text:span text:style-name="T28">статья</text:span><text:span text:style-name="T16">ын</text:span><text:span text:style-name="T28">:</text:span></text:p>
      <text:p text:style-name="P15">1) <text:span text:style-name="T35">нимын </text:span>«чӧжӧс йылысь юӧръяс,» кывъяс дорӧ содтыны «рӧскод йылысь юӧръяс,» кывъяс;</text:p>
      <text:p text:style-name="P15">2) 1 юкӧнын «Чӧжӧс йылысь юӧръяс,» кывъяс дорӧ содтыны «рӧскод йылысь юӧръяс,» кывъяс;</text:p>
      <text:p text:style-name="P10"><text:span text:style-name="T28">3) 2 юкӧнса медводдза абзацын содтыны «тайӧ Оланпаслӧн <text:s/></text:span><text:span text:style-name="T16">8</text:span><text:span text:style-name="T18">1</text:span><text:span text:style-name="T20"> <text:s/></text:span><text:span text:style-name="T28">статьяса 1 юкӧнлӧн 1 пункт серти» кывъяс;</text:span></text:p>
      <text:p text:style-name="P11"><text:span text:style-name="T28">4) содтыны татшӧм сюрӧса </text:span><text:span text:style-name="T29">2</text:span><text:span text:style-name="T18">1 </text:span><text:span text:style-name="T29">юкӧн:</text:span></text:p>
      <text:p text:style-name="P16"><text:span text:style-name="T3">«</text:span><text:span text:style-name="T5">2</text:span><text:span text:style-name="T21">1</text:span><text:span text:style-name="T5">. Каналан Сӧветлӧн официальнӧй сайтын петкӧдлыссьӧны рӧскод йылысь </text:span><text:span text:style-name="T13">татшӧм </text:span><text:span text:style-name="T5">юӧръяс, кутшӧмъясӧс петкӧдлӧ депутат тайӧ Оланпаслӧн </text:span><text:span text:style-name="T4">8</text:span><text:span text:style-name="T21">1</text:span><text:span text:style-name="T22"> <text:s/></text:span><text:span text:style-name="T6">статьяса 1 юкӧнлӧн </text:span><text:span text:style-name="T5">2</text:span><text:span text:style-name="T6"> пункт серти:</text:span></text:p>
      <text:p text:style-name="P17"><text:span text:style-name="T11">1) сылӧн рӧскод</text:span><text:span text:style-name="T7"> йылысь, а сідзжӧ </text:span><text:span text:style-name="T11">сылӧн</text:span><text:span text:style-name="T7"> гӧтырлӧн (верӧслӧн) </text:span><text:span text:style-name="T8">да тыр арлыдтӧм челядьлӧн му участок, мукӧд эмбур объект, транспорт средство, дона кабала, акция (организацияяслӧн уставнӧй (складочнӧй) капиталын участвуйтан юкӧн, пай) </text:span><text:span text:style-name="T9">ньӧбӧм </text:span><text:span text:style-name="T10">йылысь быд сделка </text:span><text:span text:style-name="T9">кузя </text:span><text:span text:style-name="T10">рӧскод йылысь</text:span><text:span text:style-name="T8">;</text:span><text:span text:style-name="T5"> </text:span></text:p>
      <text:p text:style-name="P17"><text:span text:style-name="T11">2) </text:span><text:span text:style-name="T10"><text:s/>сьӧм босьтанін йылысь, мый тшӧт весьтӧ вӧлі вӧчӧма </text:span><text:span text:style-name="T11">сыӧн, сылӧн</text:span><text:span text:style-name="T7"> гӧтырӧн (верӧсӧн) </text:span><text:span text:style-name="T8">да тыр арлыдтӧм челядьӧн </text:span><text:span text:style-name="T10">сделкасӧ, </text:span><text:span text:style-name="T11">кыдзи индӧма тайӧ юкӧнса 1 пунктын.»;</text:span></text:p>
      <text:p text:style-name="P18">5) 3 юкӧнын:</text:p>
      <text:p text:style-name="P18">а) медводдза абзацын «чӧжӧс йылысь юӧръяс» кывъяс дорӧ содтыны «, рӧскод йылысь юӧръяс» кывъяс;</text:p>
      <text:p text:style-name="P17"><text:span text:style-name="T11">б) содтыны татшӧм сюрӧса <text:s/></text:span><text:span text:style-name="T10">1</text:span><text:span text:style-name="T21">1</text:span><text:span text:style-name="T23"> </text:span><text:span text:style-name="T11">пункт:</text:span></text:p>
      <text:p text:style-name="P17"><text:span text:style-name="T11">«</text:span><text:span text:style-name="T10">1</text:span><text:span text:style-name="T21">1</text:span><text:span text:style-name="T11">) депутатлӧн, сылӧн</text:span><text:span text:style-name="T7"> гӧтырлӧн (верӧслӧн) </text:span><text:span text:style-name="T8">да тыр арлыдтӧм челядьлӧн</text:span><text:span text:style-name="T11"> рӧскод </text:span><text:soft-page-break/><text:span text:style-name="T11">йылысь мукӧд юӧр (тайӧ статьяса </text:span><text:span text:style-name="T5">2</text:span><text:span text:style-name="T21">1 </text:span><text:span text:style-name="T11"><text:s/>юкӧнын индӧмъясысь кындзи</text:span><text:span text:style-name="T12">)</text:span><text:span text:style-name="T11">;»;</text:span></text:p>
      <text:p text:style-name="P18">6) 4-6 юкӧнъясын «чӧжӧс йылысь юӧръяс» кывъяс дорӧ содтыны «, рӧскод йылысь юӧръяс» кывъяс.</text:p>
      <text:p text:style-name="P18"/>
      <text:p text:style-name="P5"><text:span text:style-name="T2">2 статья.</text:span><text:span text:style-name="T3"> Тайӧ Оланпасыс вынсялӧ сійӧс официальнӧя йӧзӧдан лунсянь.</text:span></text:p>
      <text:p text:style-name="P12"><text:span text:style-name="T30">А</text:span><text:span text:style-name="T24">слас </text:span><text:span text:style-name="T25">рӧскод йылысь, а сідзжӧ аслас </text:span><text:span text:style-name="T24">гӧтырлӧн (верӧслӧн) </text:span><text:span text:style-name="T25">да тыр арлыдтӧм челядьлӧн рӧскод йылысь му участок, мукӧд эмбур объект, транспорт средство, дона кабала, акция (организацияяслӧн уставнӧй (складочнӧй) капиталын участвуйтан юкӧн, пай) </text:span><text:span text:style-name="T26">ньӧбӧм </text:span><text:span text:style-name="T27">йылысь быд сделка </text:span><text:span text:style-name="T26">кузя </text:span><text:span text:style-name="T27">рӧскод йылысь </text:span><text:span text:style-name="T30">юӧр сетӧм кузя</text:span><text:span text:style-name="T27">, сделка ыдждаыс кӧ </text:span><text:span text:style-name="T31">Коми Республикалӧн Каналан Сӧветса </text:span><text:span text:style-name="T27">депутатлӧн да сылӧн гӧтырлӧн (верӧслӧн) бӧръя куим вося, мый вӧлі сделка водзвылын, ӧтувъя чӧжӧсысь ыджыдджык, да сьӧм босьтанін йылысь, мый тшӧт весьтӧ вӧлі вӧчӧма сделкасӧ, </text:span><text:span text:style-name="T31">юӧръяссӧ сетӧ Коми Республикалӧн Каналан Сӧветса </text:span><text:span text:style-name="T27">депутат </text:span><text:span text:style-name="T31">сделкаяс кузя, кутшӧмъясӧс вӧлі вӧчӧма 2012 вося тӧвшӧр тӧлысь 1 лун бӧрын.</text:span></text:p>
      <text:p text:style-name="P4"/>
      <text:p text:style-name="P4"/>
      <text:p text:style-name="P4">Коми Республикаса Юралысь <text:s text:c="63"/>В.М.Гайзер</text:p>
      <text:p text:style-name="P4"/>
      <text:p text:style-name="P4">Сыктывкар</text:p>
      <text:p text:style-name="P4">201<text:span text:style-name="T31">3</text:span> вося урасьӧм тӧлысь 2<text:span text:style-name="T31">6</text:span> лун</text:p>
      <text:p text:style-name="P4"><text:span text:style-name="T31">4</text:span>-РЗ №</text:p>
      <text:p text:style-name="P4"/>
      <text:p text:style-name="P2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3-11T10:07:29</meta:creation-date>
    <meta:generator>LibreOffice/3.6$Linux_x86 LibreOffice_project/2ef5aff-a6fb0ff-166bdff-cf087ad-0f1389</meta:generator>
    <meta:printed-by>Nina Popova</meta:printed-by>
    <meta:print-date>2013-03-12T10:24:36</meta:print-date>
    <dc:date>2013-03-12T15:38:01</dc:date>
    <dc:creator>Olga Isakova</dc:creator>
    <meta:editing-duration>P0D</meta:editing-duration>
    <meta:editing-cycles>4</meta:editing-cycles>
    <meta:document-statistic meta:table-count="0" meta:image-count="0" meta:object-count="0" meta:page-count="3" meta:paragraph-count="35" meta:word-count="648" meta:character-count="4534" meta:non-whitespace-character-count="3784"/>
  </office:meta>
</office:document-meta>
</file>