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00%" fo:text-indent="0cm" style:auto-text-indent="false"/>
      <style:text-properties fo:font-size="14pt" fo:language="kpv" fo:country="RU" officeooo:paragraph-rsid="000d32cf" style:font-size-asian="14pt" style:font-size-complex="14pt"/>
    </style:style>
    <style:style style:name="P2" style:family="paragraph" style:parent-style-name="FR2">
      <style:paragraph-properties fo:margin-left="0cm" fo:margin-right="0cm" fo:line-height="100%" fo:text-indent="0cm" style:auto-text-indent="false">
        <style:tab-stops>
          <style:tab-stop style:position="1.251cm"/>
        </style:tab-stops>
      </style:paragraph-properties>
      <style:text-properties fo:language="kpv" fo:country="RU" officeooo:paragraph-rsid="000d32cf"/>
    </style:style>
    <style:style style:name="P3" style:family="paragraph" style:parent-style-name="ConsPlusTitle">
      <style:paragraph-properties fo:line-height="100%" fo:text-align="center" style:justify-single-word="false"/>
      <style:text-properties style:font-name="Times New Roman" fo:font-size="14pt" officeooo:paragraph-rsid="000d32cf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officeooo:paragraph-rsid="000d32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kpv" fo:country="RU" officeooo:paragraph-rsid="000d32cf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fo:language="kpv" fo:country="RU" officeooo:paragraph-rsid="000d32cf" style:font-size-asian="14pt"/>
    </style:style>
    <style:style style:name="P7" style:family="paragraph" style:parent-style-name="Standard">
      <style:paragraph-properties fo:line-height="100%" style:text-autospace="none"/>
      <style:text-properties fo:font-size="14pt" fo:language="kpv" fo:country="RU" officeooo:paragraph-rsid="000ee93b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officeooo:paragraph-rsid="000d32cf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d32cf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d32c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453cm" style:auto-text-indent="false"/>
      <style:text-properties fo:font-size="14pt" fo:language="kpv" fo:country="RU" fo:font-weight="bold" officeooo:paragraph-rsid="000d32cf" style:font-size-asian="14pt" style:font-weight-asian="bold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1.453cm" style:auto-text-indent="false" style:text-autospace="none"/>
      <style:text-properties fo:font-size="14pt" fo:language="kpv" fo:country="RU" fo:font-weight="normal" officeooo:paragraph-rsid="000d32cf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1.453cm" style:auto-text-indent="false" style:text-autospace="none"/>
      <style:text-properties fo:font-size="14pt" fo:language="kpv" fo:country="RU" fo:font-weight="normal" officeooo:paragraph-rsid="000ee93b" style:font-size-asian="14pt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53cm" style:auto-text-indent="false"/>
      <style:text-properties officeooo:paragraph-rsid="000d32cf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1.453cm" style:auto-text-indent="false" style:text-autospace="none"/>
      <style:text-properties style:font-name="Times New Roman" fo:font-size="14pt" fo:language="kpv" fo:country="RU" officeooo:paragraph-rsid="000ee93b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1.501cm" style:auto-text-indent="false" style:text-autospace="none"/>
      <style:text-properties officeooo:paragraph-rsid="000d32cf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1.501cm" style:auto-text-indent="false" style:text-autospace="none"/>
      <style:text-properties fo:font-size="14pt" fo:language="kpv" fo:country="RU" officeooo:paragraph-rsid="000ee93b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font-size="14pt" fo:language="kpv" fo:country="RU" fo:font-weight="bold" officeooo:paragraph-rsid="000d32cf" style:font-size-asian="14pt" style:font-weight-asian="bold" style:font-size-complex="14pt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fo:language="kpv" fo:country="RU" officeooo:paragraph-rsid="000d32cf" style:font-size-asian="14pt" style:font-name-complex="Times New Roman" style:font-size-complex="14pt"/>
    </style:style>
    <style:style style:name="T1" style:family="text">
      <style:text-properties fo:font-size="14pt" fo:language="kpv" fo:country="RU" fo:font-weight="bold" style:font-size-asian="14pt" style:font-weight-asian="bold" style:font-size-complex="14pt"/>
    </style:style>
    <style:style style:name="T2" style:family="text">
      <style:text-properties fo:font-size="14pt" fo:language="kpv" fo:country="RU" fo:font-weight="bold" style:font-size-asian="14pt" style:font-weight-asian="bold" style:font-size-complex="14pt" style:language-complex="ar" style:country-complex="SA"/>
    </style:style>
    <style:style style:name="T3" style:family="text">
      <style:text-properties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4" style:family="text">
      <style:text-properties fo:font-size="14pt" fo:language="kpv" fo:country="RU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font-size="14pt" fo:language="kpv" fo:country="RU" style:font-size-asian="14pt" style:font-size-complex="14pt"/>
    </style:style>
    <style:style style:name="T6" style:family="text">
      <style:text-properties fo:font-size="14pt" fo:language="kpv" fo:country="RU" fo:font-weight="normal" style:font-size-asian="14pt" style:font-weight-asian="normal" style:font-size-complex="14pt" style:language-complex="ar" style:country-complex="SA" style:font-weight-complex="normal"/>
    </style:style>
    <style:style style:name="T7" style:family="text">
      <style:text-properties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officeooo:rsid="0011c6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ОМИ РЕСПУБЛИКАЛÖН ОЛАНПАС</text:p>
      <text:p text:style-name="P3"/>
      <text:p text:style-name="P4"/>
      <text:p text:style-name="P9"><text:span text:style-name="T3">“Коми Республикаын канму услугаясӧн </text:span><text:span text:style-name="T4">веськӧдлан юкӧнын ӧткымын юалӧм йылысь” Коми Республикаса Оланпасӧ вежсьӧмъяс пыртӧм йылысь</text:span></text:p>
      <text:p text:style-name="P3"/>
      <text:p text:style-name="P5">Примитӧма Коми Республикаса</text:p>
      <text:p text:style-name="P10"><text:span text:style-name="T5">Каналан Сӧветӧн <text:s text:c="22"/><text:tab/> <text:s text:c="2"/><text:tab/> <text:s text:c="2"/>201</text:span><text:span text:style-name="T5">4</text:span><text:span text:style-name="T5"> вося к</text:span><text:span text:style-name="T5">ӧч</text:span><text:span text:style-name="T5"> тӧлысь 1</text:span><text:span text:style-name="T5">9</text:span><text:span text:style-name="T5"> лунӧ</text:span><text:span text:style-name="T8"> </text:span></text:p>
      <text:p text:style-name="P8"/>
      <text:p text:style-name="P11"/>
      <text:p text:style-name="P14"><text:span text:style-name="T2">1 статья. </text:span><text:span text:style-name="T6">Пыртны “Коми Республикаын канму услугаясӧн </text:span><text:span text:style-name="T7">веськӧдлан юкӧнын ӧткымын юалӧм йылысь” Коми Республикаса Оланпасӧ (Коми Республикаса канму власьт органъяслӧн индӧд-тшӧктӧмъяс, 2009, 49 №, 996 ст.; 2010, 44 №, 1018 ст.; 2011, 55 №, 1671 ст.; 2012, 13 №, 310 ст.; </text:span><text:span text:style-name="T7">2013, 11 №, 227 ст.</text:span><text:span text:style-name="T7">) татшӧм вежсьӧмъяс:</text:span></text:p>
      <text:p text:style-name="P12">1. Нимас “веськӧдлан” кыв <text:s/>киритны.</text:p>
      <text:p text:style-name="P12">2. Содтыны татшӧм сюрӧса водзкыв:</text:p>
      <text:p text:style-name="P12">“Тайӧ Оланпасӧн Коми Республикаын канму услугаяс юкӧнын <text:s/>ӧткымын юалӧм ладмӧдсьӧ “Канму да муниципальнӧй услугаяс сетӧм котыртӧм йылысь” Федеральнӧй оланпас серти.”.</text:p>
      <text:p text:style-name="P12">3. 1 статьяын:</text:p>
      <text:p text:style-name="P12">1) медводдза абзацын “веськӧдлан юкӧнын” кывъяс вежны “юкӧнын” кывйӧн;</text:p>
      <text:p text:style-name="P12">2) содтыны татшӧм сюрӧса 6<text:span text:style-name="T9">1</text:span> пункт:</text:p>
      <text:p text:style-name="P13">6<text:span text:style-name="T9">1</text:span>) Коми Республикаса олӧмӧ пӧртысь власьт органӧс индӧм, кодӧс уполномочитӧма <text:s/>могмӧдны юӧрӧн Канму да муниципальнӧй мынтысьӧмъяс йылысь канму юӧр системалӧн оператор да сьӧмкуд чӧжӧсса администратор, Коми Республикалӧн канму (муниципальнӧй) сьӧмкудса да <text:s/>асшӧрлуна учреждениеяс костын <text:span text:style-name="T10">ӧтувъя удж</text:span>;”.</text:p>
      <text:p text:style-name="P15"/>
      <text:p text:style-name="P16"><text:span text:style-name="T1">2 с</text:span><text:span text:style-name="T1">татья.</text:span><text:span text:style-name="T5"> Тайӧ Оланпасыс вынсялӧ сійӧс официальнӧя йӧзӧд</text:span><text:span text:style-name="T5">ан </text:span><text:span text:style-name="T5">лун</text:span><text:span text:style-name="T5">сянь</text:span><text:span text:style-name="T5">.</text:span></text:p>
      <text:p text:style-name="P17">Коми Республикаса Веськӧдлан котырлы примитны тайӧ Оланпас збыльмӧдӧмсӧ могмӧдысь нормативнӧй инӧда актъяс.</text:p>
      <text:p text:style-name="P16"/>
      <text:p text:style-name="P1">Коми Республикаса Юралысь <text:tab/><text:tab/><text:tab/> <text:s text:c="13"/><text:tab/><text:tab/> <text:s text:c="4"/>В.М. Гайзер </text:p>
      <text:p text:style-name="P18"/>
      <text:p text:style-name="P6"/>
      <text:p text:style-name="P6">Сыктывкар</text:p>
      <text:p text:style-name="P2">2014 вося кӧч тӧлысь 26 лун</text:p>
      <text:p text:style-name="P7">108-РЗ № 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ormal" style:family="paragraph">
      <style:paragraph-properties fo:margin-left="0cm" fo:margin-right="0cm" fo:line-height="150%" fo:text-align="justify" style:justify-single-word="false" fo:orphans="0" fo:widows="0" fo:hyphenation-ladder-count="no-limit" fo:text-indent="0.988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7:44:13</meta:creation-date>
    <dc:title>Коми</dc:title>
    <meta:editing-duration>P0D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1-11T16:03:38</dc:date>
    <dc:creator>Natasha Kuznetsova</dc:creator>
    <meta:document-statistic meta:table-count="0" meta:image-count="0" meta:object-count="0" meta:page-count="1" meta:paragraph-count="18" meta:word-count="196" meta:character-count="1546" meta:non-whitespace-character-count="1255"/>
    <meta:template xlink:type="simple" xlink:actuate="onRequest" xlink:title="Коми" xlink:href="../../../../.config/libreoffice/4/user/template/Коми.ott" meta:date="2014-10-28T17:44:12"/>
  </office:meta>
</office:document-meta>
</file>