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fo:orphans="2" fo:widows="2"/>
      <style:text-properties fo:font-size="14pt" fo:language="kpv" fo:country="RU" officeooo:paragraph-rsid="000d5be8" fo:background-color="transparent" style:font-size-asian="14pt" style:font-name-complex="Times New Roman" style:font-size-complex="14pt" style:language-complex="ar" style:country-complex="SA"/>
    </style:style>
    <style:style style:name="P2" style:family="paragraph" style:parent-style-name="Standard">
      <style:paragraph-properties fo:line-height="150%" fo:text-align="justify" style:justify-single-word="false" style:text-autospace="none"/>
      <style:text-properties fo:font-size="14pt" fo:language="kpv" fo:country="RU" officeooo:paragraph-rsid="000d5be8" fo:background-color="transparent" style:font-size-asian="14pt" style:font-size-complex="14pt" style:language-complex="ar" style:country-complex="SA"/>
    </style:style>
    <style:style style:name="P3" style:family="paragraph" style:parent-style-name="Standard">
      <style:paragraph-properties fo:line-height="150%" fo:text-align="center" style:justify-single-word="false"/>
      <style:text-properties fo:font-size="14pt" fo:language="kpv" fo:country="RU" fo:font-weight="bold" officeooo:paragraph-rsid="000d5be8" fo:background-color="transparent" style:font-size-asian="14pt" style:font-weight-asian="bold" style:font-size-complex="14pt" style:language-complex="ar" style:country-complex="SA" style:font-weight-complex="bold"/>
    </style:style>
    <style:style style:name="P4" style:family="paragraph" style:parent-style-name="Standard">
      <style:paragraph-properties fo:line-height="150%" fo:text-align="center" style:justify-single-word="false" fo:orphans="2" fo:widows="2"/>
      <style:text-properties fo:font-size="14pt" fo:language="kpv" fo:country="RU" fo:font-weight="bold" officeooo:paragraph-rsid="000d5be8" fo:background-color="transparent" style:font-size-asian="14pt" style:font-weight-asian="bold" style:font-name-complex="Times New Roman" style:font-size-complex="14pt" style:language-complex="ar" style:country-complex="SA" style:font-weight-complex="bold"/>
    </style:style>
    <style:style style:name="P5" style:family="paragraph" style:parent-style-name="Standard">
      <style:paragraph-properties fo:line-height="150%" fo:text-align="justify" style:justify-single-word="false" style:text-autospace="none"/>
      <style:text-properties officeooo:paragraph-rsid="000d5be8"/>
    </style:style>
    <style:style style:name="P6" style:family="paragraph" style:parent-style-name="Standard">
      <style:paragraph-properties fo:margin-left="-0.018cm" fo:margin-right="0cm" fo:line-height="150%" fo:text-align="justify" style:justify-single-word="false" fo:orphans="2" fo:widows="2" fo:text-indent="0cm" style:auto-text-indent="false" style:text-autospace="none"/>
      <style:text-properties fo:language="kpv" fo:country="RU" officeooo:paragraph-rsid="000d5be8" fo:background-color="transparent" style:language-complex="ar" style:country-complex="SA"/>
    </style:style>
    <style:style style:name="P7" style:family="paragraph" style:parent-style-name="Standard">
      <style:paragraph-properties fo:margin-left="0cm" fo:margin-right="0cm" fo:line-height="150%" fo:text-align="justify" style:justify-single-word="false" fo:orphans="2" fo:widows="2" fo:text-indent="1.482cm" style:auto-text-indent="false" style:text-autospace="none" style:writing-mode="lr-tb"/>
      <style:text-properties officeooo:paragraph-rsid="000d5be8"/>
    </style:style>
    <style:style style:name="P8" style:family="paragraph" style:parent-style-name="Standard">
      <style:paragraph-properties fo:margin-left="0cm" fo:margin-right="0cm" fo:line-height="150%" fo:text-align="justify" style:justify-single-word="false" fo:orphans="2" fo:widows="2" fo:text-indent="1.482cm" style:auto-text-indent="false" style:text-autospace="none" style:writing-mode="lr-tb"/>
      <style:text-properties officeooo:paragraph-rsid="000f88f7"/>
    </style:style>
    <style:style style:name="P9" style:family="paragraph" style:parent-style-name="Standard">
      <style:paragraph-properties fo:margin-left="0cm" fo:margin-right="0cm" fo:line-height="150%" fo:text-align="justify" style:justify-single-word="false" fo:orphans="2" fo:widows="2" fo:text-indent="1.482cm" style:auto-text-indent="false" style:text-autospace="none" style:writing-mode="lr-tb"/>
      <style:text-properties officeooo:paragraph-rsid="00108fe0"/>
    </style:style>
    <style:style style:name="P10" style:family="paragraph" style:parent-style-name="Standard">
      <style:paragraph-properties fo:margin-left="0cm" fo:margin-right="0cm" fo:line-height="150%" fo:text-align="justify" style:justify-single-word="false" fo:orphans="2" fo:widows="2" fo:text-indent="1.482cm" style:auto-text-indent="false" style:text-autospace="none" style:writing-mode="lr-tb"/>
      <style:text-properties officeooo:paragraph-rsid="001256d6"/>
    </style:style>
    <style:style style:name="P11" style:family="paragraph" style:parent-style-name="Standard">
      <style:paragraph-properties fo:margin-left="0cm" fo:margin-right="0cm" fo:line-height="150%" fo:text-align="justify" style:justify-single-word="false" fo:orphans="2" fo:widows="2" fo:text-indent="1.482cm" style:auto-text-indent="false" style:writing-mode="lr-tb"/>
      <style:text-properties officeooo:paragraph-rsid="000d5be8"/>
    </style:style>
    <style:style style:name="P12" style:family="paragraph" style:parent-style-name="Standard">
      <style:paragraph-properties fo:margin-left="0cm" fo:margin-right="0cm" fo:line-height="150%" fo:text-align="justify" style:justify-single-word="false" fo:orphans="2" fo:widows="2" fo:text-indent="1.482cm" style:auto-text-indent="false" style:text-autospace="none" style:writing-mode="lr-tb"/>
      <style:text-properties fo:font-size="14pt" fo:language="kpv" fo:country="RU" officeooo:paragraph-rsid="000d5be8" fo:background-color="transparent" style:font-size-asian="14pt" style:font-size-complex="14pt" style:language-complex="ar" style:country-complex="SA"/>
    </style:style>
    <style:style style:name="P13" style:family="paragraph" style:parent-style-name="Standard">
      <style:paragraph-properties fo:margin-left="0cm" fo:margin-right="0cm" fo:line-height="150%" fo:text-align="justify" style:justify-single-word="false" fo:orphans="2" fo:widows="2" fo:text-indent="1.482cm" style:auto-text-indent="false" style:text-autospace="none" style:writing-mode="lr-tb"/>
      <style:text-properties fo:font-size="14pt" fo:language="kpv" fo:country="RU" officeooo:paragraph-rsid="001256d6" fo:background-color="transparent" style:font-size-asian="14pt" style:font-size-complex="14pt" style:language-complex="ar" style:country-complex="SA"/>
    </style:style>
    <style:style style:name="P14" style:family="paragraph" style:parent-style-name="Standard">
      <style:paragraph-properties fo:margin-left="0cm" fo:margin-right="0cm" fo:line-height="150%" fo:text-align="justify" style:justify-single-word="false" fo:orphans="2" fo:widows="2" fo:text-indent="1.482cm" style:auto-text-indent="false" style:text-autospace="none" style:writing-mode="lr-tb"/>
      <style:text-properties fo:font-size="14pt" fo:language="kpv" fo:country="RU" officeooo:rsid="00108fe0" officeooo:paragraph-rsid="00108fe0" fo:background-color="transparent" style:font-size-asian="14pt" style:font-size-complex="14pt" style:language-complex="ar" style:country-complex="SA"/>
    </style:style>
    <style:style style:name="P15" style:family="paragraph" style:parent-style-name="Standard">
      <style:paragraph-properties fo:margin-left="0cm" fo:margin-right="0cm" fo:line-height="150%" fo:text-align="justify" style:justify-single-word="false" fo:orphans="2" fo:widows="2" fo:text-indent="1.482cm" style:auto-text-indent="false" style:text-autospace="none" style:writing-mode="lr-tb"/>
      <style:text-properties fo:font-size="14pt" fo:language="kpv" fo:country="RU" fo:font-weight="normal" officeooo:rsid="000f88f7" officeooo:paragraph-rsid="000f88f7" fo:background-color="transparent" style:font-size-asian="14pt" style:font-weight-asian="normal" style:font-size-complex="14pt" style:language-complex="ar" style:country-complex="SA" style:font-weight-complex="normal"/>
    </style:style>
    <style:style style:name="P16" style:family="paragraph" style:parent-style-name="Standard">
      <style:paragraph-properties fo:margin-left="0cm" fo:margin-right="0cm" fo:line-height="150%" fo:text-align="justify" style:justify-single-word="false" fo:orphans="0" fo:widows="0" fo:hyphenation-ladder-count="no-limit" fo:text-indent="1.032cm" style:auto-text-indent="false" style:text-autospace="none" style:writing-mode="lr-tb"/>
      <style:text-properties fo:font-size="14pt" fo:language="kpv" fo:country="RU" officeooo:paragraph-rsid="000e01b3" fo:background-color="transparent" style:font-size-asian="14pt" style:font-size-complex="14pt" style:language-complex="ar" style:country-complex="SA" fo:hyphenate="false" fo:hyphenation-remain-char-count="2" fo:hyphenation-push-char-count="2"/>
    </style:style>
    <style:style style:name="P17" style:family="paragraph" style:parent-style-name="Standard">
      <style:paragraph-properties fo:margin-left="0cm" fo:margin-right="0cm" fo:line-height="150%" fo:text-align="justify" style:justify-single-word="false" fo:orphans="0" fo:widows="0" fo:hyphenation-ladder-count="no-limit" fo:text-indent="1.032cm" style:auto-text-indent="false" style:text-autospace="none" style:writing-mode="lr-tb"/>
      <style:text-properties fo:font-size="14pt" fo:language="kpv" fo:country="RU" officeooo:paragraph-rsid="001256d6" fo:background-color="transparent" style:font-size-asian="14pt" style:font-size-complex="14pt" style:language-complex="ar" style:country-complex="SA" fo:hyphenate="false" fo:hyphenation-remain-char-count="2" fo:hyphenation-push-char-count="2"/>
    </style:style>
    <style:style style:name="P18" style:family="paragraph" style:parent-style-name="Standard">
      <style:paragraph-properties fo:margin-left="0cm" fo:margin-right="0cm" fo:line-height="150%" fo:text-align="justify" style:justify-single-word="false" fo:orphans="0" fo:widows="0" fo:hyphenation-ladder-count="no-limit" fo:text-indent="1.032cm" style:auto-text-indent="false" style:text-autospace="none" style:writing-mode="lr-tb"/>
      <style:text-properties fo:font-size="14pt" fo:language="kpv" fo:country="RU" officeooo:paragraph-rsid="00134ac4" fo:background-color="transparent" style:font-size-asian="14pt" style:font-size-complex="14pt" style:language-complex="ar" style:country-complex="SA" fo:hyphenate="false" fo:hyphenation-remain-char-count="2" fo:hyphenation-push-char-count="2"/>
    </style:style>
    <style:style style:name="P19" style:family="paragraph" style:parent-style-name="Standard">
      <style:paragraph-properties fo:margin-left="0cm" fo:margin-right="0cm" fo:line-height="150%" fo:text-align="justify" style:justify-single-word="false" fo:orphans="0" fo:widows="0" fo:hyphenation-ladder-count="no-limit" fo:text-indent="1.032cm" style:auto-text-indent="false" style:text-autospace="none" style:writing-mode="lr-tb"/>
      <style:text-properties fo:font-size="14pt" fo:language="kpv" fo:country="RU" officeooo:paragraph-rsid="0014fd0e" fo:background-color="transparent" style:font-size-asian="14pt" style:font-size-complex="14pt" style:language-complex="ar" style:country-complex="SA" fo:hyphenate="false" fo:hyphenation-remain-char-count="2" fo:hyphenation-push-char-count="2"/>
    </style:style>
    <style:style style:name="P20" style:family="paragraph" style:parent-style-name="Standard">
      <style:paragraph-properties fo:margin-left="0cm" fo:margin-right="0cm" fo:line-height="150%" fo:text-align="justify" style:justify-single-word="false" fo:orphans="0" fo:widows="0" fo:hyphenation-ladder-count="no-limit" fo:text-indent="1.032cm" style:auto-text-indent="false" style:text-autospace="none" style:writing-mode="lr-tb"/>
      <style:text-properties fo:font-size="14pt" fo:language="kpv" fo:country="RU" officeooo:paragraph-rsid="001553b9" fo:background-color="transparent" style:font-size-asian="14pt" style:font-size-complex="14pt" style:language-complex="ar" style:country-complex="SA" fo:hyphenate="false" fo:hyphenation-remain-char-count="2" fo:hyphenation-push-char-count="2"/>
    </style:style>
    <style:style style:name="P21" style:family="paragraph" style:parent-style-name="Standard">
      <style:paragraph-properties fo:margin-left="0cm" fo:margin-right="0cm" fo:line-height="150%" fo:text-align="justify" style:justify-single-word="false" fo:orphans="0" fo:widows="0" fo:hyphenation-ladder-count="no-limit" fo:text-indent="1.032cm" style:auto-text-indent="false" style:text-autospace="none" style:writing-mode="lr-tb"/>
      <style:text-properties fo:font-size="14pt" fo:language="kpv" fo:country="RU" officeooo:paragraph-rsid="00159a10" fo:background-color="transparent" style:font-size-asian="14pt" style:font-size-complex="14pt" style:language-complex="ar" style:country-complex="SA" fo:hyphenate="false" fo:hyphenation-remain-char-count="2" fo:hyphenation-push-char-count="2"/>
    </style:style>
    <style:style style:name="P22" style:family="paragraph" style:parent-style-name="Standard">
      <style:paragraph-properties fo:margin-left="0cm" fo:margin-right="0cm" fo:line-height="150%" fo:text-align="justify" style:justify-single-word="false" fo:orphans="0" fo:widows="0" fo:hyphenation-ladder-count="no-limit" fo:text-indent="1.032cm" style:auto-text-indent="false" style:text-autospace="none" style:writing-mode="lr-tb"/>
      <style:text-properties fo:font-size="14pt" fo:language="kpv" fo:country="RU" officeooo:paragraph-rsid="0017991c" fo:background-color="transparent" style:font-size-asian="14pt" style:font-size-complex="14pt" style:language-complex="ar" style:country-complex="SA" fo:hyphenate="false" fo:hyphenation-remain-char-count="2" fo:hyphenation-push-char-count="2"/>
    </style:style>
    <style:style style:name="P23" style:family="paragraph" style:parent-style-name="Standard">
      <style:paragraph-properties fo:margin-left="0cm" fo:margin-right="0cm" fo:line-height="150%" fo:text-align="justify" style:justify-single-word="false" fo:orphans="0" fo:widows="0" fo:hyphenation-ladder-count="no-limit" fo:text-indent="1.032cm" style:auto-text-indent="false" style:text-autospace="none" style:writing-mode="lr-tb"/>
      <style:text-properties fo:font-size="14pt" fo:language="kpv" fo:country="RU" officeooo:paragraph-rsid="00190104" fo:background-color="transparent" style:font-size-asian="14pt" style:font-size-complex="14pt" style:language-complex="ar" style:country-complex="SA" fo:hyphenate="false" fo:hyphenation-remain-char-count="2" fo:hyphenation-push-char-count="2"/>
    </style:style>
    <style:style style:name="P24" style:family="paragraph" style:parent-style-name="Standard">
      <style:paragraph-properties fo:margin-left="0cm" fo:margin-right="0cm" fo:line-height="150%" fo:text-align="justify" style:justify-single-word="false" fo:orphans="0" fo:widows="0" fo:hyphenation-ladder-count="no-limit" fo:text-indent="1.032cm" style:auto-text-indent="false" style:text-autospace="none" style:writing-mode="lr-tb"/>
      <style:text-properties fo:font-size="14pt" fo:language="kpv" fo:country="RU" officeooo:paragraph-rsid="001a2962" fo:background-color="transparent" style:font-size-asian="14pt" style:font-size-complex="14pt" style:language-complex="ar" style:country-complex="SA" fo:hyphenate="false" fo:hyphenation-remain-char-count="2" fo:hyphenation-push-char-count="2"/>
    </style:style>
    <style:style style:name="P25" style:family="paragraph" style:parent-style-name="Standard">
      <style:paragraph-properties fo:margin-left="0cm" fo:margin-right="0cm" fo:line-height="150%" fo:text-align="center" style:justify-single-word="false" fo:orphans="0" fo:widows="0" fo:hyphenation-ladder-count="no-limit" fo:text-indent="1.032cm" style:auto-text-indent="false" style:text-autospace="none" style:writing-mode="lr-tb"/>
      <style:text-properties fo:font-size="14pt" fo:language="kpv" fo:country="RU" officeooo:paragraph-rsid="00134ac4" fo:background-color="transparent" style:font-size-asian="14pt" style:font-size-complex="14pt" style:language-complex="ar" style:country-complex="SA" fo:hyphenate="false" fo:hyphenation-remain-char-count="2" fo:hyphenation-push-char-count="2"/>
    </style:style>
    <style:style style:name="P26" style:family="paragraph" style:parent-style-name="Standard" style:master-page-name="First_20_Page">
      <style:paragraph-properties fo:line-height="150%" fo:text-align="center" style:justify-single-word="false" style:page-number="auto"/>
      <style:text-properties fo:font-size="14pt" fo:language="kpv" fo:country="RU" fo:font-weight="bold" officeooo:paragraph-rsid="000d5be8" fo:background-color="transparent" style:font-size-asian="14pt" style:font-weight-asian="bold" style:font-size-complex="14pt" style:language-complex="ar" style:country-complex="SA" style:font-weight-complex="bold"/>
    </style:style>
    <style:style style:name="P27" style:family="paragraph" style:parent-style-name="Standard">
      <style:paragraph-properties fo:margin-left="0cm" fo:margin-right="0cm" fo:line-height="150%" fo:text-align="justify" style:justify-single-word="false" fo:orphans="0" fo:widows="0" fo:hyphenation-ladder-count="no-limit" fo:text-indent="1.032cm" style:auto-text-indent="false" style:text-autospace="none" style:writing-mode="lr-tb"/>
      <style:text-properties fo:font-size="14pt" fo:language="kpv" fo:country="RU" officeooo:rsid="00134ac4" officeooo:paragraph-rsid="00134ac4" fo:background-color="transparent" style:font-size-asian="14pt" style:font-size-complex="14pt" style:language-complex="ar" style:country-complex="SA" fo:hyphenate="false" fo:hyphenation-remain-char-count="2" fo:hyphenation-push-char-count="2"/>
    </style:style>
    <style:style style:name="P28" style:family="paragraph" style:parent-style-name="Heading_20_1">
      <style:paragraph-properties fo:margin-left="0cm" fo:margin-right="0cm" fo:line-height="150%" fo:text-align="justify" style:justify-single-word="false" fo:text-indent="-0.018cm" style:auto-text-indent="false"/>
      <style:text-properties fo:font-size="14pt" fo:language="kpv" fo:country="RU" fo:font-weight="normal" officeooo:paragraph-rsid="000d5be8" fo:background-color="transparent" style:font-size-asian="14pt" style:font-weight-asian="normal" style:font-size-complex="14pt" style:language-complex="ar" style:country-complex="SA" style:font-weight-complex="normal"/>
    </style:style>
    <style:style style:name="P29" style:family="paragraph" style:parent-style-name="Heading_20_1">
      <style:paragraph-properties fo:margin-left="0cm" fo:margin-right="0cm" fo:line-height="150%" fo:text-align="justify" style:justify-single-word="false" fo:orphans="2" fo:widows="2" fo:text-indent="-0.018cm" style:auto-text-indent="false" style:text-autospace="none"/>
      <style:text-properties fo:font-size="14pt" fo:letter-spacing="normal" fo:language="kpv" fo:country="RU" fo:font-weight="normal" officeooo:paragraph-rsid="000d5be8" fo:background-color="transparent" style:font-size-asian="14pt" style:font-weight-asian="normal" style:font-name-complex="Times New Roman" style:font-size-complex="14pt" style:language-complex="ar" style:country-complex="SA" style:font-weight-complex="normal"/>
    </style:style>
    <style:style style:name="T1" style:family="text">
      <style:text-properties fo:font-size="14pt" fo:language="kpv" fo:country="RU" fo:font-weight="bold" fo:background-color="transparent" style:font-size-asian="14pt" style:font-weight-asian="bold" style:font-size-complex="14pt" style:language-complex="ar" style:country-complex="SA"/>
    </style:style>
    <style:style style:name="T2" style:family="text">
      <style:text-properties fo:font-size="14pt" fo:language="kpv" fo:country="RU" fo:font-weight="bold" officeooo:rsid="001a2962" fo:background-color="transparent" style:font-size-asian="14pt" style:font-weight-asian="bold" style:font-size-complex="14pt" style:language-complex="ar" style:country-complex="SA"/>
    </style:style>
    <style:style style:name="T3" style:family="text">
      <style:text-properties fo:font-size="14pt" fo:language="kpv" fo:country="RU" fo:background-color="transparent" style:font-size-asian="14pt" style:font-size-complex="14pt" style:language-complex="ar" style:country-complex="SA"/>
    </style:style>
    <style:style style:name="T4" style:family="text">
      <style:text-properties fo:font-size="14pt" fo:language="kpv" fo:country="RU" fo:background-color="transparent" style:font-size-asian="14pt" style:font-size-complex="14pt" style:language-complex="ar" style:country-complex="SA" style:font-style-complex="italic"/>
    </style:style>
    <style:style style:name="T5" style:family="text">
      <style:text-properties fo:font-size="14pt" fo:language="kpv" fo:country="RU" officeooo:rsid="00108fe0" fo:background-color="transparent" style:font-size-asian="14pt" style:font-size-complex="14pt" style:language-complex="ar" style:country-complex="SA"/>
    </style:style>
    <style:style style:name="T6" style:family="text">
      <style:text-properties fo:font-size="14pt" fo:language="kpv" fo:country="RU" officeooo:rsid="001256d6" fo:background-color="transparent" style:font-size-asian="14pt" style:font-size-complex="14pt" style:language-complex="ar" style:country-complex="SA"/>
    </style:style>
    <style:style style:name="T7" style:family="text">
      <style:text-properties fo:font-size="14pt" fo:language="kpv" fo:country="RU" officeooo:rsid="001a2962" fo:background-color="transparent" style:font-size-asian="14pt" style:font-size-complex="14pt" style:language-complex="ar" style:country-complex="SA"/>
    </style:style>
    <style:style style:name="T8" style:family="text">
      <style:text-properties fo:font-size="14pt" fo:language="kpv" fo:country="RU" fo:font-weight="normal" fo:background-color="transparent" style:font-size-asian="14pt" style:font-weight-asian="normal" style:font-name-complex="Times New Roman" style:font-size-complex="14pt" style:language-complex="ar" style:country-complex="SA" style:font-weight-complex="normal"/>
    </style:style>
    <style:style style:name="T9" style:family="text">
      <style:text-properties fo:font-size="14pt" fo:language="kpv" fo:country="RU" fo:font-weight="normal" officeooo:rsid="000d5be8" fo:background-color="transparent" style:font-size-asian="14pt" style:font-weight-asian="normal" style:font-name-complex="Times New Roman" style:font-size-complex="14pt" style:language-complex="ar" style:country-complex="SA" style:font-weight-complex="normal"/>
    </style:style>
    <style:style style:name="T10" style:family="text">
      <style:text-properties fo:font-size="14pt" fo:language="kpv" fo:country="RU" fo:font-weight="normal" officeooo:rsid="000f88f7" fo:background-color="transparent" style:font-size-asian="14pt" style:font-weight-asian="normal" style:font-size-complex="14pt" style:language-complex="ar" style:country-complex="SA" style:font-weight-complex="normal"/>
    </style:style>
    <style:style style:name="T11" style:family="text">
      <style:text-properties fo:font-size="14pt" fo:language="kpv" fo:country="RU" fo:font-weight="normal" officeooo:rsid="00108fe0" fo:background-color="transparent" style:font-size-asian="14pt" style:font-weight-asian="normal" style:font-size-complex="14pt" style:language-complex="ar" style:country-complex="SA" style:font-weight-complex="normal"/>
    </style:style>
    <style:style style:name="T12" style:family="text">
      <style:text-properties fo:font-size="14pt" fo:language="kpv" fo:country="RU" fo:font-weight="normal" officeooo:rsid="001a4aa6" fo:background-color="transparent" style:font-size-asian="14pt" style:font-weight-asian="normal" style:font-size-complex="14pt" style:language-complex="ar" style:country-complex="SA" style:font-weight-complex="normal"/>
    </style:style>
    <style:style style:name="T13" style:family="text">
      <style:text-properties officeooo:rsid="000d5be8"/>
    </style:style>
    <style:style style:name="T14" style:family="text">
      <style:text-properties fo:font-variant="small-caps"/>
    </style:style>
    <style:style style:name="T15" style:family="text">
      <style:text-properties fo:font-variant="small-caps" officeooo:rsid="001256d6"/>
    </style:style>
    <style:style style:name="T16" style:family="text">
      <style:text-properties fo:font-variant="small-caps" fo:font-weight="bold" officeooo:rsid="001256d6" style:font-weight-asian="bold" style:font-weight-complex="bold"/>
    </style:style>
    <style:style style:name="T17" style:family="text">
      <style:text-properties fo:font-weight="bold" style:font-weight-asian="bold"/>
    </style:style>
    <style:style style:name="T18" style:family="text">
      <style:text-properties fo:font-weight="bold" officeooo:rsid="00134ac4" style:font-weight-asian="bold" style:font-weight-complex="bold"/>
    </style:style>
    <style:style style:name="T19" style:family="text">
      <style:text-properties officeooo:rsid="001256d6"/>
    </style:style>
    <style:style style:name="T20" style:family="text">
      <style:text-properties style:text-position="super 58%" officeooo:rsid="001256d6" style:font-weight-asian="normal"/>
    </style:style>
    <style:style style:name="T21" style:family="text">
      <style:text-properties style:text-position="super 58%" officeooo:rsid="00190104" style:font-weight-asian="normal"/>
    </style:style>
    <style:style style:name="T22" style:family="text">
      <style:text-properties style:text-position="super 58%" officeooo:rsid="001256d6"/>
    </style:style>
    <style:style style:name="T23" style:family="text">
      <style:text-properties style:text-position="super 58%" officeooo:rsid="0014fd0e"/>
    </style:style>
    <style:style style:name="T24" style:family="text">
      <style:text-properties style:text-position="super 58%" officeooo:rsid="001553b9"/>
    </style:style>
    <style:style style:name="T25" style:family="text">
      <style:text-properties style:text-position="super 58%" officeooo:rsid="00159a10"/>
    </style:style>
    <style:style style:name="T26" style:family="text">
      <style:text-properties style:text-position="super 58%" officeooo:rsid="00190104"/>
    </style:style>
    <style:style style:name="T27" style:family="text">
      <style:text-properties officeooo:rsid="00134ac4"/>
    </style:style>
    <style:style style:name="T28" style:family="text">
      <style:text-properties officeooo:rsid="0014fd0e"/>
    </style:style>
    <style:style style:name="T29" style:family="text">
      <style:text-properties officeooo:rsid="001553b9"/>
    </style:style>
    <style:style style:name="T30" style:family="text">
      <style:text-properties officeooo:rsid="00159a10"/>
    </style:style>
    <style:style style:name="T31" style:family="text">
      <style:text-properties officeooo:rsid="0017991c"/>
    </style:style>
    <style:style style:name="T32" style:family="text">
      <style:text-properties officeooo:rsid="00190104"/>
    </style:style>
    <style:style style:name="T33" style:family="text">
      <style:text-properties officeooo:rsid="00197c0b"/>
    </style:style>
    <style:style style:name="T34" style:family="text">
      <style:text-properties officeooo:rsid="001a2962"/>
    </style:style>
    <style:style style:name="T35" style:family="text">
      <style:text-properties fo:font-size="10pt" style:font-size-asian="10pt" style:font-size-complex="10pt"/>
    </style:style>
    <style:style style:name="T36" style:family="text">
      <style:text-properties fo:font-size="10pt" officeooo:rsid="001a2962" style:font-size-asian="10pt" style:font-size-complex="10pt"/>
    </style:style>
    <style:style style:name="T37" style:family="text">
      <style:text-properties officeooo:rsid="001a4a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КОМИ РЕСПУБЛИКАЛÖН ОЛАНПАС</text:p>
      <text:p text:style-name="P3"/>
      <text:p text:style-name="P4">«Коми Республикалöн канму канпас йылысь» Коми Республикаса Оланпас<text:span text:style-name="T13">лӧн 9 статьяӧ да “Коми Республикаын административнӧй кывкутӧм йылысь” Коми Республикаса Оланпасӧ </text:span><text:s/>вежсьöмъяс пыртöм йылысь</text:p>
      <text:p text:style-name="P1"/>
      <text:h text:style-name="P28" text:outline-level="1">Примитӧма Коми Республикаса</text:h>
      <text:h text:style-name="P29" text:outline-level="1">Каналан Сӧветӧн <text:tab/><text:tab/><text:tab/><text:tab/><text:tab/>2014 вося к<text:span text:style-name="T13">ӧч</text:span> тӧлысь <text:span text:style-name="T13">19</text:span> лунӧ</text:h>
      <text:p text:style-name="P6"/>
      <text:p text:style-name="P11"><text:span text:style-name="T1">1 статья.</text:span><text:span text:style-name="T3"> Пыртны </text:span><text:span text:style-name="T8">«Коми Республикалöн канму канпас йылысь» Коми Республикаса Оланпас</text:span><text:span text:style-name="T9">лӧн 9 статьяӧ</text:span><text:span text:style-name="T8"> (Коми Республикаса Медвылыс Сöветлöн индöд-тшöктöмъяс, 1994, 6 №, 57 ст.; Коми Республикаса канму власьт органъяслöн индöд-тшöктöмъяс, 1998, 4 <text:s/>№, 814 ст.; 2001, 1 №, 1499 <text:s/>ст.; <text:s/>9 №, 1717 ст.; 2003, 10 №, 2752 <text:s/>ст.; 2004, 9 № , 3443 <text:s/>ст.; 2008, <text:s/>4 №, 125 ст.; <text:s/>9 №, 418 ст.; 2010, 6 <text:s/>№, 87 ст.; 50 №, 1433 ст.; </text:span><text:span text:style-name="T9">2014, 13 №, 193 ст.</text:span><text:span text:style-name="T8">) татшӧм вежсьӧмъяс:</text:span></text:p>
      <text:p text:style-name="P12">1. <text:span text:style-name="T13">Мӧд юкӧн</text:span> гижны тадзи:</text:p>
      <text:p text:style-name="P8"><text:span text:style-name="T1">«</text:span><text:span text:style-name="T10">Коми Республикаса канму канпас серпас оз позь меститны Коми Республикаса канму дӧрапасӧ либӧ сылӧн серпасӧ, сыысь кындзи, кор меститӧмсӧ вӧчӧма:</text:span></text:p>
      <text:p text:style-name="P15">1) Коми Республикаса канму власьт органъясӧн;</text:p>
      <text:p text:style-name="P9"><text:span text:style-name="T10">2) полиграфическӧй, сувенирнӧй да мукӧд продукция вылын, кутшӧмъяс петкӧдлӧны </text:span><text:span text:style-name="T11">Коми Республикалысь </text:span><text:span text:style-name="T10">историческӧй, культурнӧй да мукӧд традиция </text:span><text:span text:style-name="T11">да аслыспӧлӧслун;</text:span></text:p>
      <text:p text:style-name="P9"><text:span text:style-name="T11">3) Коми Республикаса сборнӧй командаяслӧн, спортивнӧй организацияяслӧн да спортсменъяслӧн, </text:span><text:span text:style-name="T12">к</text:span><text:span text:style-name="T11">одъяслы отсӧгсӧ сетӧны Коми Республикаса канму власьт органъяс, кӧлуй да спортивнӧй паськӧм вылын</text:span><text:span text:style-name="T3">.».</text:span></text:p>
      <text:p text:style-name="P14">2. Содтыны татшӧм сюрӧса коймӧд юкӧн:</text:p>
      <text:p text:style-name="P10"><text:soft-page-break/><text:span text:style-name="T5">“Оз позь серпасавны Коми Республикалысь канму канпас муниципальнӧй юкӧнъяслӧн, ӧтйӧза ӧтувъяслӧн, организационно-правовӧй ног вылӧ видзӧдтӧг организацияяслӧн дӧрапасъяс </text:span><text:span text:style-name="T6">(налӧн серпасъяс) вылын.</text:span><text:span text:style-name="T5">”.</text:span></text:p>
      <text:p text:style-name="P13"/>
      <text:p text:style-name="P16"><text:span text:style-name="T14"><text:s/></text:span><text:span text:style-name="T16">2</text:span><text:span text:style-name="T17"> статья.</text:span> Пыртны “Коми Республикаын административнӧй кывкутӧм йылысь” Коми Республикаса Оланпасӧ (Коми Республикаса канму власьт органъяслӧн индӧд-тшӧктӧмъяс, 2004, 5 №, 3171 ст.; 2005, 3 №, 3771 ст.; 12 №, 4117 ст.; 2006, 2 №, 4218 ст.; 11 №, 4612 ст.; 12 №, 4636 ст.; 2007, 2 №, 4708 ст.; 6 №, 4848 ст.; 10 №, 5029 ст.; 11 №, <text:s/>5145 ст.; 2008, 9 №, 425 ст.; <text:s/>12 №, 728 ст.; 2009, 33 №, 615 ст.; 41 №, 779 ст.; 2010, 10 №, 199 ст.; 17 №, 383 ст.; 24 №, 566 ст.; 579 ст.; 37 №, <text:s/>849 ст.; 2011, 23 №, 590 ст.; 594 ст.; 37 №, 979 ст.; 48 №, 1366 ст.; 1370 ст.; 2012, 7 №, 168 ст.; 34 №, 791 ст.; 2013, <text:s/>32 №, 591 ст.; 2014, 8 №, 98 ст.; 13 №, 201 ст.; 202 ст.; <text:span text:style-name="T19">18 №, 338 ст.</text:span>) татшӧм вежсьӧмъяс:</text:p>
      <text:p text:style-name="P17"><text:span text:style-name="T19">1. 3 статья дорӧ пасйӧдын “4</text:span><text:span text:style-name="T20">2</text:span><text:span text:style-name="T19">,” лыдпас киритны.</text:span></text:p>
      <text:p text:style-name="P17"><text:span text:style-name="T19">2. 3</text:span><text:span text:style-name="T22">2</text:span><text:span text:style-name="T19"> статьяса медводдза абзацын “</text:span><text:span text:style-name="T27">Коми Республикаса оланпасъясӧн,</text:span><text:span text:style-name="T19">” </text:span><text:span text:style-name="T27">кывъяс</text:span><text:span text:style-name="T19"> </text:span><text:span text:style-name="T27">дорӧ содтыны “а сідзжӧ Коми Республикаса канму пасъяс дорӧ уна йӧз водзын пыдди пуктытӧмлун петкӧдлӧм, мый петкӧдчӧ увтыртӧмлуна гижӧдъяс пасйӧмын, тшыкӧдӧмын либӧ жугӧдӧмын,” кывъяс.</text:span></text:p>
      <text:p text:style-name="P27">3. 4 статьяын:</text:p>
      <text:p text:style-name="P27">1) статья ним гижны тадзи:</text:p>
      <text:p text:style-name="P25"><text:span text:style-name="T27">“</text:span><text:span text:style-name="T18">4 статья. Административнӧй инӧд торкӧмъяс, мыйяс тӧдчӧны ӧтйӧза пӧрадок да ӧтйӧза видзчысянлун вылӧ</text:span><text:span text:style-name="T27">”; </text:span></text:p>
      <text:p text:style-name="P27">2) 2 юкӧнса мӧд-нёльӧд абзацъяс гижны тадзи:</text:p>
      <text:p text:style-name="P27">“граждана<text:span text:style-name="T37">лысь</text:span> – куим сюрссянь нёль сюрс шайтӧдз;</text:p>
      <text:p text:style-name="P18"><text:span text:style-name="T27">чина йӧз</text:span><text:span text:style-name="T37">лысь</text:span><text:span text:style-name="T27"> – дас сюрссянь н</text:span><text:span text:style-name="T28">е</text:span><text:span text:style-name="T27">лямын сюрс шайтӧдз; </text:span></text:p>
      <text:p text:style-name="P27">юридическӧй кывкутысьяс<text:span text:style-name="T37">лысь</text:span> – сё сюрссянь кыксё сюрс шайтӧдз.”;</text:p>
      <text:p text:style-name="P27">3) <text:s/>3 юкӧнса мӧд-нёльӧд абзацъяс гижны тадзи:</text:p>
      <text:p text:style-name="P27">“граждана<text:span text:style-name="T37">лысь</text:span> – куим сюрссянь нёль сюрс шайтӧдз;</text:p>
      <text:p text:style-name="P18"><text:span text:style-name="T27">чина йӧз</text:span><text:span text:style-name="T37">лысь</text:span><text:span text:style-name="T27"> – дас сюрссянь н</text:span><text:span text:style-name="T28">е</text:span><text:span text:style-name="T27">лямын сюрс шайтӧдз; </text:span></text:p>
      <text:p text:style-name="P27">юридическӧй кывкутысьяс<text:span text:style-name="T37">лысь</text:span> – сё сюрссянь кыксё сюрс шайтӧдз.”;</text:p>
      <text:p text:style-name="P27"><text:soft-page-break/>4) 4 юкӧн гижны тадзи:</text:p>
      <text:p text:style-name="P19"><text:span text:style-name="T27">“4. </text:span><text:span text:style-name="T28">Тайӧ статьяса 2 да 3 юкӧнъясын индӧм вӧчӧмторъясысь, мыйясӧс вӧчӧма найӧс вӧчӧмысь индӧм <text:s/>административнӧй мыждӧм помасян лунсянь во чӧжӧн мӧдысь, перйӧны административнӧй штрап:</text:span></text:p>
      <text:p text:style-name="P19"><text:span text:style-name="T28"><text:s/></text:span><text:span text:style-name="T27">граждана</text:span><text:span text:style-name="T37">лысь</text:span><text:span text:style-name="T27"> – </text:span><text:span text:style-name="T28">нёль</text:span><text:span text:style-name="T27"> сюрссянь </text:span><text:span text:style-name="T28">вит</text:span><text:span text:style-name="T27"> сюрс шайтӧдз;</text:span></text:p>
      <text:p text:style-name="P19"><text:span text:style-name="T27">чина йӧз</text:span><text:span text:style-name="T37">лысь</text:span><text:span text:style-name="T27"> – </text:span><text:span text:style-name="T28">нелямын </text:span><text:span text:style-name="T27">сюрссянь </text:span><text:span text:style-name="T28">ветым</text:span><text:span text:style-name="T27">ын сюрс шайтӧдз; </text:span></text:p>
      <text:p text:style-name="P19"><text:span text:style-name="T27">юридическӧй кывкутысьяс</text:span><text:span text:style-name="T37">лысь</text:span><text:span text:style-name="T27"> – </text:span><text:span text:style-name="T28">кык</text:span><text:span text:style-name="T27">сё сюрссянь </text:span><text:span text:style-name="T28">вит</text:span><text:span text:style-name="T27">сё сюрс шайтӧдз.”;</text:span></text:p>
      <text:p text:style-name="P19"><text:span text:style-name="T28">5) содтыны татшӧм сюрӧса 5</text:span><text:span text:style-name="T23">1</text:span><text:span text:style-name="T28">-5</text:span><text:span text:style-name="T23">4</text:span><text:span text:style-name="T28"> юкӧнъяс:</text:span></text:p>
      <text:p text:style-name="P20"><text:span text:style-name="T28">“5</text:span><text:span text:style-name="T23">1</text:span><text:span text:style-name="T28">. Юридическӧй кывкутысьяслӧн либӧ гражданалӧн, кодъяс вӧчӧны асшӧр удж юридическӧй кывкутысьӧс артмӧдтӧг, объектъяс вылын (мутасъясын, жыръясын), кодъясӧс лӧсьӧдӧма сӧмын сексуальнӧй вузӧс иналӧм вылӧ, сур юан ресторанъясын, вина баръясын, сур баръясын, румочнӧйясын, мукӧдлаын, кӧні вузалӧны сӧмын алкоголя прӧдукция, сур да сы подув вылын вӧчан юанторъяс пыртӧмӧн, да мукӧд местаын, кытчӧ пырӧмыс вермас лёк боксянь тӧдчыны тыр арлыдтӧмъяслӧн дзоньвидзалун вылӧ, </text:span><text:span text:style-name="T29">налӧн физическӧй, интеллектуальнӧй, психическӧй, духовнӧй да нравственнӧй сӧвмӧм вылӧ, тыр арлыдтӧмъясӧс лэдзӧмысь перйӧны административнӧй штрап:</text:span></text:p>
      <text:p text:style-name="P20"><text:span text:style-name="T27">чина йӧз</text:span><text:span text:style-name="T37">лысь</text:span><text:span text:style-name="T27"> – </text:span><text:span text:style-name="T29">вит </text:span><text:span text:style-name="T27">сюрссянь </text:span><text:span text:style-name="T29">кызь </text:span><text:span text:style-name="T27">сюрс шайтӧдз; </text:span></text:p>
      <text:p text:style-name="P20"><text:span text:style-name="T27">юридическӧй кывкутысьяс</text:span><text:span text:style-name="T37">лысь</text:span><text:span text:style-name="T27"> – </text:span><text:span text:style-name="T29">дас</text:span><text:span text:style-name="T27"> сюрссянь </text:span><text:span text:style-name="T29">комы</text:span><text:span text:style-name="T32">н</text:span><text:span text:style-name="T27"> сюрс шайтӧдз.</text:span></text:p>
      <text:p text:style-name="P21"><text:span text:style-name="T29">5</text:span><text:span text:style-name="T24">2</text:span><text:span text:style-name="T29">. Войся кадын ӧтйӧза местаясӧ, сы лыдын уличаясӧ, стадионъясӧ, паркъясӧ, скверъясӧ, ӧтув вӧдитчан транспортӧ, юридическӧй кывкутысьяслӧн либӧ гражданалӧн, </text:span><text:span text:style-name="T28">кодъяс вӧчӧны асшӧр удж юридическӧй кывкутысьӧс артмӧдтӧг, </text:span><text:span text:style-name="T29"><text:s/>объектъясӧ (мутасӧ, жыръясӧ), </text:span><text:span text:style-name="T30">кодъясӧс лӧсьӧдӧма “Ӧтуввез” юӧртан-телекоммуникационнӧй везйӧ пырӧм вылӧ, а сідзжӧ вузасян да йӧзӧс вердан юкӧнын (организацияясын либӧ пунктъясын) услугаяс сетӧм вылӧ,</text:span><text:span text:style-name="T29"> </text:span><text:span text:style-name="T30">гажӧдчӧм, прӧст кад коллялӧм вылӧ, кӧні урчитӧм пӧрадок серти артыштӧма торйӧн вузасьны алкоголя прӧдукцияӧн, сур да сы </text:span><text:span text:style-name="T28">подув вылын вӧчан юанторъяс пыртӧмӧн, </text:span><text:span text:style-name="T30">да бать-мамлӧн (найӧс вежысьястӧг) колльӧдтӧг либӧ йӧзтӧг, кодъяс нуӧдӧны мероприятиеяссӧ тыр арлыдтӧмъяслӧн участвуйтӧмӧн, таысь ӧлӧдӧны либӧ перйӧны административнӧй штрап бать-мамлысь (найӧс </text:span><text:soft-page-break/><text:span text:style-name="T30">вежысьяслысь) куимсёсянь ӧти сюрс шайтӧдз; перйӧны административнӧй штрап:</text:span></text:p>
      <text:p text:style-name="P21"><text:span text:style-name="T27">чина йӧз</text:span><text:span text:style-name="T37">лысь</text:span><text:span text:style-name="T27"> – </text:span><text:span text:style-name="T29">вит </text:span><text:span text:style-name="T27">сюрссянь </text:span><text:span text:style-name="T29">кызь </text:span><text:span text:style-name="T27">сюрс шайтӧдз; </text:span></text:p>
      <text:p text:style-name="P21"><text:span text:style-name="T27">юридическӧй кывкутысьяс</text:span><text:span text:style-name="T37">лысь</text:span><text:span text:style-name="T27"> – </text:span><text:span text:style-name="T29">дас</text:span><text:span text:style-name="T27"> сюрссянь </text:span><text:span text:style-name="T29">комы</text:span><text:span text:style-name="T32">н</text:span><text:span text:style-name="T27"> сюрс шайтӧдз.</text:span></text:p>
      <text:p text:style-name="P22"><text:span text:style-name="T30">5</text:span><text:span text:style-name="T25">3</text:span><text:span text:style-name="T30">. </text:span><text:span text:style-name="T31">Юридическӧй кывкутысьясӧн либӧ торъя йӧзӧн, кодъяс уджалӧны киноӧн да видеоӧн могмӧдан юкӧнын, кино да видеофильмъяс, мыйяс видзӧдны тайӧ арлыдаяслы урчитӧм ногӧн абу вӧзйӧма, <text:s/>тыр арлыдтӧмъясӧс видзӧдӧм вылӧ лэдзӧмысь перйӧны </text:span><text:span text:style-name="T30">административнӧй штрап:</text:span></text:p>
      <text:p text:style-name="P22"><text:span text:style-name="T27">чина йӧз</text:span><text:span text:style-name="T37">лысь</text:span><text:span text:style-name="T27"> – </text:span><text:span text:style-name="T29">вит </text:span><text:span text:style-name="T27">сюрссянь </text:span><text:span text:style-name="T29">кызь </text:span><text:span text:style-name="T27">сюрс шайтӧдз; </text:span></text:p>
      <text:p text:style-name="P22"><text:span text:style-name="T27">юридическӧй кывкутысьяс</text:span><text:span text:style-name="T37">лысь</text:span><text:span text:style-name="T27"> – </text:span><text:span text:style-name="T29">дас</text:span><text:span text:style-name="T27"> сюрссянь </text:span><text:span text:style-name="T29">комы</text:span><text:span text:style-name="T32">н</text:span><text:span text:style-name="T27"> сюрс шайтӧдз.</text:span><text:span text:style-name="T31"> </text:span></text:p>
      <text:p text:style-name="P23"><text:span text:style-name="T32">5</text:span><text:span text:style-name="T26">4</text:span><text:span text:style-name="T32">. Тайӧ статьяса 5</text:span><text:span text:style-name="T21">1</text:span><text:span text:style-name="T32">-5</text:span><text:span text:style-name="T26">3</text:span><text:span text:style-name="T32"> юкӧнъясын индӧм вӧчӧмторъяссӧ кӧ вӧчӧма административнӧй мыждӧм помасян лунсянь во чӧжӧн мӧдысь, перйӧны </text:span><text:span text:style-name="T30">административнӧй штрап:</text:span></text:p>
      <text:p text:style-name="P23"><text:span text:style-name="T27">чина йӧз</text:span><text:span text:style-name="T37">лысь</text:span><text:span text:style-name="T27"> – </text:span><text:span text:style-name="T32">дас</text:span><text:span text:style-name="T29"> </text:span><text:span text:style-name="T27">сюрссянь </text:span><text:span text:style-name="T32">комын</text:span><text:span text:style-name="T29"> </text:span><text:span text:style-name="T27">сюрс шайтӧдз; </text:span></text:p>
      <text:p text:style-name="P23"><text:span text:style-name="T27">юридическӧй кывкутысьяс</text:span><text:span text:style-name="T37">лысь</text:span><text:span text:style-name="T27"> – </text:span><text:span text:style-name="T32">кызь</text:span><text:span text:style-name="T27"> сюрссянь </text:span><text:span text:style-name="T32">ветымын</text:span><text:span text:style-name="T27"> сюрс шайтӧдз.</text:span><text:span text:style-name="T31">“.</text:span></text:p>
      <text:p text:style-name="P23"><text:span text:style-name="T32">4. 4</text:span><text:span text:style-name="T26">2</text:span><text:span text:style-name="T32"> статья киритны.</text:span></text:p>
      <text:p text:style-name="P23"><text:span text:style-name="T32">5. 11 статьяын “4</text:span><text:span text:style-name="T26">2</text:span><text:span text:style-name="T32">,” </text:span><text:span text:style-name="T33">л</text:span><text:span text:style-name="T32">ыдпас киритны.</text:span></text:p>
      <text:p text:style-name="P24"><text:span text:style-name="T33">6. 16 статьялӧн 1 юкӧнса 10 пунктын “</text:span><text:span text:style-name="T32">4, 4</text:span><text:span text:style-name="T26">2</text:span><text:span text:style-name="T32"> статья</text:span><text:span text:style-name="T33">ясӧн” кывъяс вежны “</text:span><text:span text:style-name="T34">тайӧ Оланпасса 4 статья серти, тайӧ Оланпасса индӧм статьяӧн урчитӧм административнӧй инӧд торкалӧмъяс йылысь сёрнигижӧдъяс лӧсьӧдӧм кузя уджмогъяс Россия Федерацияса пытшкӧс делӧяс министерстволы сетӧм йылысь Россия Федерацияса пытшкӧс делӧяс министерство да Коми Республикаса Веськӧдлан котыр костын артмӧдчӧм серти</text:span><text:span text:style-name="T33">”.</text:span></text:p>
      <text:p text:style-name="P7"><text:span text:style-name="T2">3</text:span><text:span text:style-name="T1"> статья.</text:span><text:span text:style-name="T3"> Тайӧ Оланпасыс вынсялӧ сійӧс официальнӧя йӧзӧд</text:span><text:span text:style-name="T7">ӧм бӧрын дас лун кольӧм мысти.</text:span></text:p>
      <text:p text:style-name="P5"><text:span text:style-name="T4">Коми Республикаса Юралысь</text:span><text:span text:style-name="T3"><text:tab/><text:tab/><text:tab/><text:tab/><text:tab/> <text:s text:c="24"/>В.М. Гайзер</text:span></text:p>
      <text:p text:style-name="P2">Сыктывкар </text:p>
      <text:p text:style-name="P2">2014 вося к<text:span text:style-name="T34">ӧч</text:span> тӧлысь 2<text:span text:style-name="T34">6</text:span> лун</text:p>
      <text:p text:style-name="P2"><text:span text:style-name="T34">110</text:span>-РЗ № <text:s text:c="17"/><text:span text:style-name="T35">Христофорова – </text:span><text:span text:style-name="T36">6134</text:span><text:span text:style-name="T35"> па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 PL UMing HK"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ing_20_1" style:display-name="Heading 1" style:family="paragraph" style:parent-style-name="Standard" style:next-style-name="Standard" style:default-outline-level="1" style:class="text">
      <style:paragraph-properties fo:line-height="110%" fo:text-align="center" style:justify-single-word="false" fo:keep-with-next="always"/>
      <style:text-properties fo:font-size="18pt" fo:letter-spacing="normal" fo:font-weight="bold" style:font-size-asian="18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7T12:19:06</meta:creation-date>
    <dc:title>Коми</dc:title>
    <meta:editing-duration>P0D</meta:editing-duration>
    <meta:editing-cycles>4</meta:editing-cycles>
    <meta:generator>LibreOffice/4.0.3.3$Linux_x86 LibreOffice_project/0eaa50a932c8f2199a615e1eb30f7ac74279539</meta:generator>
    <meta:initial-creator>Nina Popova</meta:initial-creator>
    <dc:date>2014-10-30T16:40:46</dc:date>
    <dc:creator>Nina Popova</dc:creator>
    <meta:printed-by>Nina Popova</meta:printed-by>
    <meta:print-date>2014-10-28T12:33:37</meta:print-date>
    <meta:document-statistic meta:table-count="0" meta:image-count="0" meta:object-count="0" meta:page-count="4" meta:paragraph-count="52" meta:word-count="898" meta:character-count="6484" meta:non-whitespace-character-count="5540"/>
    <meta:template xlink:type="simple" xlink:actuate="onRequest" xlink:title="Коми" xlink:href="../../../../.config/libreoffice/4/user/template/Коми.ott" meta:date="2014-10-27T12:19:05"/>
  </office:meta>
</office:document-meta>
</file>