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501cm" style:auto-text-indent="false" style:text-autospace="none"/>
      <style:text-properties fo:font-size="14pt" fo:language="kpv" fo:country="RU" officeooo:paragraph-rsid="000b2ace" style:font-size-asian="12.1499996185303pt" style:font-weight-asian="normal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501cm" style:auto-text-indent="false" style:text-autospace="none"/>
      <style:text-properties fo:font-size="14pt" fo:language="kpv" fo:country="RU" officeooo:paragraph-rsid="000b2b2e" style:font-size-asian="12.1499996185303pt" style:font-weight-asian="normal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501cm" style:auto-text-indent="false" style:text-autospace="none"/>
      <style:text-properties fo:font-size="14pt" fo:language="kpv" fo:country="RU" officeooo:paragraph-rsid="000d8a90" style:font-size-asian="12.1499996185303pt" style:font-weight-asian="normal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language="kpv" fo:country="RU" officeooo:paragraph-rsid="000b2ace" style:font-size-asian="14pt" style:font-size-complex="14pt"/>
    </style:style>
    <style:style style:name="P5" style:family="paragraph" style:parent-style-name="ConsPlusTitle">
      <style:paragraph-properties fo:line-height="150%" fo:text-align="center" style:justify-single-word="false" fo:orphans="2" fo:widows="2"/>
      <style:text-properties style:font-name="Times New Roman" fo:font-size="14pt" fo:language="kpv" fo:country="RU" officeooo:paragraph-rsid="000b2ace" style:font-size-asian="14pt" style:font-name-complex="Times New Roman" style:font-size-complex="14pt"/>
    </style:style>
    <style:style style:name="P6" style:family="paragraph" style:parent-style-name="ConsPlusTitle">
      <style:paragraph-properties fo:line-height="150%" fo:text-align="center" style:justify-single-word="false" fo:orphans="2" fo:widows="2"/>
      <style:text-properties officeooo:paragraph-rsid="000b2b2e"/>
    </style:style>
    <style:style style:name="P7" style:family="paragraph" style:parent-style-name="ConsPlusTitle">
      <style:paragraph-properties fo:line-height="150%" fo:text-align="center" style:justify-single-word="false" fo:orphans="2" fo:widows="2"/>
      <style:text-properties fo:font-size="14pt" fo:language="kpv" fo:country="RU" officeooo:paragraph-rsid="000b2ace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01cm" style:auto-text-indent="false" style:text-autospace="none"/>
      <style:text-properties fo:font-size="14pt" fo:language="kpv" fo:country="RU" fo:font-weight="normal" officeooo:rsid="000b2b2e" officeooo:paragraph-rsid="000b2b2e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01cm" style:auto-text-indent="false" style:text-autospace="none"/>
      <style:text-properties fo:font-size="14pt" fo:language="kpv" fo:country="RU" fo:font-weight="normal" officeooo:rsid="000d8a90" officeooo:paragraph-rsid="000d8a90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01cm" style:auto-text-indent="false" style:text-autospace="none"/>
      <style:text-properties fo:font-size="14pt" fo:language="kpv" fo:country="RU" fo:font-weight="normal" officeooo:rsid="000c0769" officeooo:paragraph-rsid="000b2b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01cm" style:auto-text-indent="false" style:text-autospace="none"/>
      <style:text-properties fo:font-size="14pt" fo:language="kpv" fo:country="RU" fo:font-weight="normal" officeooo:rsid="000c0769" officeooo:paragraph-rsid="000b2ace" style:font-size-asian="14pt" style:font-weight-asian="normal" style:font-size-complex="14pt" style:font-weight-complex="normal"/>
    </style:style>
    <style:style style:name="P12" style:family="paragraph" style:parent-style-name="ConsPlusTitle" style:master-page-name="First_20_Page">
      <style:paragraph-properties fo:line-height="150%" fo:text-align="center" style:justify-single-word="false" fo:orphans="2" fo:widows="2" style:page-number="auto"/>
      <style:text-properties style:font-name="Times New Roman" fo:font-size="14pt" fo:language="kpv" fo:country="RU" officeooo:paragraph-rsid="000b2ace" style:font-size-asian="14pt" style:font-name-complex="Times New Roman" style:font-size-complex="14pt"/>
    </style:style>
    <style:style style:name="P13" style:family="paragraph" style:parent-style-name="ConsPlusTitle">
      <style:paragraph-properties fo:line-height="150%" fo:text-align="center" style:justify-single-word="false" fo:orphans="2" fo:widows="2"/>
      <style:text-properties style:font-name="Times New Roman" fo:font-size="14pt" fo:language="kpv" fo:country="RU" officeooo:rsid="000b2b2e" officeooo:paragraph-rsid="000b2b2e" style:font-size-asian="14pt" style:font-name-complex="Times New Roman" style:font-size-complex="14pt"/>
    </style:style>
    <style:style style:name="T1" style:family="text">
      <style:text-properties fo:font-weight="normal" style:font-size-asian="14pt" style:font-weight-complex="normal"/>
    </style:style>
    <style:style style:name="T2" style:family="text">
      <style:text-properties fo:font-weight="normal" officeooo:rsid="000c0769" style:font-size-asian="14pt" style:font-weight-complex="normal"/>
    </style:style>
    <style:style style:name="T3" style:family="text">
      <style:text-properties fo:font-weight="normal" officeooo:rsid="000b2b2e" style:font-size-asian="14pt" style:font-weight-complex="normal"/>
    </style:style>
    <style:style style:name="T4" style:family="text">
      <style:text-properties fo:font-weight="normal" officeooo:rsid="000b8b4f" style:font-size-asian="14pt" style:font-weight-complex="normal"/>
    </style:style>
    <style:style style:name="T5" style:family="text">
      <style:text-properties fo:font-weight="normal" officeooo:rsid="000d8a90" style:font-size-asian="14pt" style:font-weight-complex="normal"/>
    </style:style>
    <style:style style:name="T6" style:family="text">
      <style:text-properties fo:font-weight="normal" officeooo:rsid="000db0ad" style:font-size-asian="14pt" style:font-weight-complex="normal"/>
    </style:style>
    <style:style style:name="T7" style:family="text">
      <style:text-properties fo:font-weight="normal" style:font-size-asian="14pt" style:font-weight-complex="bold"/>
    </style:style>
    <style:style style:name="T8" style:family="text">
      <style:text-properties fo:font-weight="normal" officeooo:rsid="000c0769" style:font-size-asian="14pt" style:font-weight-complex="bold"/>
    </style:style>
    <style:style style:name="T9" style:family="text">
      <style:text-properties fo:font-weight="normal" officeooo:rsid="000b2b2e" style:font-size-asian="14pt" style:font-weight-complex="bold"/>
    </style:style>
    <style:style style:name="T10" style:family="text">
      <style:text-properties fo:font-weight="normal" officeooo:rsid="000d8a90" style:font-size-asian="14pt" style:font-weight-complex="bold"/>
    </style:style>
    <style:style style:name="T11" style:family="text">
      <style:text-properties style:font-name="Times New Roman" fo:font-size="14pt" fo:language="kpv" fo:country="RU" style:font-size-asian="14pt" style:font-name-complex="Times New Roman" style:font-size-complex="14pt"/>
    </style:style>
    <style:style style:name="T12" style:family="text">
      <style:text-properties style:font-name="Times New Roman" fo:font-size="14pt" fo:language="kpv" fo:country="RU" officeooo:rsid="000b2b2e" style:font-size-asian="14pt" style:font-name-complex="Times New Roman" style:font-size-complex="14pt"/>
    </style:style>
    <style:style style:name="T13" style:family="text">
      <style:text-properties officeooo:rsid="000c0769"/>
    </style:style>
    <style:style style:name="T14" style:family="text">
      <style:text-properties fo:font-weight="bold" style:font-size-asian="14pt" style:font-weight-asian="bold"/>
    </style:style>
    <style:style style:name="T15" style:family="text">
      <style:text-properties fo:font-weight="bold" officeooo:rsid="000c0769" style:font-size-asian="14pt" style:font-weight-asian="bold" style:font-weight-complex="bold"/>
    </style:style>
    <style:style style:name="T16" style:family="text">
      <style:text-properties fo:font-weight="bold" officeooo:rsid="000b8b4f" style:font-size-asian="14pt" style:font-weight-asian="bold" style:font-weight-complex="bold"/>
    </style:style>
    <style:style style:name="T17" style:family="text">
      <style:text-properties fo:font-weight="bold" officeooo:rsid="000d8a90" style:font-size-asian="14pt" style:font-weight-asian="bold" style:font-weight-complex="bold"/>
    </style:style>
    <style:style style:name="T18" style:family="text">
      <style:text-properties officeooo:rsid="000f4c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КОМИ РЕСПУБЛИКАЛӦН ОЛАНПАС</text:p>
      <text:p text:style-name="P5"/>
      <text:p text:style-name="P6"><text:span text:style-name="T11">Коми Республикаса </text:span><text:span text:style-name="T12">ӧткымын оланпастэчас актӧ </text:span></text:p>
      <text:p text:style-name="P13">вежсьӧмъяс пыртӧм йылысь</text:p>
      <text:p text:style-name="P7"/>
      <text:p text:style-name="P4">Примитӧма Коми Республикаса</text:p>
      <text:p text:style-name="P4">Каналан Сӧветӧн <text:tab/><text:tab/><text:tab/> <text:s text:c="16"/>201<text:span text:style-name="T13">4</text:span> вося <text:span text:style-name="T13">кӧч</text:span> тӧлысь 1<text:span text:style-name="T13">9</text:span> лунӧ</text:p>
      <text:p text:style-name="P1"><text:span text:style-name="T14">1 статья. </text:span><text:span text:style-name="T1">Пыртны “</text:span><text:span text:style-name="T3">Коми Республика мутасын пӧжарысь видзчысян юкӧнын ӧткымын мог йылысь</text:span><text:span text:style-name="T1">” Коми Республикаса Оланпас</text:span><text:span text:style-name="T2">лӧн 2 статьяӧ </text:span><text:span text:style-name="T1"><text:s/>(Коми Республикаса канму власьт органъяслӧн индӧд</text:span><text:span text:style-name="T3">-</text:span><text:span text:style-name="T1">тшӧктӧмъяс, </text:span><text:span text:style-name="T7"><text:s/></text:span><text:span text:style-name="T9">2007, 1 №, 4673 ст.; 7 №, 4912 ст.; </text:span><text:span text:style-name="T7">2008, </text:span><text:span text:style-name="T9">2</text:span><text:span text:style-name="T7"> №, <text:s/>6 ст.; 2009, </text:span><text:span text:style-name="T9">7</text:span><text:span text:style-name="T7"> № , </text:span><text:span text:style-name="T9">8</text:span><text:span text:style-name="T7">1 ст.; </text:span><text:span text:style-name="T9">2011, 23 №, 590 ст.; </text:span><text:span text:style-name="T8">201</text:span><text:span text:style-name="T9">4</text:span><text:span text:style-name="T8">, </text:span><text:span text:style-name="T9">9</text:span><text:span text:style-name="T8"> №, </text:span><text:span text:style-name="T9">112</text:span><text:span text:style-name="T8"> ст.</text:span><text:span text:style-name="T1">) татшӧм вежсьӧм:</text:span></text:p>
      <text:p text:style-name="P1"><text:span text:style-name="T3">2 юкӧнса <text:s/>6 пунктын “торъя мога республиканскӧй уджтасъяс” </text:span><text:span text:style-name="T2">кывъяс вежны “</text:span><text:span text:style-name="T3">Коми Республикаса канму уджтасъяс</text:span><text:span text:style-name="T2">” кывъясӧн.</text:span></text:p>
      <text:p text:style-name="P2"><text:span text:style-name="T15">2 статья. </text:span><text:span text:style-name="T2">“</text:span><text:span text:style-name="T3">Коми Республика мутасын туризм юкӧнын ӧткымын мог йылысь</text:span><text:span text:style-name="T2">” Коми Республикаса Оланпаслӧн </text:span><text:span text:style-name="T3">3</text:span><text:span text:style-name="T2"> статьяӧ <text:s/>(Коми Республикаса канму власьт органъяслӧн индӧд</text:span><text:span text:style-name="T3">-</text:span><text:span text:style-name="T2">тшӧктӧмъяс, </text:span><text:span text:style-name="T8"><text:s/></text:span><text:span text:style-name="T9"><text:s/></text:span><text:span text:style-name="T8">201</text:span><text:span text:style-name="T9">2</text:span><text:span text:style-name="T8">, </text:span><text:span text:style-name="T9">71</text:span><text:span text:style-name="T8"> №, </text:span><text:span text:style-name="T9">1844</text:span><text:span text:style-name="T8"> ст.</text:span><text:span text:style-name="T2">) татшӧм вежсьӧм: </text:span></text:p>
      <text:p text:style-name="P8">2 юкӧнса 3 пунктын “дыр кадся муниципальнӧй торъя мога уджтасъяс” кывъяс вежны “муниципальнӧй уджтасъяс” кывъясӧн.</text:p>
      <text:p text:style-name="P3"><text:span text:style-name="T16">3 статья.</text:span><text:span text:style-name="T4"> Пыртны “</text:span><text:span text:style-name="T5">Коми Республикаын племеннӧй скӧт видзӧм йылысь</text:span><text:span text:style-name="T4">” </text:span><text:span text:style-name="T5">Коми Республикаса Оланпасӧ (Коми Республикаса канму власьт органъяслӧн индӧд</text:span><text:span text:style-name="T3">-</text:span><text:span text:style-name="T5">тшӧктӧмъяс, </text:span><text:span text:style-name="T10"><text:s/></text:span><text:span text:style-name="T9">200</text:span><text:span text:style-name="T10">0</text:span><text:span text:style-name="T9">, 1</text:span><text:span text:style-name="T10">1</text:span><text:span text:style-name="T9"> №, </text:span><text:span text:style-name="T10">1</text:span><text:span text:style-name="T9">4</text:span><text:span text:style-name="T10">24</text:span><text:span text:style-name="T9"> ст.; </text:span><text:span text:style-name="T10">2003, 6 №, <text:s/>2514 ст.; 2008, 6 № , 2</text:span><text:span text:style-name="T9">8</text:span><text:span text:style-name="T10">3 ст.; </text:span><text:span text:style-name="T9">201</text:span><text:span text:style-name="T10">2</text:span><text:span text:style-name="T9">, </text:span><text:span text:style-name="T10">1</text:span><text:span text:style-name="T9">2 №, </text:span><text:span text:style-name="T10">284</text:span><text:span text:style-name="T9"> ст.</text:span><text:span text:style-name="T5">) татшӧм вежсьӧмъяс:</text:span></text:p>
      <text:p text:style-name="P9">1. 4 статьяын:</text:p>
      <text:p text:style-name="P9">1) “д” пунктын “торъя мога” кывъяс киритны;</text:p>
      <text:p text:style-name="P9">2) “р” пунктын “республиканскӧй” кыв киритны.</text:p>
      <text:p text:style-name="P3"><text:span text:style-name="T5">2. 7 статьяса 2 юкӧнын “а” да “в” пунктъясын “торъя мога </text:span><text:span text:style-name="T5">республиканскӧй” кывъяс киритны.</text:span></text:p>
      <text:p text:style-name="P9"><text:soft-page-break/>3. 12 статьяса 1 юкӧнысь “г” пунктын “торъя мога республиканскӧй” кывъяс киритны.</text:p>
      <text:p text:style-name="P9">4. 13 статьяса 1 юкӧнысь “а” да “<text:span text:style-name="T18">б</text:span>” пунктъясын “торъя мога республиканскӧй” кывъяс лӧсялана вежлӧгын киритны.</text:p>
      <text:p text:style-name="P2"><text:span text:style-name="T17">4 статья. </text:span><text:span text:style-name="T2">Тайӧ Оланпасыс <text:s/>вынсялӧ сійӧс официальнӧя йӧзӧдӧм бӧрын дас лун мысти.</text:span></text:p>
      <text:p text:style-name="P10"/>
      <text:p text:style-name="P11">Коми Республикаса Юралысь <text:s text:c="43"/>В. М. Гайзер </text:p>
      <text:p text:style-name="P11"/>
      <text:p text:style-name="P11">Сыктывкар</text:p>
      <text:p text:style-name="P11">2014 вося кӧч тӧлысь 26 лун</text:p>
      <text:p text:style-name="P1"><text:span text:style-name="T6">111</text:span><text:span text:style-name="T2">-РЗ № <text:s text:c="46"/>Христофорова <text:s text:c="2"/>1</text:span><text:span text:style-name="T6">54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8cm" fo:margin-left="0cm" fo:margin-right="0cm" fo:margin-bottom="1.039cm" style:dynamic-spacing="true"/>
      </style:header-style>
      <style:footer-style>
        <style:header-footer-properties fo:min-height="1.138cm" fo:margin-left="0cm" fo:margin-right="0cm" fo:margin-top="1.03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5:29:38</meta:creation-date>
    <dc:title>Коми</dc:title>
    <meta:editing-duration>PT1H3M58S</meta:editing-duration>
    <meta:editing-cycles>4</meta:editing-cycles>
    <meta:generator>LibreOffice/4.0.3.3$Linux_x86 LibreOffice_project/0eaa50a932c8f2199a615e1eb30f7ac74279539</meta:generator>
    <meta:initial-creator>Nina Popova</meta:initial-creator>
    <dc:date>2014-10-30T16:44:16</dc:date>
    <dc:creator>Nina Popova</dc:creator>
    <meta:printed-by>Nina Popova</meta:printed-by>
    <meta:print-date>2014-10-28T16:33:15</meta:print-date>
    <meta:document-statistic meta:table-count="0" meta:image-count="0" meta:object-count="0" meta:page-count="2" meta:paragraph-count="21" meta:word-count="263" meta:character-count="1862" meta:non-whitespace-character-count="1496"/>
    <meta:template xlink:type="simple" xlink:actuate="onRequest" xlink:title="Коми" xlink:href="../../../../.config/libreoffice/4/user/template/Коми.ott" meta:date="2014-10-28T15:29:37"/>
  </office:meta>
</office:document-meta>
</file>