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53cm" fo:text-align="start" style:justify-single-word="false" fo:orphans="0" fo:widows="0" fo:text-indent="-0.019cm" style:auto-text-indent="false" style:text-autospace="none"/>
      <style:text-properties fo:font-size="13pt" fo:language="kpv" fo:country="RU" fo:font-weight="normal" officeooo:paragraph-rsid="000c9e77" fo:background-color="transparent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style:line-height-at-least="0.353cm" fo:text-align="justify" style:justify-single-word="false" fo:text-indent="-0.019cm" style:auto-text-indent="false"/>
      <style:text-properties fo:font-size="13pt" fo:language="kpv" fo:country="RU" officeooo:paragraph-rsid="000c9e77" fo:background-color="transparent" style:font-size-asian="13pt" style:font-size-complex="13pt"/>
    </style:style>
    <style:style style:name="P3" style:family="paragraph" style:parent-style-name="Heading">
      <style:paragraph-properties fo:margin-left="0cm" fo:margin-right="0cm" style:line-height-at-least="0.353cm" fo:text-indent="-0.019cm" style:auto-text-indent="false"/>
      <style:text-properties fo:font-variant="small-caps" fo:font-size="13pt" fo:language="kpv" fo:country="RU" officeooo:paragraph-rsid="000c9e7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style:font-name="Times New Roman1" fo:font-size="13pt" fo:language="kpv" fo:country="RU" fo:font-weight="normal" officeooo:paragraph-rsid="000c9e77" fo:background-color="transparent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1" fo:font-size="13pt" fo:language="kpv" fo:country="RU" fo:font-weight="normal" officeooo:rsid="000c9e77" officeooo:paragraph-rsid="000c9e77" fo:background-color="transparent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1" fo:font-size="13pt" fo:language="kpv" fo:country="RU" fo:font-weight="normal" officeooo:rsid="000c9e77" officeooo:paragraph-rsid="0012fd91" fo:background-color="transparent" style:font-size-asian="13pt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1" fo:font-size="13pt" fo:language="kpv" fo:country="RU" fo:font-weight="normal" officeooo:rsid="000e624a" officeooo:paragraph-rsid="000e624a" fo:background-color="transparent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fo:font-size="13pt" fo:language="kpv" fo:country="RU" officeooo:paragraph-rsid="0010cde9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501cm" style:auto-text-indent="false" style:text-autospace="none"/>
      <style:text-properties fo:font-size="13pt" fo:language="kpv" fo:country="RU" officeooo:paragraph-rsid="00118c54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  <style:text-properties fo:font-size="13pt" fo:language="kpv" fo:country="RU" officeooo:paragraph-rsid="000c9e77" style:font-size-asian="13pt" style:font-size-complex="13pt"/>
    </style:style>
    <style:style style:name="P11" style:family="paragraph" style:parent-style-name="Standard">
      <style:paragraph-properties style:line-height-at-least="0.353cm"/>
      <style:text-properties fo:font-size="13pt" fo:language="kpv" fo:country="RU" officeooo:paragraph-rsid="000c9e77" fo:background-color="transparent" style:font-size-asian="13pt" style:font-size-complex="13pt"/>
    </style:style>
    <style:style style:name="P12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13pt" fo:language="kpv" fo:country="RU" officeooo:paragraph-rsid="000c9e77" fo:background-color="transparen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weight="bold" officeooo:paragraph-rsid="000c9e77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language="kpv" fo:country="RU" fo:font-weight="bold" officeooo:paragraph-rsid="000c9e77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orphans="0" fo:widows="0" fo:text-indent="0cm" style:auto-text-indent="false" style:text-autospace="none"/>
      <style:text-properties fo:font-size="13pt" fo:language="kpv" fo:country="RU" officeooo:paragraph-rsid="0012fd91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kpv" fo:country="RU" officeooo:rsid="001132cf" officeooo:paragraph-rsid="000c9e77" style:font-size-asian="13pt" style:font-weight-asian="normal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3pt" fo:language="kpv" fo:country="RU" officeooo:paragraph-rsid="000c9e77" style:font-size-asian="13pt" style:font-weight-asian="normal" style:font-size-complex="13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officeooo:paragraph-rsid="000c9e7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-0.169cm" fo:line-height="150%" fo:text-align="center" style:justify-single-word="false" fo:orphans="0" fo:widows="0" fo:text-indent="0cm" style:auto-text-indent="false" style:text-autospace="none"/>
      <style:text-properties fo:font-size="13pt" fo:language="kpv" fo:country="RU" fo:font-weight="bold" officeooo:rsid="0012fd91" officeooo:paragraph-rsid="0012fd91" style:font-size-asian="13pt" style:font-weight-asian="bold" style:font-size-complex="13pt"/>
    </style:style>
    <style:style style:name="T1" style:family="text">
      <style:text-properties officeooo:rsid="000c39b1"/>
    </style:style>
    <style:style style:name="T2" style:family="text">
      <style:text-properties fo:font-weight="normal" fo:background-color="transparent" style:language-asian="zh" style:country-asian="CN" style:font-weight-asian="normal" style:language-complex="ar" style:country-complex="SA" style:font-weight-complex="normal"/>
    </style:style>
    <style:style style:name="T3" style:family="text">
      <style:text-properties fo:font-weight="normal" officeooo:rsid="000c9e77" fo:background-color="transparent" style:language-asian="zh" style:country-asian="CN" style:font-weight-asian="normal" style:language-complex="ar" style:country-complex="SA" style:font-weight-complex="normal"/>
    </style:style>
    <style:style style:name="T4" style:family="text">
      <style:text-properties fo:font-weight="normal" officeooo:rsid="000c39b1" fo:background-color="transparent" style:language-asian="zh" style:country-asian="CN" style:font-weight-asian="normal" style:language-complex="ar" style:country-complex="SA" style:font-weight-complex="normal"/>
    </style:style>
    <style:style style:name="T5" style:family="text">
      <style:text-properties fo:font-weight="normal" officeooo:rsid="0012fd91" fo:background-color="transparent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font-weight="normal" fo:background-color="transparent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weight="normal" officeooo:rsid="000c9e77" fo:background-color="transparent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font-weight="normal" fo:background-color="transparent" style:language-asian="zh" style:country-asian="CN" style:font-weight-asian="normal" style:font-name-complex="Times New Roman" style:language-complex="ar" style:country-complex="SA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2fd91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39b1" fo:background-color="transparent" style:font-weight-asian="bold"/>
    </style:style>
    <style:style style:name="T13" style:family="text">
      <style:text-properties fo:font-weight="bold" fo:background-color="transparent" style:language-asian="zh" style:country-asian="CN" style:font-weight-asian="bold" style:language-complex="ar" style:country-complex="SA" style:font-weight-complex="normal"/>
    </style:style>
    <style:style style:name="T14" style:family="text">
      <style:text-properties fo:font-weight="bold" officeooo:rsid="00118c54"/>
    </style:style>
    <style:style style:name="T15" style:family="text">
      <style:text-properties fo:font-weight="bold" officeooo:rsid="001132cf"/>
    </style:style>
    <style:style style:name="T16" style:family="text">
      <style:text-properties style:font-name="Times New Roman1" fo:font-weight="normal" officeooo:rsid="001132cf" style:font-weight-asian="normal" style:font-name-complex="Times New Roman1" style:font-weight-complex="normal"/>
    </style:style>
    <style:style style:name="T17" style:family="text">
      <style:text-properties style:font-name="Times New Roman1" fo:font-weight="normal" officeooo:rsid="0010cde9" style:font-weight-asian="normal" style:font-name-complex="Times New Roman1" style:font-weight-complex="normal"/>
    </style:style>
    <style:style style:name="T18" style:family="text">
      <style:text-properties style:font-name="Times New Roman1" fo:font-weight="normal" officeooo:rsid="000f4a80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0e624a" style:font-weight-asian="normal" style:font-name-complex="Times New Roman1" style:font-weight-complex="normal"/>
    </style:style>
    <style:style style:name="T20" style:family="text">
      <style:text-properties style:font-name="Times New Roman1" fo:font-weight="normal" officeooo:rsid="00118c54" style:font-weight-asian="normal" style:font-name-complex="Times New Roman1" style:font-weight-complex="normal"/>
    </style:style>
    <style:style style:name="T21" style:family="text">
      <style:text-properties style:font-name="Times New Roman1" fo:font-weight="bold" officeooo:rsid="001132cf" style:font-weight-asian="bold" style:font-name-complex="Times New Roman1" style:font-weight-complex="bold"/>
    </style:style>
    <style:style style:name="T22" style:family="text">
      <style:text-properties officeooo:rsid="001132cf"/>
    </style:style>
    <style:style style:name="T23" style:family="text">
      <style:text-properties officeooo:rsid="000c9e77"/>
    </style:style>
    <style:style style:name="T24" style:family="text">
      <style:text-properties officeooo:rsid="000e624a"/>
    </style:style>
    <style:style style:name="T25" style:family="text">
      <style:text-properties officeooo:rsid="000f4a80"/>
    </style:style>
    <style:style style:name="T26" style:family="text">
      <style:text-properties officeooo:rsid="000f4a80" style:language-asian="zh" style:country-asian="CN" style:language-complex="ar" style:country-complex="SA"/>
    </style:style>
    <style:style style:name="T27" style:family="text">
      <style:text-properties officeooo:rsid="000e624a" style:language-asian="zh" style:country-asian="CN" style:language-complex="ar" style:country-complex="SA"/>
    </style:style>
    <style:style style:name="T28" style:family="text">
      <style:text-properties officeooo:rsid="0012fd91" style:language-asian="zh" style:country-asian="CN" style:language-complex="ar" style:country-complex="SA"/>
    </style:style>
    <style:style style:name="T29" style:family="text">
      <style:text-properties officeooo:rsid="00118c54"/>
    </style:style>
    <style:style style:name="T30" style:family="text">
      <style:text-properties officeooo:rsid="0012f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ЛӦН ОЛАНПАС</text:p>
      <text:p text:style-name="P13"/>
      <text:p text:style-name="P14">«Ылi Войвывса районъясын да накöд öткодялöм местаясын </text:p>
      <text:p text:style-name="P14">олысь йöзлы, кодъяс <text:span text:style-name="T23">лоӧны </text:span>Коми Республика<text:span text:style-name="T30">лӧн</text:span> <text:span text:style-name="T23">канму органъясса, Коми Республика</text:span><text:span text:style-name="T30">лӧн</text:span><text:span text:style-name="T23"> канму учреждениеясса уджалысьясӧн, <text:s/></text:span></text:p>
      <text:p text:style-name="P15"><text:span text:style-name="T12"><text:s/>гарантияяс да компенсацияяс йылысь</text:span><text:span text:style-name="T9">» </text:span><text:span text:style-name="T10">Коми Республикаса Оланпаслӧн </text:span></text:p>
      <text:p text:style-name="P19">1 статьяӧ вежсьӧмъяс пыртӧм йылысь</text:p>
      <text:p text:style-name="P1">Примитӧма Коми Республикаса</text:p>
      <text:p text:style-name="P2">Каналан Сӧветӧн<text:tab/><text:tab/><text:tab/><text:tab/> <text:s text:c="22"/>2014 вося <text:span text:style-name="T1">кӧч</text:span> тӧлысь <text:span text:style-name="T1">19</text:span> лунӧ</text:p>
      <text:p text:style-name="P3"/>
      <text:p text:style-name="P10"><text:span text:style-name="T13">1 статья.</text:span><text:span text:style-name="T2"> Пыртны «Ылi Войвывса районъясын да накöд öткодялöм местаясын олысь йöзлы, </text:span><text:span text:style-name="T13"><text:s/></text:span><text:span text:style-name="T2">кодъяс </text:span><text:span text:style-name="T3">лоӧны </text:span><text:span text:style-name="T2">Коми Республика</text:span><text:span text:style-name="T5">лӧн</text:span><text:span text:style-name="T2"> </text:span><text:span text:style-name="T3">канму органъясса, Коми Республика</text:span><text:span text:style-name="T5">лӧн</text:span><text:span text:style-name="T3"> канму учреждениеясса уджалысьясӧн, </text:span><text:span text:style-name="T4"><text:s/>гарантияяс да компенсацияяс йылысь</text:span><text:span text:style-name="T2">» </text:span><text:span text:style-name="T3">Коми Республикаса Оланпаслӧн 1 статьяӧ</text:span><text:span text:style-name="T2"> (</text:span><text:span text:style-name="T6">Коми Республикаса канму власьт органъяслӧн индӧд-тшӧктӧмъяс, </text:span><text:span text:style-name="T8">2005, 5 №, 3883 ст.; 2006, 7 №, <text:s/>4505 </text:span><text:span text:style-name="T6">ст.</text:span><text:span text:style-name="T8">; </text:span><text:span text:style-name="T6">2007, 6 № , 4839 ст.; 2008, 11 №, 621 ст.; 2010, 23 № , 547 ст.; 2014, 13 №, 223 ст.; </text:span><text:span text:style-name="T7">18 №, 346 ст.</text:span><text:span text:style-name="T2">) татшӧм вежсьӧмъяс:</text:span></text:p>
      <text:p text:style-name="P5">1) <text:span text:style-name="T24">мӧд юкӧнын “, а сідзжӧ позяна ыджда районнӧй коэффициент да прӧчента содтӧд, мый индӧны Коми Республикаын меставывса асвеськӧдлан органъяс” кывъяс киритны;</text:span></text:p>
      <text:p text:style-name="P7">2) содтыны статьяӧ татшӧм сюрӧса нёльӧд да витӧд юкӧнъяс:</text:p>
      <text:p text:style-name="P6"><text:span text:style-name="T24">“Удж рынокын медколана уджсикасъяс (специальносьтъяс) </text:span><text:span text:style-name="T25">серти Коми Республикалӧн канму учреждениеясӧ йӧзӧс удж вылӧ босьтігӧн удждон дорӧ прӧчента содтӧдыс тырвыйӧ индыссьӧ </text:span><text:span text:style-name="T26">Ылi Войвывса районъясын да накöд öткодялöм местаясын медводдза уджалан лунсянь, </text:span><text:span text:style-name="T28">уджалан стаж вылӧ видзӧдтӧг.</text:span><text:span text:style-name="T26"> </text:span></text:p>
      <text:p text:style-name="P6"><text:span text:style-name="T28">М</text:span><text:span text:style-name="T27">едколана уджсикасъяс</text:span><text:span text:style-name="T26">ӧн</text:span><text:span text:style-name="T27"> (специальносьтъяс</text:span><text:span text:style-name="T26">ӧн</text:span><text:span text:style-name="T27">) </text:span><text:span text:style-name="T28">тайӧ Оланпаслӧн шӧр мог серти </text:span><text:span text:style-name="T27"><text:s/></text:span><text:span text:style-name="T26">лыддьыссьӧны </text:span><text:span text:style-name="T27">уджсикасъяс (специальносьтъяс), </text:span><text:span text:style-name="T26">кодъяс ёна колӧны Коми Республикалӧн удж рынокын, кодъяслысь лыддьӧгсӧ вынсьӧдӧ Коми Республикаса Веськӧдлан котыр.</text:span><text:span text:style-name="T24">”.</text:span></text:p>
      <text:p text:style-name="P8"><text:span text:style-name="T21">2 статья.</text:span><text:span text:style-name="T16"> Тайӧ Оланпасыс вынсялӧ </text:span><text:span text:style-name="T17">2015 вося тӧвшӧр тӧлысь 1 лунсянь.</text:span></text:p>
      <text:p text:style-name="P9"><text:span text:style-name="T17">Йӧзлы, кодъясӧс босьтісны </text:span><text:span text:style-name="T18"><text:s/>Коми Республикалӧн канму учреждениеясӧ </text:span><text:span text:style-name="T17">Коми Республикалӧн у</text:span><text:span text:style-name="T19">дж рынокын медколана уджсикасъяс (специальносьтъяс) </text:span><text:span text:style-name="T17">вылӧ 2015 вося тӧвшӧр тӧлысь 1 лунӧдз, </text:span><text:span text:style-name="T18">удждон дорӧ прӧчента содтӧдыс </text:span><text:span text:style-name="T20">индыссьӧ </text:span><text:span text:style-name="T17">2015 вося тӧвшӧр тӧлысь 1 лун</text:span><text:span text:style-name="T20">сянь тайӧ Оланпасӧн лӧсьӧдӧм пӧрадок серти.</text:span></text:p>
      <text:p text:style-name="P4"/>
      <text:p text:style-name="P11">Коми Республикаса Юралысь<text:tab/><text:tab/><text:tab/><text:tab/> <text:s text:c="34"/>В.М. Гайзер </text:p>
      <text:p text:style-name="P12"/>
      <text:p text:style-name="P11">Сыктывкар</text:p>
      <text:p text:style-name="P11">2014 вося <text:span text:style-name="T22">кӧч</text:span> тӧлысь <text:span text:style-name="T22">26</text:span> лун </text:p>
      <text:p text:style-name="P11"><text:span text:style-name="T29">113</text:span>-РЗ №<text:span text:style-name="T11"> </text:span></text:p>
      <text:p text:style-name="P16"/>
      <text:p text:style-name="P17"><text:span text:style-name="T22">Христофорова </text:span><text:span text:style-name="T14">1878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39:07</meta:creation-date>
    <dc:title>Коми</dc:title>
    <meta:editing-duration>PT4H39M55S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0-23T09:56:40</dc:date>
    <dc:creator>Nina Popova</dc:creator>
    <meta:printed-by>Nina Popova</meta:printed-by>
    <meta:print-date>2014-10-23T09:54:51</meta:print-date>
    <meta:document-statistic meta:table-count="0" meta:image-count="0" meta:object-count="0" meta:page-count="1" meta:paragraph-count="19" meta:word-count="276" meta:character-count="2112" meta:non-whitespace-character-count="1776"/>
    <meta:template xlink:type="simple" xlink:actuate="onRequest" xlink:title="Коми" xlink:href="../../../../.config/libreoffice/4/user/template/Коми.ott" meta:date="2014-10-21T12:39:06"/>
  </office:meta>
</office:document-meta>
</file>