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font-size="13pt" fo:language="kpv" fo:country="RU" officeooo:paragraph-rsid="000c3a37" style:font-size-asian="13pt" style:font-size-complex="13pt"/>
    </style:style>
    <style:style style:name="P2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fo:font-size="13pt" fo:language="kpv" fo:country="RU" officeooo:paragraph-rsid="000c3a37" fo:background-color="transparent" style:font-size-asian="13pt" style:font-size-complex="13pt"/>
    </style:style>
    <style:style style:name="P3" style:family="paragraph" style:parent-style-name="Standard">
      <style:paragraph-properties style:line-height-at-least="0.353cm"/>
      <style:text-properties fo:font-size="13pt" fo:language="kpv" fo:country="RU" officeooo:paragraph-rsid="000c3a37" fo:background-color="transparent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officeooo:paragraph-rsid="000c3a37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fo:language="kpv" fo:country="RU" officeooo:paragraph-rsid="000c3a37" style:font-size-asian="13pt" style:font-weight-asian="normal" style:font-size-complex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.986cm" style:auto-text-indent="false"/>
      <style:text-properties fo:font-size="13pt" fo:language="kpv" fo:country="RU" officeooo:paragraph-rsid="000d48a8" style:font-size-asian="13pt" style:font-size-complex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.986cm" style:auto-text-indent="false"/>
      <style:text-properties fo:font-size="13pt" fo:language="kpv" fo:country="RU" officeooo:paragraph-rsid="000d8bac" style:font-size-asian="13pt" style:font-size-complex="13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.986cm" style:auto-text-indent="false"/>
      <style:text-properties fo:language="kpv" fo:country="RU" officeooo:paragraph-rsid="000c3a37"/>
    </style:style>
    <style:style style:name="P9" style:family="paragraph" style:parent-style-name="ConsPlusTitle">
      <style:paragraph-properties fo:text-align="center" style:justify-single-word="false"/>
      <style:text-properties style:font-name="Times New Roman" fo:font-size="14pt" fo:language="kpv" fo:country="RU" officeooo:paragraph-rsid="000c3a37" style:font-size-asian="14pt" style:font-name-complex="Times New Roman" style:font-size-complex="14pt"/>
    </style:style>
    <style:style style:name="P10" style:family="paragraph" style:parent-style-name="Heading_20_1">
      <style:paragraph-properties fo:text-align="justify" style:justify-single-word="false"/>
      <style:text-properties fo:font-size="14pt" fo:language="kpv" fo:country="RU" officeooo:paragraph-rsid="000c3a37" style:font-size-asian="14pt" style:font-size-complex="14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fo:font-weight="bold" officeooo:paragraph-rsid="000c3a37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0.986cm" style:auto-text-indent="false"/>
      <style:text-properties style:font-name="Times New Roman" fo:font-size="14pt" fo:language="kpv" fo:country="RU" fo:font-weight="bold" officeooo:paragraph-rsid="000c3a37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0.986cm" style:auto-text-indent="false"/>
      <style:text-properties style:font-name="Times New Roman" fo:font-size="14pt" fo:language="kpv" fo:country="RU" fo:font-weight="normal" officeooo:rsid="000c3a37" officeooo:paragraph-rsid="000de147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0.986cm" style:auto-text-indent="false"/>
      <style:text-properties style:font-name="Times New Roman" fo:font-size="14pt" fo:language="kpv" fo:country="RU" fo:font-weight="normal" officeooo:rsid="000d48a8" officeooo:paragraph-rsid="000d48a8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style:line-height-at-least="0.353cm"/>
      <style:text-properties fo:font-size="13pt" fo:language="kpv" fo:country="RU" fo:font-weight="bold" officeooo:paragraph-rsid="000c3a37" fo:background-color="transparent" style:font-size-asian="13pt" style:font-weight-asian="bold" style:font-size-complex="13pt" style:font-weight-complex="bold"/>
    </style:style>
    <style:style style:name="P16" style:family="paragraph" style:parent-style-name="Heading_20_2">
      <style:paragraph-properties fo:text-align="justify" style:justify-single-word="false"/>
      <style:text-properties officeooo:paragraph-rsid="000c3a37"/>
    </style:style>
    <style:style style:name="T1" style:family="text">
      <style:text-properties officeooo:rsid="001132cf"/>
    </style:style>
    <style:style style:name="T2" style:family="text">
      <style:text-properties fo:font-weight="bold" officeooo:rsid="00118c54"/>
    </style:style>
    <style:style style:name="T3" style:family="text">
      <style:text-properties fo:font-weight="bold" officeooo:rsid="001132cf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weight="bold" officeooo:rsid="000d8bac"/>
    </style:style>
    <style:style style:name="T6" style:family="text">
      <style:text-properties style:font-name="Times New Roman1" fo:font-size="14pt" fo:font-weight="normal" officeooo:rsid="001132cf" fo:background-color="transparent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1" fo:font-size="14pt" fo:font-weight="normal" officeooo:rsid="000d8bac" fo:background-color="transparent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1" fo:font-size="14pt" fo:font-weight="normal" officeooo:rsid="0010cde9" fo:background-color="transparent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officeooo:rsid="000c3a37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officeooo:rsid="000d48a8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font-weight="normal" officeooo:rsid="000d8bac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officeooo:rsid="000de147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officeooo:rsid="000d48a8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officeooo:rsid="000d8bac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language="kpv" fo:country="RU" style:font-name-complex="Times New Roman"/>
    </style:style>
    <style:style style:name="T19" style:family="text">
      <style:text-properties style:font-name="Times New Roman" fo:language="kpv" fo:country="RU" style:font-name-complex="Times New Roman" style:font-size-complex="13pt"/>
    </style:style>
    <style:style style:name="T20" style:family="text">
      <style:text-properties style:font-name="Times New Roman" fo:language="kpv" fo:country="RU" officeooo:rsid="000c3a37" style:font-name-complex="Times New Roman" style:font-size-complex="13pt"/>
    </style:style>
    <style:style style:name="T21" style:family="text">
      <style:text-properties fo:font-size="14pt" fo:language="kpv" fo:country="RU" fo:font-weight="normal" style:font-size-asian="14pt" style:font-weight-asian="normal" style:font-size-complex="14pt"/>
    </style:style>
    <style:style style:name="T22" style:family="text">
      <style:text-properties fo:font-size="14pt" fo:language="kpv" fo:country="RU" fo:font-weight="normal" officeooo:rsid="000c3a37" style:font-size-asian="14pt" style:font-weight-asian="normal" style:font-size-complex="14pt"/>
    </style:style>
    <style:style style:name="T23" style:family="text">
      <style:text-properties fo:font-size="12pt" fo:language="kpv" fo:country="RU" fo:font-weight="normal" style:font-size-asian="12pt" style:font-weight-asian="normal" style:font-size-complex="12pt"/>
    </style:style>
    <style:style style:name="T24" style:family="text">
      <style:text-properties fo:font-size="12pt" fo:language="kpv" fo:country="RU" fo:font-weight="normal" officeooo:rsid="000c3a37" style:font-size-asian="12pt" style:font-weight-asian="normal" style:font-size-complex="12pt"/>
    </style:style>
    <style:style style:name="T25" style:family="text">
      <style:text-properties fo:background-color="transparent"/>
    </style:style>
    <style:style style:name="T26" style:family="text">
      <style:text-properties officeooo:rsid="00118c54" fo:background-color="transparent"/>
    </style:style>
    <style:style style:name="T27" style:family="text">
      <style:text-properties officeooo:rsid="000d8bac" fo:background-color="transparent"/>
    </style:style>
    <style:style style:name="T28" style:family="text">
      <style:text-properties style:text-position="super 58%" style:font-name="Times New Roman" fo:font-size="14pt" fo:font-weight="normal" officeooo:rsid="000d8bac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language="kpv" fo:country="RU"/>
    </style:style>
    <style:style style:name="T30" style:family="text">
      <style:text-properties fo:language="kpv" fo:country="RU" officeooo:rsid="000c3a37"/>
    </style:style>
    <style:style style:name="T31" style:family="text">
      <style:text-properties officeooo:rsid="000de1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МИ РЕСПУБЛИКАЛӦН ОЛАНПАС</text:p>
      <text:p text:style-name="P4"><text:span text:style-name="T29"><text:s/></text:span><text:span text:style-name="T18"><text:s/>"Коми Республикаса канму кывъяс йылысь"</text:span><text:span text:style-name="T19"> Коми Республикаса Оланпасӧ </text:span><text:span text:style-name="T20">да “Коми Республикаын национально-культурнӧй автономия йылысь ”</text:span><text:span text:style-name="T29">Коми Республикаса </text:span><text:span text:style-name="T30">О</text:span><text:span text:style-name="T29">ланпас</text:span><text:span text:style-name="T30">ӧ </text:span><text:span text:style-name="T29"><text:s/></text:span><text:span text:style-name="T30">вежсьӧмъяс пыртӧм </text:span><text:span text:style-name="T29"><text:s/>йылысь</text:span></text:p>
      <text:p text:style-name="P9"/>
      <text:p text:style-name="P9"/>
      <text:h text:style-name="P10" text:outline-level="1">Примитӧма Коми Республикаса </text:h>
      <text:h text:style-name="P16" text:outline-level="2"><text:span text:style-name="T21">Каналан Сӧветӧн <text:tab/><text:tab/><text:tab/><text:tab/></text:span><text:span text:style-name="T23"> </text:span><text:span text:style-name="T21">201</text:span><text:span text:style-name="T22">4</text:span><text:span text:style-name="T21"> вося кӧч тӧлысь</text:span><text:span text:style-name="T23"> </text:span><text:span text:style-name="T24">19</text:span><text:span text:style-name="T21"> лунӧ </text:span></text:h>
      <text:p text:style-name="P12"/>
      <text:p text:style-name="P8"><text:span text:style-name="T15">1 статья. </text:span><text:span text:style-name="T9">Пыртны "Коми Республикаса канму кывъяс йылысь"</text:span><text:span text:style-name="T14"> Коми Республикаса Оланпасӧ </text:span><text:span text:style-name="T9">(Красное знамя, 1992, лӧддза-номъя тӧлысь 11 лун; Коми Республикаса канму власьт органъяслӧн индӧд-тшӧктӧмъяс, 2002, 10 №, 2130 ст.; 2009, 21 №, 369 ст.; </text:span><text:span text:style-name="T10">2013, 32 №, 593 ст.</text:span><text:span text:style-name="T9">) татшӧм вежсьӧмъяс:</text:span></text:p>
      <text:p text:style-name="P13">1) 4 статьяын “меставывса асвеськӧдлан органъяс” кывъяс <text:span text:style-name="T31">вежны </text:span><text:s/>“Коми Республикаын меставывса асвеськӧдлан органъяс (водзӧ – меставывса асвеськӧдлан органъяс)” кывъяс<text:span text:style-name="T31">ӧн</text:span>;</text:p>
      <text:p text:style-name="P6"><text:span text:style-name="T10">2) <text:s/>III юкӧд нимын “</text:span><text:span text:style-name="T11">Коми Республикаса </text:span><text:span text:style-name="T13">канму</text:span><text:span text:style-name="T11"> власьт органъяс</text:span><text:span text:style-name="T10">” </text:span><text:span text:style-name="T11">кывъяс бӧрын содтыны <text:s/>“, меставывса асвеськӧдлан органъяс” кывъяс;</text:span></text:p>
      <text:p text:style-name="P14">3) 13 статьяса медводдза юкӧнын “дыр кадся республиканскӧй торъя мога уджтасъяс” кывъяс вежны “Коми Республикаса канму уджтасъяс” кывъясӧн.</text:p>
      <text:p text:style-name="P7"><text:span text:style-name="T16">2 статья.</text:span><text:span text:style-name="T11"> Пыртны “Коми Республикаын национально-культурнӧй автономия йылысь” Коми </text:span><text:span text:style-name="T12">Р</text:span><text:span text:style-name="T11">еспубликаса Оланпасӧ </text:span><text:span text:style-name="T12">(Коми Республикаса канму власьт органъяслӧн индӧд-тшӧктӧмъяс, 2006, 2 №, 4209 ст.; 2007, 12 №, 5267 ст.; 2009, 20 №, 346 ст.) татшӧм вежсьӧмъяс:</text:span></text:p>
      <text:p text:style-name="P7"><text:span text:style-name="T12">3 статьяса 1</text:span><text:span text:style-name="T28">1</text:span><text:span text:style-name="T12">, 2 да 3 пунктъясын, 5 статьяса мӧд юкӧнлӧн 1 пунктын </text:span><text:span text:style-name="T11"><text:s/>“дыр кадся республиканскӧй торъя мога уджтасъяс” кывъяс </text:span><text:span text:style-name="T12">лӧсялана вежлӧгын </text:span><text:span text:style-name="T11">вежны “Коми Республикаса канму уджтасъяс” кывъясӧн </text:span><text:span text:style-name="T12">лӧсялана вежлӧгын.</text:span></text:p>
      <text:p text:style-name="P7"><text:span text:style-name="T17">3 статья</text:span><text:span text:style-name="T12">. </text:span><text:span text:style-name="T6"><text:s/>Тайӧ Оланпасыс вынсялӧ </text:span><text:span text:style-name="T7">сійӧс официальнӧя йӧзӧдан </text:span><text:span text:style-name="T8"><text:s/>лунсянь.</text:span></text:p>
      <text:p text:style-name="P3">Коми Республикаса Юралысь<text:tab/><text:tab/><text:tab/><text:tab/> <text:s text:c="34"/>В.М. Гайзер </text:p>
      <text:p text:style-name="P2"/>
      <text:p text:style-name="P3">Сыктывкар</text:p>
      <text:p text:style-name="P3">2014 вося <text:span text:style-name="T1">кӧч</text:span> тӧлысь <text:span text:style-name="T1">26</text:span> лун </text:p>
      <text:p text:style-name="P1"><text:span text:style-name="T26">11</text:span><text:span text:style-name="T27">6</text:span><text:span text:style-name="T25">-РЗ №</text:span><text:span text:style-name="T4"> </text:span></text:p>
      <text:p text:style-name="P15"/>
      <text:p text:style-name="P5"><text:span text:style-name="T1">Христофорова </text:span><text:span text:style-name="T2">1</text:span><text:span text:style-name="T5">379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2:36:31</meta:creation-date>
    <dc:title>Коми</dc:title>
    <meta:editing-duration>P0D</meta:editing-duration>
    <meta:editing-cycles>3</meta:editing-cycles>
    <meta:generator>LibreOffice/4.0.3.3$Linux_x86 LibreOffice_project/0eaa50a932c8f2199a615e1eb30f7ac74279539</meta:generator>
    <meta:initial-creator>Nina Popova</meta:initial-creator>
    <meta:printed-by>Nina Popova</meta:printed-by>
    <meta:print-date>2014-10-28T14:18:29</meta:print-date>
    <dc:date>2014-10-30T16:36:02</dc:date>
    <dc:creator>Nina Popova</dc:creator>
    <meta:document-statistic meta:table-count="0" meta:image-count="0" meta:object-count="0" meta:page-count="1" meta:paragraph-count="16" meta:word-count="217" meta:character-count="1668" meta:non-whitespace-character-count="1407"/>
    <meta:template xlink:type="simple" xlink:actuate="onRequest" xlink:title="Коми" xlink:href="../../../../.config/libreoffice/4/user/template/Коми.ott" meta:date="2014-10-28T12:36:30"/>
  </office:meta>
</office:document-meta>
</file>