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0c2ed2" style:font-size-asian="14pt" style:font-weight-asian="normal" style:font-size-complex="14pt"/>
    </style:style>
    <style:style style:name="P2" style:family="paragraph" style:parent-style-name="Standard">
      <style:text-properties fo:font-size="14pt" fo:language="kpv" fo:country="RU" officeooo:paragraph-rsid="000deb5d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0c2ed2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c2ed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c2ed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c2ed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font-size="14pt" fo:language="kpv" fo:country="RU" officeooo:paragraph-rsid="000c2ed2" style:font-size-asian="14pt" style:font-weight-asian="normal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font-size="14pt" fo:language="kpv" fo:country="RU" officeooo:paragraph-rsid="000cb014" style:font-size-asian="14pt" style:font-weight-asian="normal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style:text-autospace="none"/>
      <style:text-properties fo:font-size="14pt" fo:language="kpv" fo:country="RU" officeooo:paragraph-rsid="000deb5d" style:font-size-asian="14pt" style:font-weight-asian="norm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61cm" style:auto-text-indent="false"/>
      <style:text-properties fo:font-size="14pt" fo:language="kpv" fo:country="RU" officeooo:paragraph-rsid="000c2ed2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61cm" style:auto-text-indent="false"/>
      <style:text-properties fo:font-size="14pt" fo:language="kpv" fo:country="RU" officeooo:paragraph-rsid="000cb014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 style:text-autospace="none"/>
      <style:text-properties officeooo:paragraph-rsid="000deb5d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kpv" fo:country="RU" fo:font-weight="bold" officeooo:paragraph-rsid="000deb5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4pt" fo:language="kpv" fo:country="RU" officeooo:paragraph-rsid="000deb5d" style:font-size-asian="14pt" style:font-weight-asian="normal" style:font-size-complex="14pt"/>
    </style:style>
    <style:style style:name="P15" style:family="paragraph" style:parent-style-name="Normal">
      <style:paragraph-properties fo:margin-left="0cm" fo:margin-right="0cm" fo:line-height="100%" fo:text-indent="0cm" style:auto-text-indent="false"/>
      <style:text-properties fo:font-size="14pt" fo:language="kpv" fo:country="RU" officeooo:paragraph-rsid="000deb5d" style:font-size-asian="14pt" style:font-size-complex="14pt"/>
    </style:style>
    <style:style style:name="P16" style:family="paragraph" style:parent-style-name="FR2">
      <style:paragraph-properties fo:margin-left="0cm" fo:margin-right="0cm" fo:line-height="100%" fo:text-indent="0cm" style:auto-text-indent="false">
        <style:tab-stops>
          <style:tab-stop style:position="1.251cm"/>
        </style:tab-stops>
      </style:paragraph-properties>
      <style:text-properties fo:language="kpv" fo:country="RU" officeooo:paragraph-rsid="000deb5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2ed2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2ed2" style:font-size-asian="14pt" style:font-weight-asian="bold" style:font-size-complex="14pt" style:font-weight-complex="bold"/>
    </style:style>
    <style:style style:name="T5" style:family="text">
      <style:text-properties fo:font-size="14pt" fo:language="kpv" fo:country="RU" style:font-size-asian="14pt" style:font-size-complex="14pt"/>
    </style:style>
    <style:style style:name="T6" style:family="text">
      <style:text-properties fo:font-size="14pt" fo:language="kpv" fo:country="RU" fo:font-weight="bold" officeooo:rsid="000c2ed2" style:font-size-asian="14pt" style:font-weight-asian="normal" style:font-size-complex="14pt" style:font-weight-complex="bold"/>
    </style:style>
    <style:style style:name="T7" style:family="text">
      <style:text-properties fo:font-size="14pt" fo:language="kpv" fo:country="RU" fo:font-weight="bold" style:font-size-asian="14pt" style:font-weight-asian="bold" style:font-size-complex="14pt"/>
    </style:style>
    <style:style style:name="T8" style:family="text">
      <style:text-properties fo:font-size="14pt" fo:language="kpv" fo:country="RU" fo:font-weight="bold" officeooo:rsid="000deb5d" style:font-size-asian="14pt" style:font-weight-asian="bold" style:font-size-complex="14pt"/>
    </style:style>
    <style:style style:name="T9" style:family="text">
      <style:text-properties officeooo:rsid="000c2ed2"/>
    </style:style>
    <style:style style:name="T10" style:family="text">
      <style:text-properties fo:font-weight="bold" officeooo:rsid="000c2ed2" style:font-weight-asian="bold" style:font-weight-complex="bold"/>
    </style:style>
    <style:style style:name="T11" style:family="text">
      <style:text-properties fo:font-weight="bold" officeooo:rsid="000cb014" style:font-weight-asian="bold" style:font-weight-complex="bold"/>
    </style:style>
    <style:style style:name="T12" style:family="text">
      <style:text-properties fo:font-weight="normal" officeooo:rsid="000c2ed2" style:font-weight-complex="normal"/>
    </style:style>
    <style:style style:name="T13" style:family="text">
      <style:text-properties fo:font-weight="normal" officeooo:rsid="000cb014" style:font-weight-complex="normal"/>
    </style:style>
    <style:style style:name="T14" style:family="text">
      <style:text-properties fo:font-weight="normal" officeooo:rsid="000f4c56" style:font-weight-complex="normal"/>
    </style:style>
    <style:style style:name="T15" style:family="text">
      <style:text-properties fo:font-weight="normal" officeooo:rsid="000deb5d" style:font-weight-complex="normal"/>
    </style:style>
    <style:style style:name="T16" style:family="text">
      <style:text-properties officeooo:rsid="000cb014"/>
    </style:style>
    <style:style style:name="T17" style:family="text">
      <style:text-properties officeooo:rsid="000f4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4"><text:span text:style-name="T3">«Коми Республика мутасын йöзкост художественнöй пр</text:span><text:span text:style-name="T4">ӧ</text:span><text:span text:style-name="T3">мыселъяс юкöнын öткымын юалöм йылысь» </text:span><text:span text:style-name="T4">Коми Республикаса Оланпаслӧн 3 статьяӧ да </text:span><text:span text:style-name="T6"><text:s/>“Коми Республика мутасын культура наследие объектъяс (история да культура памятникъяс) видзан, наӧн вӧдитчан, паськыда тӧдмӧдан да канмуӧн дӧзьӧритан юкӧнын ӧткымын мог йылысь” Коми Республикаса Оланпаслӧн 3 статьяӧ вежсьӧмъяс пыртӧм йылысь</text:span><text:span text:style-name="T4"> </text:span></text:p>
      <text:p text:style-name="P3"/>
      <text:p text:style-name="P5"><text:span text:style-name="T1">Примитöма Коми Республикаса </text:span></text:p>
      <text:p text:style-name="P5"><text:span text:style-name="T2">Каналан </text:span><text:span text:style-name="T1">Сöветöн <text:s text:c="54"/>20</text:span><text:span text:style-name="T2">14</text:span><text:span text:style-name="T1"> вося </text:span><text:span text:style-name="T2">к</text:span><text:span text:style-name="T1">ö</text:span><text:span text:style-name="T2">ч</text:span><text:span text:style-name="T1"> тöлысь 1</text:span><text:span text:style-name="T2">9</text:span><text:span text:style-name="T1"> лунö</text:span></text:p>
      <text:p text:style-name="P1"/>
      <text:p text:style-name="P10"><text:span text:style-name="T10">1 статья.</text:span><text:span text:style-name="T9"> Пыртны </text:span><text:span text:style-name="T12">«Коми Республика мутасын йöзкост художественнöй прӧмыселъяс юкöнын öткымын юалöм йылысь» Коми Республикаса Оланпаслӧн 3 статьяӧ (Коми Республикаса канму власьт органъяслӧн индӧд-тшӧктӧмъяс, <text:s/>2009, 41 №, 771 ст.) татшӧм вежсьӧмъяс:</text:span></text:p>
      <text:p text:style-name="P10"><text:span text:style-name="T12">1) 1 юкӧнса 2 пункт гижны тадзи:</text:span></text:p>
      <text:p text:style-name="P10"><text:span text:style-name="T12">“2) Коми Республикаын йöзкост художественнöй прӧмыселъяс сӧвмӧдӧм вылӧ веськӧдӧм Коми Республикаса канму уджтасъяс лӧсьӧдӧм, вынсьӧдӧм да олӧмӧ пӧртӧм;”;</text:span></text:p>
      <text:p text:style-name="P11"><text:span text:style-name="T13">2) 2 юкӧнын “тайӧ статьяса 1 юкӧнын,” кывъяс дорӧ содтыны “уджмогысь кындзи, кутшӧмӧс индӧма тайӧ статьяса 1 юкӧнлӧн 2 пунктын,” кывъяс.</text:span></text:p>
      <text:p text:style-name="P1"/>
      <text:p text:style-name="P7"><text:span text:style-name="T11">2 статья.</text:span><text:span text:style-name="T16"> </text:span>Пыртны “Коми Республика <text:span text:style-name="T16">мутас</text:span>ын культура наследие объектъяс (история да культура памятникъяс) видзан, наӧн вӧдитчан, паськыда тӧдмӧдан да канмуӧн дӧзьӧритан юкӧнын ӧткымын мог йылысь” Коми Республикаса Оланпас<text:span text:style-name="T16">лӧн 3 статья</text:span>ӧ (Коми Республикаса канму <text:span text:style-name="T9">власьт </text:span>органъяслӧн индӧд-тшӧктӧмъяс, 2004, <text:s/>10 №, 3472 ст.; 2006, 12 №, 4648 ст.; 2007, 12 №, 5343 ст.; 2008, 9 №, 408 ст.; 2009, 11 №, 176 ст.; 2012, 51 №, 1156 ст.; <text:span text:style-name="T16">2013, 11 №, 221 ст.</text:span>) татшӧм вежсьӧмъяс:</text:p>
      <text:p text:style-name="P8"><text:soft-page-break/><text:span text:style-name="T16">1) 1 юкӧнса 2 пункт гижны тадзи:</text:span></text:p>
      <text:p text:style-name="P8"><text:span text:style-name="T16">“2) культура наследие объектъяс <text:s/>видзан, наӧн вӧдитчан, паськыда тӧдмӧдан да канмуӧн дӧзьӧритан юкӧнын Коми Республикаса канму уджтасъяс </text:span><text:span text:style-name="T12"><text:s/>лӧсьӧдӧм, вынсьӧдӧм да олӧмӧ пӧртӧм;”;</text:span><text:span text:style-name="T16"> </text:span></text:p>
      <text:p text:style-name="P8"><text:span text:style-name="T16">2) 2 юкӧнын <text:s/>“тайӧ статьяса ӧти юкӧнын” кывъяс дорӧ содтыны </text:span><text:span text:style-name="T13">“уджмогысь кындзи, кутшӧмӧс индӧма тайӧ статьяса 1 юкӧнлӧн 2 пунктын,” кывъяс.</text:span></text:p>
      <text:p text:style-name="P12"><text:span text:style-name="T8">3 с</text:span><text:span text:style-name="T7">татья.</text:span><text:span text:style-name="T5"> Тайӧ Оланпасыс вынсялӧ сійӧс официальнӧя йӧзӧдӧмсянь дас лун мысти.</text:span></text:p>
      <text:p text:style-name="P12"/>
      <text:p text:style-name="P15">Коми Республикаса Юралысь <text:tab/><text:tab/><text:tab/><text:tab/><text:tab/> <text:s text:c="4"/>В.М. Гайзер </text:p>
      <text:p text:style-name="P13"/>
      <text:p text:style-name="P2">Сыктывкар</text:p>
      <text:p text:style-name="P16">201<text:span text:style-name="T17">4</text:span> вося <text:span text:style-name="T17">к</text:span>ӧ<text:span text:style-name="T17">ч</text:span> тӧлысь 2<text:span text:style-name="T17">6</text:span> лун</text:p>
      <text:p text:style-name="P14"><text:span text:style-name="T13">1</text:span><text:span text:style-name="T14">1</text:span><text:span text:style-name="T15">8</text:span><text:span text:style-name="T13">-РЗ № <text:s text:c="54"/>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4">Христофорова 1</text:span><text:span text:style-name="T15">8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ormal" style:family="paragraph">
      <style:paragraph-properties fo:margin-left="0cm" fo:margin-right="0cm" fo:line-height="150%" fo:text-align="justify" style:justify-single-word="false" fo:orphans="0" fo:widows="0" fo:hyphenation-ladder-count="no-limit" fo:text-indent="0.988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57:43</meta:creation-date>
    <dc:title>Коми</dc:title>
    <meta:editing-duration>P0D</meta:editing-duration>
    <meta:editing-cycles>2</meta:editing-cycles>
    <meta:generator>LibreOffice/4.0.3.3$Linux_x86 LibreOffice_project/0eaa50a932c8f2199a615e1eb30f7ac74279539</meta:generator>
    <meta:initial-creator>Nina Popova</meta:initial-creator>
    <dc:date>2014-10-28T17:43:43</dc:date>
    <dc:creator>Nina Popova</dc:creator>
    <meta:document-statistic meta:table-count="0" meta:image-count="0" meta:object-count="0" meta:page-count="2" meta:paragraph-count="18" meta:word-count="287" meta:character-count="2145" meta:non-whitespace-character-count="1747"/>
    <meta:template xlink:type="simple" xlink:actuate="onRequest" xlink:title="Коми" xlink:href="../../../../.config/libreoffice/4/user/template/Коми.ott" meta:date="2014-10-28T16:57:41"/>
  </office:meta>
</office:document-meta>
</file>