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/>
      <style:text-properties fo:font-size="14pt" fo:language="kpv" fo:country="RU" fo:font-weight="bold" officeooo:paragraph-rsid="000c417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kpv" fo:country="RU" fo:font-weight="bold" officeooo:paragraph-rsid="000c417f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size="14pt" fo:language="kpv" fo:country="RU" officeooo:paragraph-rsid="000c417f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0c417f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fo:language="kpv" fo:country="RU" officeooo:paragraph-rsid="000c417f" style:font-size-asian="14pt" style:font-size-complex="14pt"/>
    </style:style>
    <style:style style:name="P6" style:family="paragraph" style:parent-style-name="Standard">
      <style:text-properties fo:font-size="14pt" fo:language="kpv" fo:country="RU" officeooo:paragraph-rsid="000c417f" style:font-size-asian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officeooo:paragraph-rsid="000c417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fo:font-weight="bold" officeooo:paragraph-rsid="000c417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paragraph-rsid="000c417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paragraph-rsid="00113ef8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paragraph-rsid="001253d0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 style:text-autospace="none"/>
      <style:text-properties fo:font-size="14pt" fo:language="kpv" fo:country="RU" officeooo:rsid="000c417f" officeooo:paragraph-rsid="000c417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kpv" fo:country="RU" officeooo:paragraph-rsid="000c417f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 style:text-autospace="none"/>
      <style:text-properties fo:language="kpv" fo:country="RU" officeooo:paragraph-rsid="000c417f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fo:language="kpv" fo:country="RU" officeooo:paragraph-rsid="0012eb19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kpv" fo:country="RU" officeooo:paragraph-rsid="000d6e0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kpv" fo:country="RU" officeooo:paragraph-rsid="000e98d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kpv" fo:country="RU" officeooo:paragraph-rsid="001253d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kpv" fo:country="RU" officeooo:paragraph-rsid="0012eb19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kpv" fo:country="RU" officeooo:paragraph-rsid="000c417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kpv" fo:country="RU" fo:font-weight="bold" officeooo:paragraph-rsid="000c417f" style:font-size-asian="14pt" style:font-weight-asian="bold" style:font-size-complex="14pt"/>
    </style:style>
    <style:style style:name="P22" style:family="paragraph" style:parent-style-name="Normal">
      <style:paragraph-properties fo:margin-left="0cm" fo:margin-right="0cm" fo:line-height="100%" fo:text-indent="0cm" style:auto-text-indent="false"/>
      <style:text-properties fo:font-size="14pt" fo:language="kpv" fo:country="RU" officeooo:paragraph-rsid="000c417f" style:font-size-asian="14pt" style:font-size-complex="14pt"/>
    </style:style>
    <style:style style:name="P23" style:family="paragraph" style:parent-style-name="FR2">
      <style:paragraph-properties fo:margin-left="0cm" fo:margin-right="0cm" fo:line-height="100%" fo:text-indent="0cm" style:auto-text-indent="false">
        <style:tab-stops>
          <style:tab-stop style:position="1.251cm"/>
        </style:tab-stops>
      </style:paragraph-properties>
      <style:text-properties fo:language="kpv" fo:country="RU" officeooo:paragraph-rsid="000c417f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kpv" fo:country="RU" fo:font-weight="bold" officeooo:paragraph-rsid="000c417f" style:font-size-asian="14pt" style:font-weight-asian="bold" style:font-size-complex="14pt"/>
    </style:style>
    <style:style style:name="P25" style:family="paragraph" style:parent-style-name="FR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4pt" fo:language="kpv" fo:country="RU" officeooo:paragraph-rsid="000c417f" style:font-size-asian="12.1499996185303pt" style:font-weight-asian="normal" style:font-size-complex="14pt"/>
    </style:style>
    <style:style style:name="P26" style:family="paragraph" style:parent-style-name="FR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4pt" fo:language="kpv" fo:country="RU" officeooo:paragraph-rsid="001561e6" style:font-size-asian="12.1499996185303pt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d6e0e" style:font-size-asian="14pt" style:font-size-complex="14pt" style:font-weight-complex="bold"/>
    </style:style>
    <style:style style:name="T4" style:family="text">
      <style:text-properties fo:font-size="14pt" officeooo:rsid="000d6e0e" style:font-size-asian="14pt" style:font-size-complex="14pt"/>
    </style:style>
    <style:style style:name="T5" style:family="text">
      <style:text-properties fo:font-size="14pt" officeooo:rsid="000c417f" style:font-size-asian="14pt" style:font-size-complex="14pt"/>
    </style:style>
    <style:style style:name="T6" style:family="text">
      <style:text-properties fo:font-size="14pt" officeooo:rsid="000dcb09" style:font-size-asian="14pt" style:font-size-complex="14pt"/>
    </style:style>
    <style:style style:name="T7" style:family="text">
      <style:text-properties fo:font-size="14pt" officeooo:rsid="000e98d2" style:font-size-asian="14pt" style:font-size-complex="14pt"/>
    </style:style>
    <style:style style:name="T8" style:family="text">
      <style:text-properties fo:font-size="14pt" officeooo:rsid="00113ef8" style:font-size-asian="14pt" style:font-size-complex="14pt"/>
    </style:style>
    <style:style style:name="T9" style:family="text">
      <style:text-properties fo:font-size="14pt" officeooo:rsid="001253d0" style:font-size-asian="14pt" style:font-size-complex="14pt"/>
    </style:style>
    <style:style style:name="T10" style:family="text">
      <style:text-properties fo:font-size="14pt" officeooo:rsid="0012eb19" style:font-size-asian="14pt" style:font-size-complex="14pt"/>
    </style:style>
    <style:style style:name="T11" style:family="text">
      <style:text-properties fo:font-size="14pt" officeooo:rsid="00137ba6" style:font-size-asian="14pt" style:font-size-complex="14pt"/>
    </style:style>
    <style:style style:name="T12" style:family="text">
      <style:text-properties fo:font-size="14pt" officeooo:rsid="001561e6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c417f" style:font-size-asian="14pt" style:font-weight-asian="bold" style:font-size-complex="14pt"/>
    </style:style>
    <style:style style:name="T15" style:family="text">
      <style:text-properties fo:font-size="14pt" fo:font-weight="bold" officeooo:rsid="0010fd14" style:font-size-asian="14pt" style:font-weight-asian="bold" style:font-size-complex="14pt"/>
    </style:style>
    <style:style style:name="T16" style:family="text">
      <style:text-properties fo:font-size="14pt" fo:font-weight="bold" officeooo:rsid="000d6e0e" style:font-size-asian="14pt" style:font-weight-asian="bold" style:font-size-complex="14pt"/>
    </style:style>
    <style:style style:name="T17" style:family="text">
      <style:text-properties fo:font-size="14pt" fo:font-weight="bold" officeooo:rsid="000dcb09" style:font-size-asian="14pt" style:font-weight-asian="bold" style:font-size-complex="14pt"/>
    </style:style>
    <style:style style:name="T18" style:family="text">
      <style:text-properties fo:font-size="14pt" fo:language="kpv" fo:country="RU" style:font-size-asian="14pt" style:font-size-complex="14pt"/>
    </style:style>
    <style:style style:name="T19" style:family="text">
      <style:text-properties fo:font-size="14pt" fo:language="kpv" fo:country="RU" officeooo:rsid="000d6e0e" style:font-size-asian="14pt" style:font-size-complex="14pt"/>
    </style:style>
    <style:style style:name="T20" style:family="text">
      <style:text-properties officeooo:rsid="000f4c56"/>
    </style:style>
    <style:style style:name="T21" style:family="text">
      <style:text-properties officeooo:rsid="000e4f89"/>
    </style:style>
    <style:style style:name="T22" style:family="text">
      <style:text-properties officeooo:rsid="000c417f"/>
    </style:style>
    <style:style style:name="T23" style:family="text">
      <style:text-properties fo:font-weight="normal" style:font-size-asian="14pt" style:font-weight-complex="normal"/>
    </style:style>
    <style:style style:name="T24" style:family="text">
      <style:text-properties fo:font-weight="normal" officeooo:rsid="000c417f" style:font-size-asian="14pt" style:font-weight-complex="normal"/>
    </style:style>
    <style:style style:name="T25" style:family="text">
      <style:text-properties fo:font-weight="bold" style:font-size-asian="14pt" style:font-weight-asian="bold"/>
    </style:style>
    <style:style style:name="T26" style:family="text">
      <style:text-properties fo:font-weight="bold" officeooo:rsid="001561e6" style:font-size-asian="14pt" style:font-weight-asian="bold"/>
    </style:style>
    <style:style style:name="T27" style:family="text">
      <style:text-properties officeooo:rsid="000e98d2"/>
    </style:style>
    <style:style style:name="T28" style:family="text">
      <style:text-properties officeooo:rsid="000f6529"/>
    </style:style>
    <style:style style:name="T29" style:family="text">
      <style:text-properties officeooo:rsid="00113ef8"/>
    </style:style>
    <style:style style:name="T30" style:family="text">
      <style:text-properties officeooo:rsid="001253d0"/>
    </style:style>
    <style:style style:name="T31" style:family="text">
      <style:text-properties officeooo:rsid="0012eb19"/>
    </style:style>
    <style:style style:name="T32" style:family="text">
      <style:text-properties officeooo:rsid="001561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КОМИ РЕСПУБЛИКАЛӦН ОЛАНПАС</text:p>
      <text:p text:style-name="P3"/>
      <text:p text:style-name="P1"><text:s/>Коми Республика<text:span text:style-name="T22">ын административнӧй комиссияяс йылысь</text:span> <text:s/></text:p>
      <text:p text:style-name="P1"/>
      <text:p text:style-name="P4">Примитӧма Коми Республикаса </text:p>
      <text:p text:style-name="P4">Каналан Сӧветӧн <text:tab/><text:tab/><text:tab/> <text:s text:c="11"/>201<text:span text:style-name="T21">4</text:span> вося <text:span text:style-name="T22">йирым</text:span> тӧлысь <text:span text:style-name="T22">23</text:span> лунӧ <text:s/></text:p>
      <text:p text:style-name="P2"/>
      <text:p text:style-name="P20"><text:tab/></text:p>
      <text:p text:style-name="P7"><text:span text:style-name="T19">Тайӧ Оланпасыс Россия Федерацияса административнӧй инӧд торкӧмъяс йылысь кодекс серти индӧ </text:span><text:span text:style-name="T18"><text:s/></text:span><text:span text:style-name="T19">Коми Республикаын </text:span><text:span text:style-name="T18"><text:s/>административн</text:span><text:span text:style-name="T19">ӧй</text:span><text:span text:style-name="T18"> комисси</text:span><text:span text:style-name="T19">яяс <text:s/>котыртан да уджӧдан пӧрадок. </text:span><text:span text:style-name="T18"><text:s/></text:span></text:p>
      <text:p text:style-name="P8"/>
      <text:p text:style-name="P13"><text:span text:style-name="T16">1 с</text:span><text:span text:style-name="T13">татья</text:span></text:p>
      <text:p text:style-name="P16"><text:span text:style-name="T2">1. </text:span><text:span text:style-name="T3">Коми Республикаын </text:span><text:span text:style-name="T2"><text:s/>административн</text:span><text:span text:style-name="T3">ӧй</text:span><text:span text:style-name="T2"> комисси</text:span><text:span text:style-name="T3">яяс </text:span><text:span text:style-name="T2">(</text:span><text:span text:style-name="T3">водзӧ</text:span><text:span text:style-name="T2"> – административн</text:span><text:span text:style-name="T3">ӧй</text:span><text:span text:style-name="T2"> комисси</text:span><text:span text:style-name="T3">яяс</text:span><text:span text:style-name="T2">) </text:span><text:span text:style-name="T3">лоӧны пыр уджалысь <text:s/>коллегиальнӧй органъясӧн административнӧй инӧд торкӧмъяс йылысь делӧяс видлалӧм кузя, кутшӧмъясӧс пыртӧма “Коми Республикаын административнӧй кывкутӧм йылысь” Коми Республикаса Оланпасӧн налӧн компетенцияӧ.</text:span><text:span text:style-name="T2"> </text:span></text:p>
      <text:p text:style-name="P13"><text:span text:style-name="T2">2. </text:span><text:span text:style-name="T1">Административн</text:span><text:span text:style-name="T4">ӧй</text:span><text:span text:style-name="T1"> комисси</text:span><text:span text:style-name="T4">яяслӧн эм гӧгрӧс печать, кӧні гижӧма налысь тыр нимсӧ, эмӧсь асланыс нимӧн штампъяс да бланкъяс.</text:span><text:span text:style-name="T1"> </text:span></text:p>
      <text:p text:style-name="P13"><text:span text:style-name="T17">2 с</text:span><text:span text:style-name="T13">татья </text:span></text:p>
      <text:p text:style-name="P17"><text:span text:style-name="T1">1. Административн</text:span><text:span text:style-name="T6">ӧй</text:span><text:span text:style-name="T1"> комисси</text:span><text:span text:style-name="T6">яяссӧ лӧсьӧдӧны кар кытшъясса, Коми Республикаын муниципальнӧй районъяслӧн муниципальнӧй юкӧнъяс серти овмӧдчӧминъясса </text:span><text:span text:style-name="T1"><text:s/></text:span><text:span text:style-name="T7">муниципальнӧй юкӧнъяслӧн меставывса асвеськӧдлан органъясӧн</text:span><text:span text:style-name="T1"> (</text:span><text:span text:style-name="T7">водзӧ лӧсялӧмӧн</text:span><text:span text:style-name="T1"> – <text:s/>мест</text:span><text:span text:style-name="T7">авывса асвеськӧдлан орган,</text:span><text:span text:style-name="T1"> муниципальн</text:span><text:span text:style-name="T7">ӧй</text:span><text:span text:style-name="T1"> </text:span><text:span text:style-name="T7">юкӧн</text:span><text:span text:style-name="T1">), Коми </text:span><text:span text:style-name="T7">Республикаса оланпасӧн кӧ сетӧма Коми Республикалысь </text:span><text:span text:style-name="T12">канму </text:span><text:span text:style-name="T7">уджмог лӧсьӧдны административнӧй комиссия, медым кыскыны административнӧй кывкутӧмӧ, кутшӧмӧс артыштӧма <text:s/></text:span><text:span text:style-name="T1"><text:s/></text:span><text:span text:style-name="T3">“Коми Республикаын административнӧй кывкутӧм йылысь” Коми Республикаса Оланпасӧн</text:span><text:span text:style-name="T1">.</text:span></text:p>
      <text:p text:style-name="P9"><text:soft-page-break/>Административн<text:span text:style-name="T27">ӧй</text:span> комисси<text:span text:style-name="T27">яяс котыртсьӧны ӧти комиссия ӧти муниципальнӧй юкӧнын арталӧмӧн</text:span>, <text:span text:style-name="T27">Коми Республикаын кар кытшъясса </text:span>муниципальн<text:span text:style-name="T27">ӧй юкӧнъяс татчӧ пырттӧг, кодъяслӧн мутасын </text:span>"<text:span text:style-name="T28">Коми Республикаын </text:span>административно-территориальн<text:span text:style-name="T28">ӧй тэчас йылысь</text:span>" <text:span text:style-name="T28">Коми Республикаса Оланпас серти </text:span><text:s/><text:span text:style-name="T28">эмӧсь </text:span>административн<text:span text:style-name="T28">ӧй</text:span> <text:span text:style-name="T28">мутасъяс</text:span> – район<text:span text:style-name="T28">ъяс</text:span>, <text:span text:style-name="T28">кӧні сідзжӧ котыртсьӧны </text:span>административн<text:span text:style-name="T28">ӧй</text:span> комисси<text:span text:style-name="T28">яяс</text:span>.</text:p>
      <text:p text:style-name="P9">2. <text:span text:style-name="T28">А</text:span>дминистративн<text:span text:style-name="T28">ӧй</text:span> комисси<text:span text:style-name="T28">яӧ пырысьясӧн вермӧны лоны </text:span><text:s text:c="2"/>Росси<text:span text:style-name="T28">я</text:span> Федераци<text:span text:style-name="T28">яса кывкутны вермысь граждана</text:span>, <text:span text:style-name="T28">кодъяслы тырис</text:span> 18 <text:span text:style-name="T28">арӧс</text:span>, <text:span text:style-name="T28">кодъяслӧн абу судимосьт</text:span>.</text:p>
      <text:p text:style-name="P9"><text:span text:style-name="T28">А</text:span>дминистративн<text:span text:style-name="T28">ӧй</text:span> комисси<text:span text:style-name="T28">яӧ сёрнитчӧм серти вермасны пыртны инӧд видзан органъясысь, </text:span>организаци<text:span text:style-name="T28">яясысь</text:span>, <text:span text:style-name="T28">ӧтйӧза </text:span><text:span text:style-name="T29">ӧтувъясысь йӧз, кодъяс нуӧдӧны ассьыныс уджсӧ муниципальнӧй юкӧн мутасын</text:span>.</text:p>
      <text:p text:style-name="P9">3. Административн<text:span text:style-name="T29">ӧй</text:span> комисси<text:span text:style-name="T29">яясӧ пырӧны веськӧдлысь, веськӧдлысьӧс вежысь, секретар, комиссияӧ пырысьяс.</text:span> </text:p>
      <text:p text:style-name="P9"><text:span text:style-name="T29">А</text:span>дминистративн<text:span text:style-name="T29">ӧй</text:span> комисси<text:span text:style-name="T29">яӧ пырӧ </text:span><text:s/>5 <text:span text:style-name="T29">мортсянь</text:span> 7 <text:span text:style-name="T29">мортӧдз</text:span>.</text:p>
      <text:p text:style-name="P10"><text:span text:style-name="T29">А</text:span>дминистративн<text:span text:style-name="T29">ӧй</text:span> комисси<text:span text:style-name="T29">яӧ быд пырысьӧс да лыдсӧ вынсьӧдӧны (вежӧны) меставывса асвеськӧдлан органлӧн </text:span><text:span text:style-name="T32">помшуӧм </text:span><text:span text:style-name="T29"><text:s/>серти.</text:span></text:p>
      <text:p text:style-name="P10">4. <text:span text:style-name="T29">А</text:span>дминистративн<text:span text:style-name="T29">ӧй</text:span> комисси<text:span text:style-name="T29">яса веськӧдлысь котыртӧ административнӧй комиссиялысь уджсӧ да сӧмын ачыс кывкутӧ сылӧн уджысь.</text:span> </text:p>
      <text:p text:style-name="P10">5. <text:span text:style-name="T29">А</text:span>дминистративн<text:span text:style-name="T29">ӧй</text:span> комисси<text:span text:style-name="T29">яяс уджалӧны </text:span>общественн<text:span text:style-name="T29">ӧй подув вылын. Административнӧй комиссияса с</text:span>екретар <text:span text:style-name="T29">лоӧ муниципальнӧй юкӧнлӧн администрацияса уджалысьӧн. </text:span><text:s/></text:p>
      <text:p text:style-name="P9"/>
      <text:p text:style-name="P8"><text:span text:style-name="T29">3 с</text:span>татья</text:p>
      <text:p text:style-name="P9">1. <text:span text:style-name="T29">А</text:span>дминистративн<text:span text:style-name="T29">ӧй</text:span> <text:span text:style-name="T29">инӧд торкӧмъяс йылысь делӧяссӧ </text:span>административ<text:span text:style-name="T29">нӧй </text:span><text:s/>комиссия<text:span text:style-name="T29">яс нуӧдӧны Административнӧй инӧд торкӧмъяс йылысь Россия Федерацияса кодексӧн урчитӧм пӧрадок серти.</text:span> </text:p>
      <text:p text:style-name="P9">Административн<text:span text:style-name="T29">ӧй</text:span> комисси<text:span text:style-name="T29">яяс видлалӧны </text:span><text:s text:c="2"/>административн<text:span text:style-name="T29">ӧй инӧд торкӧмъяс йылысь делӧяс, кутшӧмъясӧс вӧчӧма</text:span> муниципальн<text:span text:style-name="T29">ӧй юкӧн мутасын, </text:span><text:span text:style-name="T29">мыйясӧс индӧма тайӧ юкӧнса коймӧд абзацын. </text:span><text:s/></text:p>
      <text:p text:style-name="P11"><text:soft-page-break/>Административн<text:span text:style-name="T29">ӧй</text:span> комисси<text:span text:style-name="T29">яяс</text:span>, <text:span text:style-name="T29">кутшӧмъясӧс котыртӧма Коми Республикаын кар кытшъясса муниципальнӧй юкӧнъясын, кодъяслӧн мутасын</text:span> <text:line-break/>"<text:span text:style-name="T29">Коми Республикаса </text:span>административно-территориальн<text:span text:style-name="T29">ӧй тэчас йылысь</text:span>" <text:span text:style-name="T29">Коми Республикаса Оланпас серти лоӧны </text:span><text:s/>административн<text:span text:style-name="T29">ӧй мутасъяс</text:span> – район<text:span text:style-name="T29">ъяс</text:span>, <text:span text:style-name="T29">видлалӧны </text:span>административн<text:span text:style-name="T29">ӧй</text:span> <text:span text:style-name="T29">инӧд торкӧмъяс йылысь делӧяс</text:span>, <text:span text:style-name="T30">кутшӧмъясӧс вӧчӧма административн</text:span><text:span text:style-name="T29">ӧй мутас</text:span><text:span text:style-name="T30">ын – районын. </text:span></text:p>
      <text:p text:style-name="P11">2. <text:span text:style-name="T30">А</text:span>дминистративн<text:span text:style-name="T29">ӧй</text:span> <text:span text:style-name="T29">инӧд торкӧмъяс йылысь делӧяс </text:span><text:span text:style-name="T30">видлалӧны </text:span>административн<text:span text:style-name="T30">ӧй</text:span> комиссия<text:span text:style-name="T30">яс чукӧртч</text:span><text:span text:style-name="T32">ыл</text:span><text:span text:style-name="T30">ӧмъяс вылын, кутшӧмъяс нуӧдсьӧны кадколастӧн, мый лӧсялӧ административн</text:span><text:span text:style-name="T29">ӧй</text:span><text:span text:style-name="T30"> </text:span><text:span text:style-name="T29">инӧд торкӧмъяс йылысь делӧяс </text:span><text:span text:style-name="T30">видлалан кадколастлы.</text:span> </text:p>
      <text:p text:style-name="P18"><text:span text:style-name="T1">3. Административн</text:span><text:span text:style-name="T8">ӧй</text:span><text:span text:style-name="T1"> комисси</text:span><text:span text:style-name="T8">яяс</text:span><text:span text:style-name="T9">лӧн уджалан пӧрадок, сы лыдын чукӧртчылӧмъяс нуӧдан пӧрадок, а сідзжӧ административн</text:span><text:span text:style-name="T8">ӧй</text:span><text:span text:style-name="T9"> комисси</text:span><text:span text:style-name="T8">яяс</text:span><text:span text:style-name="T9">лӧн <text:s/>удж нуӧдан мукӧд мог, урчитсьӧны меставывса асвеськӧдлан органъясӧн вынсьӧдӧм административн</text:span><text:span text:style-name="T8">ӧй</text:span><text:span text:style-name="T9"> комисси</text:span><text:span text:style-name="T8">яяс</text:span><text:span text:style-name="T9">лӧн <text:s/>уджаланарт (пӧрадок) серти.</text:span><text:span text:style-name="T1"> </text:span></text:p>
      <text:p text:style-name="P11">4. Административн<text:span text:style-name="T30">ӧй</text:span> комисси<text:span text:style-name="T30">яяс вермӧны видлавны </text:span><text:s/><text:span text:style-name="T30">административн</text:span><text:span text:style-name="T29">ӧй</text:span><text:span text:style-name="T30"> </text:span><text:span text:style-name="T29">инӧд торкӧмъяс йылысь делӧяс, </text:span><text:span text:style-name="T30">чукӧртчӧм вылын кӧ эм джынсьыс абу этшаджык йӧзыс. </text:span></text:p>
      <text:p text:style-name="P19"><text:span text:style-name="T1">Административн</text:span><text:span text:style-name="T9">ӧй</text:span><text:span text:style-name="T1"> комисси</text:span><text:span text:style-name="T9">яяс</text:span><text:span text:style-name="T1"> при</text:span><text:span text:style-name="T9">митӧны </text:span><text:span text:style-name="T12">помшуӧм</text:span><text:span text:style-name="T9">сӧ чукӧртчылӧм вылын комиссияӧ пырысьяс лыдысь вӧлысьяс</text:span><text:span text:style-name="T10">лӧн</text:span><text:span text:style-name="T9"> унджык гӧлӧсӧн, </text:span><text:span text:style-name="T10">а гӧлӧс лыдыс кӧ ӧтмында, вынаӧн лоӧ </text:span><text:span text:style-name="T9">административн</text:span><text:span text:style-name="T8">ӧй</text:span><text:span text:style-name="T9"> </text:span><text:span text:style-name="T10">комиссияса веськӧдлысьлӧн гӧлӧсыс. </text:span><text:span text:style-name="T8"><text:s/></text:span></text:p>
      <text:p text:style-name="P8"><text:span text:style-name="T31">4 с</text:span>татья</text:p>
      <text:p text:style-name="P15"><text:span text:style-name="T10">Административнӧй комиссияяс котыртӧмкӧд йитчӧм рӧскодсӧ вештӧны “</text:span><text:span text:style-name="T11">К</text:span><text:span text:style-name="T6">ар кытшъясса, Коми Республикаын муниципальнӧй районъяслӧн муниципальнӧй юкӧнъяс серти овмӧдчӧминъясса </text:span><text:span text:style-name="T10"><text:s/></text:span><text:span text:style-name="T7">муниципальнӧй юкӧнъяслӧн меставывса асвеськӧдлан органъяс</text:span><text:span text:style-name="T11">лы</text:span><text:span text:style-name="T7"> </text:span><text:span text:style-name="T11">административнӧй кывкутӧм юкӧнын Коми Республикалысь канму уджмогъяс сетӧм йылысь” Коми Республикаса Оланпас збыльмӧдӧм вылӧ артыштӧм сьӧм тшӧт весьтӧ”. </text:span></text:p>
      <text:p text:style-name="P14"><text:span text:style-name="T14">5</text:span><text:span text:style-name="T15"> с</text:span><text:span text:style-name="T13">татья.</text:span><text:span text:style-name="T1"> Тайӧ Оланпасыс вынсялӧ </text:span><text:span text:style-name="T5">2015 вося тӧвшӧр тӧлысь 1 лунсянь.</text:span></text:p>
      <text:p text:style-name="P12"/>
      <text:p text:style-name="P22"><text:soft-page-break/>Коми Республикаса Юралысь <text:tab/><text:tab/><text:tab/><text:tab/><text:tab/> <text:s text:c="4"/>В.М. Гайзер </text:p>
      <text:p text:style-name="P21"/>
      <text:p text:style-name="P6">Сыктывкар</text:p>
      <text:p text:style-name="P23">201<text:span text:style-name="T20">4</text:span> вося <text:span text:style-name="T22">йирым </text:span>тӧлысь <text:span text:style-name="T22">31</text:span> лун</text:p>
      <text:p text:style-name="P25"><text:span text:style-name="T24">125-РЗ</text:span><text:span text:style-name="T23"> № <text:s/></text:span><text:span text:style-name="T25"><text:s text:c="4"/></text:span></text:p>
      <text:p text:style-name="P25"><text:span text:style-name="T25"/></text:p>
      <text:p text:style-name="P25"><text:span text:style-name="T25"/></text:p>
      <text:p text:style-name="P25"><text:span text:style-name="T25"/></text:p>
      <text:p text:style-name="P25"><text:span text:style-name="T25"/></text:p>
      <text:p text:style-name="P25"><text:span text:style-name="T25"/></text:p>
      <text:p text:style-name="P26"><text:span text:style-name="T26">Попова <text:s/>45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Title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size="11pt" style:font-name-asian="Calibri2" style:font-size-asian="11pt" style:language-asian="en" style:country-asian="US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ormal" style:family="paragraph">
      <style:paragraph-properties fo:margin-left="0cm" fo:margin-right="0cm" fo:line-height="150%" fo:text-align="justify" style:justify-single-word="false" fo:orphans="0" fo:widows="0" fo:hyphenation-ladder-count="no-limit" fo:text-indent="0.988cm" style:auto-text-indent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27:32</meta:creation-date>
    <dc:title>Коми</dc:title>
    <meta:editing-duration>P0D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1-11T14:23:43</dc:date>
    <dc:creator>Nina Popova</dc:creator>
    <meta:printed-by>Nina Popova</meta:printed-by>
    <meta:print-date>2014-11-11T14:22:49</meta:print-date>
    <meta:document-statistic meta:table-count="0" meta:image-count="0" meta:object-count="0" meta:page-count="4" meta:paragraph-count="35" meta:word-count="513" meta:character-count="4749" meta:non-whitespace-character-count="4183"/>
    <meta:template xlink:type="simple" xlink:actuate="onRequest" xlink:title="Коми" xlink:href="../../../../.config/libreoffice/4/user/template/Коми.ott" meta:date="2014-11-10T09:27:31"/>
  </office:meta>
</office:document-meta>
</file>