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language="kpv" fo:country="RU" officeooo:paragraph-rsid="0016c71f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language="kpv" fo:country="RU" officeooo:paragraph-rsid="0016c71f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language="kpv" fo:country="RU" officeooo:rsid="00182a69" officeooo:paragraph-rsid="00182a69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language="kpv" fo:country="RU" fo:font-weight="bold" officeooo:paragraph-rsid="0016c71f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language="kpv" fo:country="RU" officeooo:paragraph-rsid="0016c71f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039cm" style:auto-text-indent="false"/>
      <style:text-properties style:font-name="Times New Roman" fo:font-size="14pt" fo:language="kpv" fo:country="RU" officeooo:paragraph-rsid="0016c71f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039cm" style:auto-text-indent="false"/>
      <style:text-properties style:font-name="Times New Roman" fo:font-size="14pt" fo:language="kpv" fo:country="RU" officeooo:paragraph-rsid="001738b2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039cm" style:auto-text-indent="false"/>
      <style:text-properties fo:language="kpv" fo:country="RU" officeooo:paragraph-rsid="0016c71f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language="kpv" fo:country="RU" fo:font-weight="bold" officeooo:paragraph-rsid="0016c71f" style:font-size-asian="14pt" style:font-weight-asian="bold" style:font-name-complex="Times New Roman" style:font-size-complex="14pt"/>
    </style:style>
    <style:style style:name="P10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fo:language="kpv" fo:country="RU" fo:font-weight="bold" officeooo:rsid="0019f33a" officeooo:paragraph-rsid="0019f33a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738b2" style:font-size-asian="14pt" style:font-name-complex="Times New Roman" style:font-size-complex="14pt"/>
    </style:style>
    <style:style style:name="T4" style:family="text">
      <style:text-properties officeooo:rsid="00173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ӦН ОЛАНПАС</text:p>
      <text:p text:style-name="P4"/>
      <text:p text:style-name="P4"/>
      <text:p text:style-name="P4">Коми Республикалӧн <text:span text:style-name="T4"><text:s/>Луздор </text:span><text:s/>районса <text:s/>мутасын меститчысь <text:span text:style-name="T4">Вылыс Сьӧдка <text:s/>олан </text:span><text:s/>пункт бырӧдӧм да такӧд йитӧдын Коми Республикаса ӧткымын оланпасӧ вежсьӧмъяс пыртӧм йылысь</text:p>
      <text:p text:style-name="P2"/>
      <text:p text:style-name="P2"/>
      <text:p text:style-name="P1">Примитӧма Коми Республикаса</text:p>
      <text:p text:style-name="P1">Каналан Сӧветӧн <text:s text:c="41"/>2014 вося <text:span text:style-name="T4">ӧшым</text:span> тӧлысь <text:span text:style-name="T4">18</text:span> лунӧ</text:p>
      <text:p text:style-name="P5"/>
      <text:p text:style-name="P8"><text:span text:style-name="T1">1 статья. </text:span><text:span text:style-name="T2">Бырӧдны </text:span><text:span text:style-name="T3">Вылыс Сьӧдка </text:span><text:span text:style-name="T2"><text:s/>сикт кодь посёлок, </text:span><text:span text:style-name="T3">коді пырӧ Ношуль улӧ, мый </text:span><text:span text:style-name="T2"><text:s/>меститчӧма Коми Республикалӧн </text:span><text:span text:style-name="T3">Луздор</text:span><text:span text:style-name="T2"> районса мутасын.</text:span></text:p>
      <text:p text:style-name="P8"/>
      <text:p text:style-name="P8"><text:span text:style-name="T1">2 статья. </text:span><text:span text:style-name="T2">Пыртны «Коми Республикалӧн административно-мутасса тэчасног йылысь» Коми Республикаса Оланпасӧ (Коми Республикаса канму власьт органъяслöн индöд-тшöктöмъяс, 2006, 10 №, 4594 ст.; 2007, 1 №, 4655 ст.; 9 №, 4984 ст.; 2008, 2 №, 3 ст.; 9 №, 424 ст.; 12 №, 722 ст.; 723 ст.; 726 ст.; 2009, 16 №, 262 ст.; 41 №, 762 ст.; 2010, 22 №, 517 ст.; 2011, 37 №, 986 ст.; 987 ст.; 988 ст.; 989 ст.; 2012, 7 №, 169 ст.; 21 №, 475 ст.; 22 №, 488 ст., </text:span><text:span text:style-name="T3">2014, 13 №, 211 ст.</text:span><text:span text:style-name="T2">) татшӧм вежсьӧмъяс:</text:span></text:p>
      <text:p text:style-name="P6">1) 1<text:span text:style-name="T4">50</text:span> статьяса <text:span text:style-name="T4">2</text:span> юкӧнлӧн 1 пунктын «<text:span text:style-name="T4">Вылыс Сьӧдка</text:span>,» кыв<text:span text:style-name="T4">ъяс</text:span> киритны;</text:p>
      <text:p text:style-name="P7">2) <text:span text:style-name="T4">1</text:span>6<text:span text:style-name="T4">0</text:span> статьяса 1 юкӧнын «<text:span text:style-name="T4">Вылыс Сьӧдка</text:span>,» кыв<text:span text:style-name="T4">ъяс</text:span> киритны.</text:p>
      <text:p text:style-name="P8"/>
      <text:p text:style-name="P8"><text:span text:style-name="T1">3 статья. </text:span><text:span text:style-name="T2">Пыртны «Коми Республикаын меставывса асвеськöдлöм мутасын котыртöм йылысь» Коми Республикаса Оланпасö (Коми Республикаса канму власьт органъяслöн индöд-тшöктöмъяс, 2005, 11 №, 4103 ст.; 2006, 1 №, 4194 ст.; 4 №, 4360 ст.; 6 №, 4461 ст.; 2007, 1 №, 4651 ст.; 4677 ст.; 9 №, 4984 ст.; 2008, 2 №, 3 ст.; 9 №, 424 ст.; 12 №, 722 ст.; 723 ст.; 726 ст.; 2009, 16 №, 262 ст.; 2010, 22 №, 517 ст.; 2011, 37 №, 986 ст.; 987 ст.; 988 ст.; 989 ст.; 2012, 7 №, 169 ст.; 21 №, 475 ст.; 22 №, 488 ст.; </text:span><text:span text:style-name="T3">2014, 13 №, 211 ст.</text:span><text:span text:style-name="T2">) татшöм вежсьöм:</text:span></text:p>
      <text:p text:style-name="P6"><text:span text:style-name="T4">8</text:span>1 статьяса 1 юкӧнын «<text:span text:style-name="T4">Вылыс Сьӧдка</text:span>,» кывъяс киритны.</text:p>
      <text:p text:style-name="P8"/>
      <text:p text:style-name="P8"><text:span text:style-name="T1">4 статья. </text:span><text:span text:style-name="T2">Тайӧ Оланпасыс вынсялӧ сійӧс официальнӧя йӧзӧдӧмсянь дас лун кольӧм мысти.</text:span></text:p>
      <text:p text:style-name="P1"/>
      <text:p text:style-name="P1"/>
      <text:p text:style-name="P1">Коми Республикаса Юралысь <text:s text:c="51"/>В.М. Гайзер</text:p>
      <text:p text:style-name="P1"/>
      <text:p text:style-name="P1">Сыктывкар</text:p>
      <text:p text:style-name="P1">2014 вося <text:span text:style-name="T4">ӧшым</text:span> тӧлысь <text:span text:style-name="T4">26</text:span> лун</text:p>
      <text:p text:style-name="P1">1<text:span text:style-name="T4">71</text:span>-РЗ №</text:p>
      <text:p text:style-name="P1"/>
      <text:p text:style-name="P3">Христофорова <text:s/>1506 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8:33:08.614250943</meta:creation-date>
    <dc:title>Коми</dc:title>
    <meta:editing-duration>PT12M41S</meta:editing-duration>
    <meta:editing-cycles>5</meta:editing-cycles>
    <meta:generator>LibreOffice/4.2.7.2$Linux_x86 LibreOffice_project/420m0$Build-2</meta:generator>
    <meta:initial-creator>popova  </meta:initial-creator>
    <dc:date>2015-01-30T10:35:21.726938711</dc:date>
    <dc:creator>popova  </dc:creator>
    <meta:document-statistic meta:table-count="0" meta:image-count="0" meta:object-count="0" meta:page-count="1" meta:paragraph-count="16" meta:word-count="310" meta:character-count="1867" meta:non-whitespace-character-count="1473"/>
    <meta:template xlink:type="simple" xlink:actuate="onRequest" xlink:title="Коми" xlink:href="../../../../../.config/libreoffice/4/user/template/Коми.ott" meta:date="2015-01-29T18:33:08.134143366"/>
  </office:meta>
</office:document-meta>
</file>