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Times New Roman" fo:font-size="14pt" fo:language="kpv" fo:country="RU" officeooo:paragraph-rsid="0017faa6" style:font-size-asian="12.1499996185303pt" style:font-size-complex="14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2pt" fo:language="kpv" fo:country="RU" officeooo:paragraph-rsid="0017faa6" style:font-size-asian="12pt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2pt" fo:language="kpv" fo:country="RU" officeooo:paragraph-rsid="0017faa6" style:font-size-asian="12pt" style:font-size-complex="12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2pt" fo:language="kpv" fo:country="RU" fo:font-weight="bold" officeooo:paragraph-rsid="0017faa6" style:font-size-asian="12pt" style:font-weight-asian="bold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4pt" fo:language="kpv" fo:country="RU" officeooo:paragraph-rsid="0017faa6" style:font-size-asian="14pt" style:font-size-complex="14pt"/>
    </style:style>
    <style:style style:name="P6" style:family="paragraph" style:parent-style-name="Standard">
      <style:paragraph-properties style:line-height-at-least="0.353cm"/>
      <style:text-properties fo:font-size="14pt" fo:language="kpv" fo:country="RU" officeooo:paragraph-rsid="0017faa6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fo:language="kpv" fo:country="RU" officeooo:rsid="00185ad0" officeooo:paragraph-rsid="00185ad0" style:font-size-asian="14pt" style:font-size-complex="14pt"/>
    </style:style>
    <style:style style:name="P8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font-size="12pt" fo:language="kpv" fo:country="RU" fo:font-weight="bold" officeooo:paragraph-rsid="0017faa6" style:font-size-asian="12pt" style:font-weight-asian="bold" style:font-size-complex="12pt"/>
    </style:style>
    <style:style style:name="P9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officeooo:paragraph-rsid="0017faa6"/>
    </style:style>
    <style:style style:name="P10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language="kpv" fo:country="RU" officeooo:paragraph-rsid="0017faa6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  <style:text-properties officeooo:paragraph-rsid="00185ad0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  <style:text-properties fo:font-size="14pt" fo:language="kpv" fo:country="RU" officeooo:paragraph-rsid="0017faa6" style:font-size-asian="14pt" style:font-size-complex="14pt"/>
    </style:style>
    <style:style style:name="P13" style:family="paragraph" style:parent-style-name="ConsPlusNormal">
      <style:paragraph-properties fo:margin-left="0cm" fo:margin-right="0cm" style:line-height-at-least="0.353cm" fo:text-align="justify" style:justify-single-word="false" fo:text-indent="1.501cm" style:auto-text-indent="false"/>
      <style:text-properties officeooo:paragraph-rsid="0017faa6"/>
    </style:style>
    <style:style style:name="P14" style:family="paragraph" style:parent-style-name="ConsPlusNormal">
      <style:paragraph-properties fo:margin-left="0cm" fo:margin-right="0cm" style:line-height-at-least="0.353cm" fo:text-align="justify" style:justify-single-word="false" fo:text-indent="1.501cm" style:auto-text-indent="false"/>
      <style:text-properties style:font-name="Times New Roman" fo:font-size="14pt" fo:language="kpv" fo:country="RU" officeooo:paragraph-rsid="0017faa6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2pt" fo:language="kpv" fo:country="RU" officeooo:paragraph-rsid="0017faa6" style:font-size-asian="12pt" style:font-name-complex="Times New Roman" style:font-size-complex="12pt"/>
    </style:style>
    <style:style style:name="P16" style:family="paragraph" style:parent-style-name="LO-Normal">
      <style:paragraph-properties fo:margin-left="0cm" fo:margin-right="0cm" style:line-height-at-least="0.353cm" fo:text-indent="0cm" style:auto-text-indent="false"/>
      <style:text-properties officeooo:paragraph-rsid="0017faa6"/>
    </style:style>
    <style:style style:name="P17" style:family="paragraph" style:parent-style-name="Standard" style:master-page-name="Standard">
      <style:paragraph-properties style:line-height-at-least="0.353cm" fo:text-align="center" style:justify-single-word="false" style:page-number="auto" fo:background-color="#ffffff">
        <style:background-image/>
      </style:paragraph-properties>
      <style:text-properties fo:font-size="14pt" fo:language="kpv" fo:country="RU" fo:font-weight="bold" officeooo:paragraph-rsid="0017faa6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  <style:text-properties fo:font-size="14pt" fo:language="kpv" fo:country="RU" fo:font-weight="normal" officeooo:rsid="00185ad0" officeooo:paragraph-rsid="00185ad0" style:font-size-asian="14pt" style:font-weight-asian="normal" style:font-size-complex="14pt" style:font-weight-complex="normal"/>
    </style:style>
    <style:style style:name="T1" style:family="text">
      <style:text-properties fo:font-size="14pt" fo:language="kpv" fo:country="RU" fo:font-weight="bold" style:font-size-asian="14pt" style:font-weight-asian="bold" style:font-size-complex="14pt"/>
    </style:style>
    <style:style style:name="T2" style:family="text">
      <style:text-properties fo:font-size="14pt" fo:language="kpv" fo:country="RU" fo:font-weight="bold" officeooo:rsid="00185ad0" style:font-size-asian="14pt" style:font-weight-asian="bold" style:font-size-complex="14pt"/>
    </style:style>
    <style:style style:name="T3" style:family="text">
      <style:text-properties fo:font-size="14pt" fo:language="kpv" fo:country="RU" style:font-size-asian="14pt" style:font-size-complex="14pt"/>
    </style:style>
    <style:style style:name="T4" style:family="text"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kpv" fo:country="RU" fo:font-weight="normal" officeooo:rsid="00185ad0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kpv" fo:country="RU" officeooo:rsid="00185ad0" style:font-size-asian="14pt" style:font-name-complex="Times New Roman" style:font-size-complex="14pt"/>
    </style:style>
    <style:style style:name="T9" style:family="text">
      <style:text-properties fo:font-size="22pt" fo:language="kpv" fo:country="RU" style:font-size-asian="22pt" style:font-size-complex="22pt"/>
    </style:style>
    <style:style style:name="T10" style:family="text">
      <style:text-properties officeooo:rsid="00185a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МИ РЕСПУБЛИКАЛӦН ОЛАНПАС</text:p>
      <text:p text:style-name="P8"/>
      <text:p text:style-name="P8"/>
      <text:p text:style-name="P9"><text:span text:style-name="T1">“Коми Республика мутасын олысьясӧс уджӧн могмӧдан юкӧнын ӧткымын юалӧм йылысь” Коми Республикаса Оланпаслӧн 4 статьяӧ вежсьӧм</text:span><text:span text:style-name="T2">ъяс</text:span><text:span text:style-name="T1"> пыртӧм йылысь</text:span></text:p>
      <text:p text:style-name="P10"/>
      <text:p text:style-name="P2"/>
      <text:p text:style-name="P3"/>
      <text:p text:style-name="P5">Примитӧма Коми Республикаса</text:p>
      <text:p text:style-name="P5">Каналан Сӧветӧн <text:s/><text:tab/><text:tab/><text:tab/> <text:s text:c="13"/>2014 вося <text:span text:style-name="T10">ӧшым</text:span> тӧлысь 1<text:span text:style-name="T10">8</text:span> лунӧ</text:p>
      <text:p text:style-name="P4"/>
      <text:p text:style-name="P4"/>
      <text:p text:style-name="P11"><text:span text:style-name="T1">1 статья.</text:span><text:span text:style-name="T3"> Пыртн</text:span><text:span text:style-name="T4">ы “Коми Республика мутасын олысьясӧс уджӧн могмӧдан юкӧнын ӧткымын юалӧм йылысь” Коми Республикаса Оланпаслӧн 4 статьяӧ (Коми Республикаса канму власьт органъяслӧн индӧд-тшӧктӧмъяс, 2007, 1 №, 4661 ст.; 8 №, 4934 ст.; 2010, 24 №, 567 ст.; 2011, 55 №, 1667 ст.; 2013, 37 №, 696 ст.; </text:span><text:span text:style-name="T5">2014, 27 №, 528 ст.</text:span><text:span text:style-name="T4">) татшӧм вежсьӧм</text:span><text:span text:style-name="T5">ъяс:</text:span></text:p>
      <text:p text:style-name="P18">1 юкӧнын:</text:p>
      <text:p text:style-name="P18">1) 10 пунктын “Коми Республикаын йӧзӧс уджӧн могмӧдан службаса канму учреждениеяс” кывъяс вежны “йӧзӧс уджӧн могмӧдан службаса <text:s/>органъяс” кывъясӧн;</text:p>
      <text:p text:style-name="P18">2) 16 пунктын “.” пас вежны “;” пасӧн;</text:p>
      <text:p text:style-name="P18">3) содтыны татшӧм сюрӧса 17 пункт:</text:p>
      <text:p text:style-name="P11"><text:span text:style-name="T5">“17) “Россия Федерацияын йӧзӧс уджӧн могмӧдӧм йылысь” Россия Федерацияса Оланпаслӧн 25 статьяса 3 пункт серти йӧзӧс уджӧн могмӧдан службаса органъяслы удж сетысьясӧн дасьтӧм юӧр сетан пӧрадок лӧсьӧдӧм.”.</text:span><text:span text:style-name="T4"> </text:span></text:p>
      <text:p text:style-name="P12"/>
      <text:p text:style-name="P13"><text:span text:style-name="T6">2 статья.</text:span><text:span text:style-name="T7"> Тайӧ Оланпасыс вынсялӧ сійӧс официальнӧя йӧзӧд</text:span><text:span text:style-name="T8">ан лун</text:span><text:span text:style-name="T7">сянь. </text:span></text:p>
      <text:p text:style-name="P14">Коми Республикаса Веськӧдлан котырлы <text:span text:style-name="T10">примитны тайӧ Оланпассӧ збыльмӧдӧм могысь </text:span><text:s/>нормативнӧй инӧда актъяс.</text:p>
      <text:p text:style-name="P14"/>
      <text:p text:style-name="P15"/>
      <text:p text:style-name="P16"><text:span text:style-name="T3">Коми Республикаса Юралысь<text:tab/><text:tab/><text:tab/><text:tab/> <text:s text:c="32"/></text:span><text:span text:style-name="T9"><text:s/></text:span><text:span text:style-name="T3">В.М. Гайзер </text:span></text:p>
      <text:p text:style-name="P6"/>
      <text:p text:style-name="P6">Сыктывкар</text:p>
      <text:p text:style-name="P6">2014 вося <text:span text:style-name="T10">ӧшым</text:span> тӧлысь 26 лун</text:p>
      <text:p text:style-name="P6">1<text:span text:style-name="T10">72</text:span>-РЗ №</text:p>
      <text:p text:style-name="P6"/>
      <text:p text:style-name="P6"/>
      <text:p text:style-name="P6"/>
      <text:p text:style-name="P6"/>
      <text:p text:style-name="P7">Христофорова <text:s text:c="3"/>1161 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margin-left="0cm" fo:margin-right="0cm" fo:line-height="150%" fo:text-align="justify" style:justify-single-word="false" fo:orphans="0" fo:widows="0" fo:hyphenation-ladder-count="no-limit" fo:text-indent="0.988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8:48:10.879014618</meta:creation-date>
    <dc:title>Коми</dc:title>
    <meta:editing-duration>PT13M2S</meta:editing-duration>
    <meta:editing-cycles>4</meta:editing-cycles>
    <meta:generator>LibreOffice/4.2.7.2$Linux_x86 LibreOffice_project/420m0$Build-2</meta:generator>
    <meta:initial-creator>popova  </meta:initial-creator>
    <dc:date>2015-01-30T10:34:34.087272645</dc:date>
    <dc:creator>popova  </dc:creator>
    <meta:printed-by>popova  </meta:printed-by>
    <meta:print-date>2015-01-30T10:05:09.988331547</meta:print-date>
    <meta:document-statistic meta:table-count="0" meta:image-count="0" meta:object-count="0" meta:page-count="1" meta:paragraph-count="17" meta:word-count="187" meta:character-count="1342" meta:non-whitespace-character-count="1109"/>
    <meta:template xlink:type="simple" xlink:actuate="onRequest" xlink:title="Коми" xlink:href="../../../../../.config/libreoffice/4/user/template/Коми.ott" meta:date="2015-01-29T18:48:10.445930102"/>
  </office:meta>
</office:document-meta>
</file>