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64cm" style:auto-text-indent="false"/>
      <style:text-properties officeooo:paragraph-rsid="000d03f5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64cm" style:auto-text-indent="false"/>
      <style:text-properties officeooo:paragraph-rsid="0010f146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64cm" style:auto-text-indent="false"/>
      <style:text-properties officeooo:paragraph-rsid="00120f4b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64cm" style:auto-text-indent="false"/>
      <style:text-properties officeooo:paragraph-rsid="00139700"/>
    </style:style>
    <style:style style:name="P5" style:family="paragraph" style:parent-style-name="Standard">
      <style:paragraph-properties fo:margin-left="0cm" fo:margin-right="0cm" fo:line-height="150%" fo:text-indent="1.464cm" style:auto-text-indent="false"/>
      <style:text-properties fo:font-size="13pt" fo:language="kpv" fo:country="RU" officeooo:paragraph-rsid="000d03f5" style:font-size-asian="13pt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64cm" style:auto-text-indent="false"/>
      <style:text-properties fo:font-size="13pt" fo:language="kpv" fo:country="RU" officeooo:paragraph-rsid="00139700" style:font-size-asian="13pt" style:font-size-complex="13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64cm" style:auto-text-indent="false">
        <style:tab-stops>
          <style:tab-stop style:position="2cm"/>
        </style:tab-stops>
      </style:paragraph-properties>
      <style:text-properties fo:font-size="13pt" fo:language="kpv" fo:country="RU" officeooo:paragraph-rsid="001692a6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64cm" style:auto-text-indent="false"/>
      <style:text-properties fo:font-size="13pt" fo:language="kpv" fo:country="RU" officeooo:paragraph-rsid="001692a6" style:font-size-asian="13pt" style:font-size-complex="13pt"/>
    </style:style>
    <style:style style:name="P9" style:family="paragraph" style:parent-style-name="p2">
      <style:paragraph-properties fo:margin-top="0.494cm" fo:margin-bottom="0.494cm" style:contextual-spacing="true" fo:line-height="150%" fo:text-align="center" style:justify-single-word="false" fo:background-color="#ffffff" style:vertical-align="top">
        <style:background-image/>
      </style:paragraph-properties>
      <style:text-properties officeooo:paragraph-rsid="000d03f5"/>
    </style:style>
    <style:style style:name="P10" style:family="paragraph" style:parent-style-name="Standard">
      <style:paragraph-properties fo:line-height="150%" fo:text-align="center" style:justify-single-word="false"/>
      <style:text-properties fo:font-size="13pt" fo:language="kpv" fo:country="RU" fo:font-weight="bold" officeooo:paragraph-rsid="000d03f5" style:font-size-asian="13pt" style:font-weight-asian="bold" style:font-name-complex="Times New Roman" style:font-size-complex="13pt" style:language-complex="ar" style:country-complex="SA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3pt" fo:language="kpv" fo:country="RU" officeooo:paragraph-rsid="000d03f5" style:font-size-asian="13pt" style:font-size-complex="13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 fo:orphans="0" fo:widows="0" style:text-autospace="none"/>
      <style:text-properties fo:font-size="13pt" fo:language="kpv" fo:country="RU" officeooo:paragraph-rsid="000d03f5" style:font-size-asian="13pt" style:font-size-complex="13pt" style:language-complex="ar" style:country-complex="SA"/>
    </style:style>
    <style:style style:name="P13" style:family="paragraph" style:parent-style-name="Standard">
      <style:paragraph-properties fo:line-height="150%"/>
      <style:text-properties fo:font-size="13pt" fo:language="kpv" fo:country="RU" officeooo:paragraph-rsid="000d03f5" style:font-size-asian="13pt" style:font-size-complex="13pt" style:language-complex="ar" style:country-complex="SA"/>
    </style:style>
    <style:style style:name="P14" style:family="paragraph" style:parent-style-name="Standard">
      <style:paragraph-properties fo:line-height="150%"/>
      <style:text-properties fo:font-size="13pt" fo:language="kpv" fo:country="RU" officeooo:paragraph-rsid="000d03f5" style:font-size-asian="13pt" style:font-weight-asian="normal" style:font-size-complex="13pt" style:language-complex="ar" style:country-complex="SA"/>
    </style:style>
    <style:style style:name="P15" style:family="paragraph" style:parent-style-name="Standard">
      <style:paragraph-properties fo:line-height="150%" fo:text-align="justify" style:justify-single-word="false"/>
      <style:text-properties fo:font-size="13pt" officeooo:paragraph-rsid="000d03f5" style:font-size-asian="13pt" style:font-size-complex="13pt"/>
    </style:style>
    <style:style style:name="P16" style:family="paragraph" style:parent-style-name="Standard">
      <style:paragraph-properties fo:line-height="150%"/>
      <style:text-properties fo:font-size="13pt" officeooo:paragraph-rsid="000d03f5" style:font-size-asian="13pt" style:font-size-complex="13pt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fo:language="kpv" fo:country="RU" fo:font-weight="bold" officeooo:paragraph-rsid="000d03f5" style:font-size-asian="13pt" style:font-weight-asian="bold" style:font-name-complex="Times New Roman" style:font-size-complex="13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464cm" style:auto-text-indent="false"/>
      <style:text-properties fo:font-size="13pt" fo:language="kpv" fo:country="RU" officeooo:rsid="00139700" officeooo:paragraph-rsid="00139700" style:font-size-asian="13pt" style:font-size-complex="13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464cm" style:auto-text-indent="false"/>
      <style:text-properties fo:font-size="13pt" fo:language="kpv" fo:country="RU" officeooo:rsid="00152bbd" officeooo:paragraph-rsid="00152bbd" style:font-size-asian="13pt" style:font-size-complex="13pt"/>
    </style:style>
    <style:style style:name="P20" style:family="paragraph" style:parent-style-name="Standard">
      <style:paragraph-properties fo:line-height="150%"/>
      <style:text-properties fo:font-size="13pt" fo:language="kpv" fo:country="RU" officeooo:rsid="001692a6" officeooo:paragraph-rsid="001692a6" style:font-size-asian="13pt" style:font-size-complex="13pt" style:language-complex="ar" style:country-complex="SA"/>
    </style:style>
    <style:style style:name="T1" style:family="text">
      <style:text-properties fo:color="#000000" style:font-name="Times New Roman" fo:font-size="13pt" fo:language="kpv" fo:country="RU" fo:font-weight="bold" style:font-size-asian="13pt" style:font-weight-asian="bold" style:font-name-complex="Times New Roman" style:font-size-complex="13pt" style:language-complex="ar" style:country-complex="SA" style:font-weight-complex="bold"/>
    </style:style>
    <style:style style:name="T2" style:family="text">
      <style:text-properties fo:color="#000000" style:font-name="Times New Roman" fo:font-size="13pt" fo:language="kpv" fo:country="RU" fo:font-weight="bold" officeooo:rsid="000d03f5" style:font-size-asian="13pt" style:font-weight-asian="bold" style:font-name-complex="Times New Roman" style:font-size-complex="13pt" style:language-complex="ar" style:country-complex="SA" style:font-weight-complex="bold"/>
    </style:style>
    <style:style style:name="T3" style:family="text">
      <style:text-properties fo:color="#000000" style:font-name="Times New Roman" fo:font-size="13pt" fo:language="kpv" fo:country="RU" fo:font-weight="normal" style:font-size-asian="13pt" style:font-weight-asian="normal" style:font-name-complex="Times New Roman" style:font-size-complex="13pt" style:language-complex="ar" style:country-complex="SA" style:font-weight-complex="normal"/>
    </style:style>
    <style:style style:name="T4" style:family="text">
      <style:text-properties fo:color="#000000" style:font-name="Times New Roman" fo:font-size="13pt" fo:language="kpv" fo:country="RU" fo:font-weight="normal" officeooo:rsid="000d03f5" style:font-size-asian="13pt" style:font-weight-asian="normal" style:font-name-complex="Times New Roman" style:font-size-complex="13pt" style:language-complex="ar" style:country-complex="SA" style:font-weight-complex="normal"/>
    </style:style>
    <style:style style:name="T5" style:family="text">
      <style:text-properties fo:color="#000000" style:font-name="Times New Roman" fo:font-size="13pt" fo:language="kpv" fo:country="RU" fo:font-weight="normal" officeooo:rsid="0010f146" style:font-size-asian="13pt" style:font-weight-asian="normal" style:font-name-complex="Times New Roman" style:font-size-complex="13pt" style:language-complex="ar" style:country-complex="SA" style:font-weight-complex="normal"/>
    </style:style>
    <style:style style:name="T6" style:family="text">
      <style:text-properties fo:color="#000000" style:font-name="Times New Roman" fo:font-size="13pt" fo:language="kpv" fo:country="RU" fo:font-weight="normal" officeooo:rsid="00120f4b" style:font-size-asian="13pt" style:font-weight-asian="normal" style:font-name-complex="Times New Roman" style:font-size-complex="13pt" style:language-complex="ar" style:country-complex="SA" style:font-weight-complex="normal"/>
    </style:style>
    <style:style style:name="T7" style:family="text">
      <style:text-properties fo:color="#000000" style:font-name="Times New Roman" fo:font-size="13pt" fo:language="kpv" fo:country="RU" fo:font-weight="normal" officeooo:rsid="00139700" style:font-size-asian="13pt" style:font-weight-asian="normal" style:font-name-complex="Times New Roman" style:font-size-complex="13pt" style:language-complex="ar" style:country-complex="SA" style:font-weight-complex="normal"/>
    </style:style>
    <style:style style:name="T8" style:family="text">
      <style:text-properties fo:color="#000000" style:font-name="Times New Roman" fo:font-size="13pt" fo:language="kpv" fo:country="RU" fo:font-weight="normal" officeooo:rsid="00181f57" style:font-size-asian="13pt" style:font-weight-asian="normal" style:font-name-complex="Times New Roman" style:font-size-complex="13pt" style:language-complex="ar" style:country-complex="SA" style:font-weight-complex="normal"/>
    </style:style>
    <style:style style:name="T9" style:family="text">
      <style:text-properties fo:color="#000000" style:font-name="Times New Roman" fo:font-weight="normal" officeooo:rsid="0010f146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style:font-name="Times New Roman" fo:font-weight="normal" officeooo:rsid="00120f4b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style:text-position="super 58%" style:font-name="Times New Roman" fo:font-size="13pt" fo:language="kpv" fo:country="RU" fo:font-weight="normal" officeooo:rsid="000d03f5" style:font-size-asian="13pt" style:font-weight-asian="normal" style:font-name-complex="Times New Roman" style:font-size-complex="13pt" style:language-complex="ar" style:country-complex="SA" style:font-weight-complex="normal"/>
    </style:style>
    <style:style style:name="T12" style:family="text">
      <style:text-properties fo:color="#000000" style:text-position="super 58%" style:font-name="Times New Roman" fo:font-size="13pt" fo:language="kpv" fo:country="RU" fo:font-weight="bold" officeooo:rsid="000d03f5" style:font-size-asian="13pt" style:font-weight-asian="bold" style:font-name-complex="Times New Roman" style:font-size-complex="13pt" style:language-complex="ar" style:country-complex="SA" style:font-weight-complex="bold"/>
    </style:style>
    <style:style style:name="T13" style:family="text">
      <style:text-properties officeooo:rsid="00139700"/>
    </style:style>
    <style:style style:name="T14" style:family="text">
      <style:text-properties style:text-position="super 58%" officeooo:rsid="00139700"/>
    </style:style>
    <style:style style:name="T15" style:family="text">
      <style:text-properties fo:language="kpv" fo:country="RU" fo:font-weight="normal" style:font-weight-asian="normal" style:font-name-complex="Times New Roman" style:language-complex="ar" style:country-complex="SA" style:font-weight-complex="normal"/>
    </style:style>
    <style:style style:name="T16" style:family="text">
      <style:text-properties fo:language="kpv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7" style:family="text">
      <style:text-properties fo:language="kpv" fo:country="RU" fo:font-weight="normal" officeooo:rsid="000d03f5" style:font-name-asian="Times New Roman" style:font-weight-asian="normal" style:font-name-complex="Times New Roman" style:language-complex="ar" style:country-complex="SA" style:font-weight-complex="normal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language="kpv" fo:country="RU" fo:font-weight="bold" style:font-size-asian="13pt" style:font-weight-asian="bold" style:font-size-complex="13pt" style:language-complex="ar" style:country-complex="SA"/>
    </style:style>
    <style:style style:name="T20" style:family="text">
      <style:text-properties fo:font-size="13pt" fo:language="kpv" fo:country="RU" fo:font-weight="normal" style:font-size-asian="13pt" style:font-weight-asian="normal" style:font-size-complex="13pt" style:language-complex="ar" style:country-complex="SA" style:font-weight-complex="normal"/>
    </style:style>
    <style:style style:name="T21" style:family="text">
      <style:text-properties fo:font-weight="bold" style:font-weight-asian="bold" style:language-complex="ar" style:country-complex="SA"/>
    </style:style>
    <style:style style:name="T22" style:family="text">
      <style:text-properties fo:font-weight="normal" style:font-weight-asian="normal" style:language-complex="ar" style:country-complex="SA" style:font-weight-complex="normal"/>
    </style:style>
    <style:style style:name="T23" style:family="text">
      <style:text-properties fo:font-weight="normal" officeooo:rsid="001692a6" style:font-weight-asian="normal" style:language-complex="ar" style:country-complex="SA" style:font-weight-complex="normal"/>
    </style:style>
    <style:style style:name="T24" style:family="text">
      <style:text-properties officeooo:rsid="00152bbd"/>
    </style:style>
    <style:style style:name="T25" style:family="text">
      <style:text-properties officeooo:rsid="001692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КОМИ РЕСПУБЛИКАЛӦН <text:s/>ОЛАНПАС</text:p>
      <text:p text:style-name="P10"/>
      <text:p text:style-name="P9"><text:span text:style-name="s1"><text:span text:style-name="T1">«Коми Республикаын сьӧмкуд система да сьӧмкуд удж йылысь» Коми Республикаса Оланпасӧ вежсьӧмъяс пыртӧм йылысь</text:span></text:span></text:p>
      <text:p text:style-name="P11"/>
      <text:p text:style-name="P15"><text:span text:style-name="T15">Примитӧма</text:span><text:span text:style-name="T16"> </text:span><text:span text:style-name="T15">Коми</text:span><text:span text:style-name="T16"> </text:span><text:span text:style-name="T15">Республикаса</text:span></text:p>
      <text:p text:style-name="P15"><text:span text:style-name="T16">Каналан </text:span><text:span text:style-name="T15">Сӧветӧн</text:span><text:span text:style-name="T16"> <text:s text:c="41"/></text:span><text:span text:style-name="T15">2014 <text:s/>вося</text:span><text:span text:style-name="T16"> йирым </text:span><text:span text:style-name="T15">тӧлысь</text:span><text:span text:style-name="T16"> </text:span><text:span text:style-name="T17">18</text:span><text:span text:style-name="T16"> </text:span><text:span text:style-name="T15">лунӧ</text:span></text:p>
      <text:p text:style-name="P11"/>
      <text:p text:style-name="P1"><text:span text:style-name="T19">1 статья. </text:span><text:span text:style-name="T20">Пыртны </text:span><text:span text:style-name="s1"><text:span text:style-name="T3">«Коми Республикаын сьӧмкуд система да сьӧмкуд удж йылысь» Коми Республикаса Оланпасӧ (Коми Республикаса канму власьт органъяслӧн индӧд-тшӧктӧмъяс, 2007, 12 №, 5265 ст.; 2008, 5 №, 197 ст.; 12 №, 730 ст.; 2009, 33 №, 621 ст.; 2010, 17 №, 391 ст.; 37 №, 864 ст.; 2011, 14 №, 329 ст.; 37 №, 991 ст.; 48 №, 1370 ст.; 54 №, 1627 ст.; 2012, 51 №, 1158 ст.; 2013, 1 №, 234 ст.; 18 №, 369 ст.; 37 №, 700 ст.; 2014, 13 №, 203 ст.; 27 №, 511 ст., </text:span></text:span><text:span text:style-name="s1"><text:span text:style-name="T4">29 №, 565 ст.</text:span></text:span><text:span text:style-name="s1"><text:span text:style-name="T3">) татшӧм вежсьӧмъяс:</text:span></text:span></text:p>
      <text:p text:style-name="P1"><text:span text:style-name="s1"><text:span text:style-name="T4">1. Содтыны татшӧм сюрӧса 66</text:span></text:span><text:span text:style-name="s1"><text:span text:style-name="T11">1 </text:span></text:span><text:span text:style-name="s1"><text:span text:style-name="T4">статья:</text:span></text:span></text:p>
      <text:p text:style-name="P1"><text:span text:style-name="s1"><text:span text:style-name="T2">“ 66</text:span></text:span><text:span text:style-name="s1"><text:span text:style-name="T12">1</text:span></text:span><text:span text:style-name="s1"><text:span text:style-name="T2"> <text:s text:c="2"/>статья. Сьӧмкудсӧ дыр кадколаст кежлӧ планируйтӧм</text:span></text:span></text:p>
      <text:p text:style-name="P2"><text:span text:style-name="s1"><text:span text:style-name="T3">1. </text:span></text:span><text:span text:style-name="s1"><text:span text:style-name="T4">Сьӧмкудсӧ дыр кад кежлӧ планируйтӧны <text:s/></text:span></text:span><text:span text:style-name="s1"><text:span text:style-name="T5">Коми Республикалӧн сьӧмкудлы дыр кад кежлӧ прогноз вӧчӧмӧн (</text:span></text:span><text:span text:style-name="s1"><text:span text:style-name="T8">водзӧ - </text:span></text:span><text:span text:style-name="s1"><text:span text:style-name="T5">дыр кад кежлӧ сьӧмкуд прогноз).</text:span></text:span></text:p>
      <text:p text:style-name="P3"><text:span text:style-name="s1"><text:span text:style-name="T3">2. </text:span></text:span><text:span text:style-name="s1"><text:span text:style-name="T5">Дыр кад кежлӧ сьӧмкуд прогноз улын гӧгӧрвосьӧ документ, кӧні сетӧма республиканскӧй сьӧмкудлӧн </text:span></text:span><text:span text:style-name="s1"><text:span text:style-name="T6">да ӧтувтӧм сьӧмкудлӧн </text:span></text:span><text:span text:style-name="s1"><text:span text:style-name="T5">медшӧр характеристикаяслы</text:span></text:span><text:span text:style-name="s1"><text:span text:style-name="T6">сь </text:span></text:span><text:span text:style-name="s1"><text:span text:style-name="T5">прогноз, Коми Республикаса канму уджтасъяс</text:span></text:span><text:span text:style-name="s1"><text:span text:style-name="T6">лӧн</text:span></text:span><text:span text:style-name="s1"><text:span text:style-name="T5"> налӧн кадколаст вылӧ сьӧмӧн могмӧдан петкӧдласъяс, </text:span></text:span><text:span text:style-name="s1"><text:span text:style-name="T6">мукӧд петкӧдлас, кутшӧмъяс петкӧдлӧны </text:span></text:span><text:span text:style-name="s1"><text:span text:style-name="T5">республиканскӧй сьӧмкуд</text:span></text:span><text:span text:style-name="s1"><text:span text:style-name="T6">сӧ</text:span></text:span><text:span text:style-name="s1"><text:span text:style-name="T5"> </text:span></text:span><text:span text:style-name="s1"><text:span text:style-name="T6">да ӧтувтӧм сьӧмкудсӧ, а сідзжӧ петкӧдлӧны дыр кад кежлӧ сьӧмкуд политика лӧсьӧдӧм дорӧ медшӧр матыстч</text:span></text:span><text:span text:style-name="s1"><text:span text:style-name="T8">анногъ</text:span></text:span><text:span text:style-name="s1"><text:span text:style-name="T6">яссӧ.</text:span></text:span></text:p>
      <text:p text:style-name="P3"><text:span text:style-name="s1"><text:span text:style-name="T6">3. </text:span></text:span><text:span text:style-name="s1"><text:span text:style-name="T5">Дыр кад кежлӧ сьӧмкуд прогноз </text:span></text:span><text:span text:style-name="s1"><text:span text:style-name="T6">лӧсьӧдсьӧ быд квайт во дас кык да унджык во кежлӧ лӧсялана кадколаст вылӧ Коми Республика социально-экономическӧя сӧвмӧдан прогноз подув вылын.</text:span></text:span></text:p>
      <text:p text:style-name="P3"><text:span text:style-name="s1"><text:span text:style-name="T5">Дыр кад кежлӧ сьӧмкуд прогноз </text:span></text:span><text:span text:style-name="s1"><text:span text:style-name="T6">позьӧ вежны лӧсялана кадколаст вылӧ Коми Республика социально-экономическӧя сӧвмӧдан прогнозлысь вежсьӧмсӧ да Коми Республикаса республиканскӧй сьӧмкуд йылысь примитӧм оланпас</text:span></text:span><text:span text:style-name="s1"><text:span text:style-name="T8">сӧ</text:span></text:span><text:span text:style-name="s1"><text:span text:style-name="T6"> тӧд вылын кутӧмӧн </text:span></text:span><text:span text:style-name="s1"><text:span text:style-name="T8">сылысь </text:span></text:span><text:span text:style-name="s1"><text:span text:style-name="T6">вына кадколастсӧ нюжӧдтӧг.</text:span></text:span></text:p>
      <text:p text:style-name="P3"><text:soft-page-break/><text:span text:style-name="s1"><text:span text:style-name="T6"><text:s/></text:span></text:span><text:span text:style-name="s1"><text:span text:style-name="T5">Дыр кад кежлӧ сьӧмкуд прогноз </text:span></text:span><text:span text:style-name="s1"><text:span text:style-name="T6">лӧсьӧдан да вынсьӧдан пӧрадоксӧ, вына кадколаст</text:span></text:span><text:span text:style-name="s1"><text:span text:style-name="T8">сӧ</text:span></text:span><text:span text:style-name="s1"><text:span text:style-name="T6">, а сідзжӧ д</text:span></text:span><text:span text:style-name="s1"><text:span text:style-name="T5">ыр кад кежлӧ сьӧмкуд прогноз</text:span></text:span><text:span text:style-name="s1"><text:span text:style-name="T6">лӧн состав да сюрӧс дорӧ корӧмъяссӧ лӧсьӧдӧ Коми Республикаса Веськӧдлан котыр Россия Федерацияса сьӧмкуд кодекслысь корӧмъяссӧ пыдди пуктӧмӧн.</text:span></text:span></text:p>
      <text:p text:style-name="P3"><text:span text:style-name="s1"><text:span text:style-name="T6">4. </text:span></text:span><text:span text:style-name="s1"><text:span text:style-name="T5">Дыр кад кежлӧ сьӧмкуд прогноз </text:span></text:span><text:span text:style-name="s1"><text:span text:style-name="T6">бала (сьӧмкуд прогноз вежсьӧмъяслӧн бала) (татчӧ оз пырны Коми Республикаса канму уджтасъяс сьӧмӧн могмӧдан петкӧдласъяс) сетсьӧ Коми Республикаса Каналан Сӧветӧ ӧттшӧтш республиканскӧй сьӧмкуд йылысь оланпас балакӧд.</text:span></text:span></text:p>
      <text:p text:style-name="P4"><text:span text:style-name="s1"><text:span text:style-name="T6">5. </text:span></text:span><text:span text:style-name="s1"><text:span text:style-name="T5">Дыр кад кежлӧ сьӧмкуд прогноз </text:span></text:span><text:span text:style-name="s1"><text:span text:style-name="T6">бала (сьӧмкуд прогноз вежсьӧмъяс</text:span></text:span><text:span text:style-name="s1"><text:span text:style-name="T7">) вынсьӧдӧ (вынсьӧдсьӧ) Коми Республикаса Веськӧдлан котыр <text:s/>кадколастӧн, мый оз ло унджык республиканскӧй сьӧмкуд йылысь оланпас официальнӧя йӧзӧдан лунсянь кык тӧлысьысь дырджык.</text:span></text:span></text:p>
      <text:p text:style-name="P4"><text:span text:style-name="s1"><text:span text:style-name="T7">6. </text:span></text:span><text:span text:style-name="s1"><text:span text:style-name="T5">Дыр кад кежлӧ сьӧмкуд прогноз </text:span></text:span><text:span text:style-name="s1"><text:span text:style-name="T7">дасьтӧм могысь лӧсьӧдсьӧ дыр кадколаст кежлӧ Коми Республикаӧс социально-экономическӧя сӧвмӧдан прогноз Коми Республикаса Веськӧдлан котырӧн урчитӧм пӧрадок серти.</text:span></text:span><text:span text:style-name="T18">».</text:span></text:p>
      <text:p text:style-name="P6"><text:span text:style-name="T13">2. <text:s/>68</text:span><text:span text:style-name="T14">2 <text:s text:c="2"/></text:span><text:span text:style-name="T13">статьяса <text:s/>2 <text:s text:c="2"/>юкӧнын:</text:span></text:p>
      <text:p text:style-name="P18">1) 2 пунктын:</text:p>
      <text:p text:style-name="P18">а) «м» пунктулын «.» пас вежны “;” пасӧн;</text:p>
      <text:p text:style-name="P18">б) содтыны татшӧм “п” пунктув:</text:p>
      <text:p text:style-name="P18">“п) Коми Республикаса канму казённӧй учреждениеясӧн туй удж вӧчан да автомашина туйясӧн вӧдитчан юкӧнын мынтысяна услугаяс (уджъяс) вӧчӧмысь мынтысьӧм;”;</text:p>
      <text:p text:style-name="P18">2) содтыны татшӧм сюрӧса 3 пункт:</text:p>
      <text:p text:style-name="P18">“3) туй уджъяс сьӧмӧн могмӧдӧм вылӧ федеральнӧй сьӧмкудйысь сьӧмкудкостса трансфертъяс.”.</text:p>
      <text:p text:style-name="P18">3. 71 статьяса 5 юкӧнын:</text:p>
      <text:p text:style-name="P6"><text:span text:style-name="T24">1) </text:span><text:span text:style-name="T13">4 пункт киритны;</text:span></text:p>
      <text:p text:style-name="P19">2) 18 пункт гижны тадзи:</text:p>
      <text:p text:style-name="P19">“18) Коми Республикаса канму уджтасъяслӧн паспортъясӧн (паспорт балаясӧн), индӧм паспортса вежсьӧмъяслӧн балаясӧн;”;</text:p>
      <text:p text:style-name="P19">3) содтыны татшӧм сюрӧса 19 пункт:</text:p>
      <text:p text:style-name="P8"><text:span text:style-name="T24">“19) </text:span><text:span text:style-name="T25">д</text:span><text:span text:style-name="s1"><text:span text:style-name="T9">ыр кад кежлӧ </text:span></text:span><text:span text:style-name="T25">сьӧмкуд прогнозӧн (сьӧмкуд прогноз балаӧн, сьӧмкуд </text:span><text:soft-page-break/><text:span text:style-name="T25">прогноз вежсьӧмъяс балаӧн) (</text:span><text:span text:style-name="s1"><text:span text:style-name="T10">татчӧ оз пырны Коми Республикаса канму уджтасъяс сьӧмӧн могмӧдан петкӧдласъяс</text:span></text:span><text:span text:style-name="T25">).</text:span><text:span text:style-name="T24">”.</text:span></text:p>
      <text:p text:style-name="P18"><text:s/></text:p>
      <text:p text:style-name="P7"><text:span text:style-name="T21">2 статья. </text:span><text:span text:style-name="T22">Тайӧ Оланпасыс вынсялӧ <text:s/></text:span><text:span text:style-name="T23">2015 вося тӧвшӧр тӧлысь 1 лунсянь.</text:span></text:p>
      <text:p text:style-name="P7"><text:span text:style-name="T22"><text:s/></text:span><text:span text:style-name="T23">Коми Республикаса Веськӧдлан котырлы примитны тайӧ Оланпассӧ збыльмӧдӧм вылӧ нормативнӧй инӧда актъяс.</text:span></text:p>
      <text:p text:style-name="P5"/>
      <text:p text:style-name="P12">Коми Республикаса Юралысь <text:tab/><text:tab/><text:tab/><text:tab/><text:tab/>В.М. Гайзер </text:p>
      <text:p text:style-name="P12"/>
      <text:p text:style-name="P12">Сыктывкар</text:p>
      <text:p text:style-name="P13">2014 вося <text:span text:style-name="T25">ӧш</text:span>ым тӧлысь 2<text:span text:style-name="T25">6</text:span> лун </text:p>
      <text:p text:style-name="P13">1<text:span text:style-name="T25">79</text:span>-РЗ № </text:p>
      <text:p text:style-name="P13"/>
      <text:p text:style-name="P13"/>
      <text:p text:style-name="P13"/>
      <text:p text:style-name="P13"/>
      <text:p text:style-name="P13"/>
      <text:p text:style-name="P13"/>
      <text:p text:style-name="P20">3582 пас</text:p>
      <text:p text:style-name="P16"/>
      <text:p text:style-name="P16"/>
      <text:p text:style-name="P16"/>
      <text:p text:style-name="P16"/>
      <text:p text:style-name="P16"/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p2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s1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4:58:59</meta:creation-date>
    <dc:title>Коми</dc:title>
    <meta:editing-duration>P0D</meta:editing-duration>
    <meta:editing-cycles>4</meta:editing-cycles>
    <meta:generator>LibreOffice/4.0.3.3$Linux_x86 LibreOffice_project/0eaa50a932c8f2199a615e1eb30f7ac74279539</meta:generator>
    <meta:initial-creator>Nina Popova</meta:initial-creator>
    <dc:date>2015-01-20T10:52:54</dc:date>
    <dc:creator>Nina Popova</dc:creator>
    <meta:printed-by>Nina Popova</meta:printed-by>
    <meta:print-date>2015-01-20T10:51:41</meta:print-date>
    <meta:document-statistic meta:table-count="0" meta:image-count="0" meta:object-count="0" meta:page-count="3" meta:paragraph-count="36" meta:word-count="540" meta:character-count="3838" meta:non-whitespace-character-count="3268"/>
    <meta:template xlink:type="simple" xlink:actuate="onRequest" xlink:title="Коми" xlink:href="../../../../.config/libreoffice/4/user/template/Коми.ott" meta:date="2015-01-16T14:58:58"/>
  </office:meta>
</office:document-meta>
</file>