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 PL UMing HK1" svg:font-family="'AR PL UMing HK'" style:font-pitch="variable"/>
    <style:font-face style:name="Lohit Devanagari2"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fo:orphans="0" fo:widows="0" style:text-autospace="none"/>
      <style:text-properties fo:font-size="14pt" fo:language="kpv" fo:country="RU" fo:font-weight="bold" style:font-size-asian="14pt" style:font-weight-asian="bold" style:font-size-complex="14pt" style:font-weight-complex="bold"/>
    </style:style>
    <style:style style:name="P2" style:family="paragraph" style:parent-style-name="Standard">
      <style:paragraph-properties fo:line-height="150%" fo:text-align="justify" style:justify-single-word="false"/>
      <style:text-properties fo:font-size="14pt" fo:language="kpv" fo:country="RU" style:font-size-asian="14pt" style:font-size-complex="14pt"/>
    </style:style>
    <style:style style:name="P3" style:family="paragraph" style:parent-style-name="Standard">
      <style:paragraph-properties fo:line-height="150%" fo:text-align="justify" style:justify-single-word="false" fo:orphans="0" fo:widows="0" style:text-autospace="none"/>
      <style:text-properties fo:font-size="14pt" fo:language="kpv" fo:country="RU" style:font-size-asian="14pt" style:font-size-complex="14pt"/>
    </style:style>
    <style:style style:name="P4" style:family="paragraph" style:parent-style-name="Standard">
      <style:paragraph-properties fo:line-height="150%" fo:text-align="justify" style:justify-single-word="false" style:text-autospace="none"/>
      <style:text-properties fo:font-size="14pt" fo:language="kpv" fo:country="RU" style:font-size-asian="14pt" style:font-size-complex="14pt"/>
    </style:style>
    <style:style style:name="P5" style:family="paragraph" style:parent-style-name="Standard">
      <style:paragraph-properties fo:line-height="150%" fo:text-align="justify" style:justify-single-word="false"/>
      <style:text-properties fo:font-size="14pt" fo:language="kpv" fo:country="RU" officeooo:paragraph-rsid="00177b0a" style:font-size-asian="14pt" style:font-size-complex="14pt"/>
    </style:style>
    <style:style style:name="P6" style:family="paragraph" style:parent-style-name="Standard">
      <style:paragraph-properties fo:line-height="150%" fo:text-align="center" style:justify-single-word="false"/>
      <style:text-properties fo:font-size="14pt" fo:language="kpv" fo:country="RU" style:font-size-asian="14pt" style:font-size-complex="14pt"/>
    </style:style>
    <style:style style:name="P7" style:family="paragraph" style:parent-style-name="Абзац_20_списка">
      <style:paragraph-properties fo:margin-left="0cm" fo:margin-right="0cm" fo:margin-top="0cm" fo:margin-bottom="0cm" style:contextual-spacing="true" fo:line-height="150%" fo:text-align="justify" style:justify-single-word="false" fo:text-indent="0cm" style:auto-text-indent="false" style:text-autospace="none">
        <style:tab-stops>
          <style:tab-stop style:position="2cm"/>
        </style:tab-stops>
      </style:paragraph-properties>
      <style:text-properties fo:font-size="14pt" fo:language="kpv" fo:country="RU" style:font-size-asian="14pt" style:font-size-complex="14pt"/>
    </style:style>
    <style:style style:name="P8" style:family="paragraph" style:parent-style-name="Standard">
      <style:paragraph-properties fo:margin-left="0cm" fo:margin-right="0cm" fo:line-height="150%" fo:text-align="center" style:justify-single-word="false" fo:text-indent="0cm" style:auto-text-indent="false"/>
      <style:text-properties fo:font-size="14pt" fo:language="kpv" fo:country="RU" fo:font-weight="bold" style:font-size-asian="14pt" style:font-weight-asian="bold" style:font-size-complex="14pt"/>
    </style:style>
    <style:style style:name="P9" style:family="paragraph" style:parent-style-name="Standard">
      <style:paragraph-properties fo:margin-left="0cm" fo:margin-right="0cm" fo:line-height="150%" fo:text-align="center" style:justify-single-word="false" fo:text-indent="0cm" style:auto-text-indent="false"/>
      <style:text-properties fo:font-size="14pt" fo:language="kpv" fo:country="RU" fo:font-weight="bold" officeooo:rsid="000d4728" officeooo:paragraph-rsid="000d4728" style:font-size-asian="14pt" style:font-weight-asian="bold" style:font-size-complex="14pt"/>
    </style:style>
    <style:style style:name="P10" style:family="paragraph" style:parent-style-name="Standard">
      <style:paragraph-properties fo:margin-left="0cm" fo:margin-right="0cm" fo:line-height="150%" fo:text-align="justify" style:justify-single-word="false" fo:text-indent="0cm" style:auto-text-indent="false" style:text-autospace="none"/>
      <style:text-properties fo:font-size="14pt" fo:language="kpv" fo:country="RU" officeooo:paragraph-rsid="001121e8" style:font-size-asian="14pt" style:font-size-complex="14pt" style:font-weight-complex="bold"/>
    </style:style>
    <style:style style:name="P11" style:family="paragraph" style:parent-style-name="Standard">
      <style:paragraph-properties fo:margin-left="0cm" fo:margin-right="0cm" fo:line-height="150%" fo:text-align="justify" style:justify-single-word="false" fo:orphans="0" fo:widows="0" fo:text-indent="1.501cm" style:auto-text-indent="false" style:text-autospace="none"/>
      <style:text-properties fo:font-size="14pt" fo:language="kpv" fo:country="RU" style:font-size-asian="14pt" style:font-size-complex="14pt"/>
    </style:style>
    <style:style style:name="P12" style:family="paragraph" style:parent-style-name="Standard">
      <style:paragraph-properties fo:margin-left="0cm" fo:margin-right="0cm" fo:line-height="150%" fo:text-align="justify" style:justify-single-word="false" fo:orphans="0" fo:widows="0" fo:text-indent="1.501cm" style:auto-text-indent="false" style:text-autospace="none"/>
      <style:text-properties fo:font-size="14pt" fo:language="kpv" fo:country="RU" officeooo:paragraph-rsid="0035be20" style:font-size-asian="14pt" style:font-size-complex="14pt"/>
    </style:style>
    <style:style style:name="P13"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style:font-size-asian="14pt" style:font-size-complex="14pt"/>
    </style:style>
    <style:style style:name="P14"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0dbccc" style:font-size-asian="14pt" style:font-size-complex="14pt"/>
    </style:style>
    <style:style style:name="P15"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146cbd" style:font-size-asian="14pt" style:font-size-complex="14pt"/>
    </style:style>
    <style:style style:name="P16"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1881bb" style:font-size-asian="14pt" style:font-size-complex="14pt"/>
    </style:style>
    <style:style style:name="P17"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1a37a5" style:font-size-asian="14pt" style:font-size-complex="14pt"/>
    </style:style>
    <style:style style:name="P18"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1bf5b6" style:font-size-asian="14pt" style:font-size-complex="14pt"/>
    </style:style>
    <style:style style:name="P19"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1d7d38" style:font-size-asian="14pt" style:font-size-complex="14pt"/>
    </style:style>
    <style:style style:name="P20"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1d811f" style:font-size-asian="14pt" style:font-size-complex="14pt"/>
    </style:style>
    <style:style style:name="P21"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1df01d" style:font-size-asian="14pt" style:font-size-complex="14pt"/>
    </style:style>
    <style:style style:name="P22"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1e0657" style:font-size-asian="14pt" style:font-size-complex="14pt"/>
    </style:style>
    <style:style style:name="P23"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1ebab8" style:font-size-asian="14pt" style:font-size-complex="14pt"/>
    </style:style>
    <style:style style:name="P24"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1f68d6" style:font-size-asian="14pt" style:font-size-complex="14pt"/>
    </style:style>
    <style:style style:name="P25"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203999" style:font-size-asian="14pt" style:font-size-complex="14pt"/>
    </style:style>
    <style:style style:name="P26"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236dca" style:font-size-asian="14pt" style:font-size-complex="14pt"/>
    </style:style>
    <style:style style:name="P27"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23880d" style:font-size-asian="14pt" style:font-size-complex="14pt"/>
    </style:style>
    <style:style style:name="P28"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238ce8" style:font-size-asian="14pt" style:font-size-complex="14pt"/>
    </style:style>
    <style:style style:name="P29"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23a2f4" style:font-size-asian="14pt" style:font-size-complex="14pt"/>
    </style:style>
    <style:style style:name="P30"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250c25" style:font-size-asian="14pt" style:font-size-complex="14pt"/>
    </style:style>
    <style:style style:name="P31"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27e90a" style:font-size-asian="14pt" style:font-size-complex="14pt"/>
    </style:style>
    <style:style style:name="P32"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28384d" style:font-size-asian="14pt" style:font-size-complex="14pt"/>
    </style:style>
    <style:style style:name="P33"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29d374" style:font-size-asian="14pt" style:font-size-complex="14pt"/>
    </style:style>
    <style:style style:name="P34"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2b06e3" style:font-size-asian="14pt" style:font-size-complex="14pt"/>
    </style:style>
    <style:style style:name="P35"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2c2baa" style:font-size-asian="14pt" style:font-size-complex="14pt"/>
    </style:style>
    <style:style style:name="P36"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2dbc92" style:font-size-asian="14pt" style:font-size-complex="14pt"/>
    </style:style>
    <style:style style:name="P37"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3424af" style:font-size-asian="14pt" style:font-size-complex="14pt"/>
    </style:style>
    <style:style style:name="P38"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3620fe" style:font-size-asian="14pt" style:font-size-complex="14pt"/>
    </style:style>
    <style:style style:name="P39"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3696ea" style:font-size-asian="14pt" style:font-size-complex="14pt"/>
    </style:style>
    <style:style style:name="P40"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371f53" style:font-size-asian="14pt" style:font-size-complex="14pt"/>
    </style:style>
    <style:style style:name="P41"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37e15c" style:font-size-asian="14pt" style:font-size-complex="14pt"/>
    </style:style>
    <style:style style:name="P42"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3b9cae" style:font-size-asian="14pt" style:font-size-complex="14pt"/>
    </style:style>
    <style:style style:name="P43"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3be625" style:font-size-asian="14pt" style:font-size-complex="14pt"/>
    </style:style>
    <style:style style:name="P44"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3c0298" style:font-size-asian="14pt" style:font-size-complex="14pt"/>
    </style:style>
    <style:style style:name="P45"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style:font-size-asian="14pt" style:font-size-complex="14pt" style:font-weight-complex="bold"/>
    </style:style>
    <style:style style:name="P46"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1121e8" style:font-size-asian="14pt" style:font-size-complex="14pt" style:font-weight-complex="bold"/>
    </style:style>
    <style:style style:name="P47"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13059f" style:font-size-asian="14pt" style:font-size-complex="14pt" style:font-weight-complex="bold"/>
    </style:style>
    <style:style style:name="P48"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415547" style:font-size-asian="14pt" style:font-size-complex="14pt" style:font-weight-complex="bold"/>
    </style:style>
    <style:style style:name="P49"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45da93" style:font-size-asian="14pt" style:font-size-complex="14pt" style:font-weight-complex="bold"/>
    </style:style>
    <style:style style:name="P50"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4a2477" style:font-size-asian="14pt" style:font-size-complex="14pt" style:font-weight-complex="bold"/>
    </style:style>
    <style:style style:name="P51"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4aec5d" style:font-size-asian="14pt" style:font-size-complex="14pt" style:font-weight-complex="bold"/>
    </style:style>
    <style:style style:name="P52"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4b59d0" style:font-size-asian="14pt" style:font-size-complex="14pt" style:font-weight-complex="bold"/>
    </style:style>
    <style:style style:name="P53"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4f7274" style:font-size-asian="14pt" style:font-size-complex="14pt" style:font-weight-complex="bold"/>
    </style:style>
    <style:style style:name="P54"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5001c6" style:font-size-asian="14pt" style:font-size-complex="14pt" style:font-weight-complex="bold"/>
    </style:style>
    <style:style style:name="P55"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502435" style:font-size-asian="14pt" style:font-size-complex="14pt" style:font-weight-complex="bold"/>
    </style:style>
    <style:style style:name="P56"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51b9c1" style:font-size-asian="14pt" style:font-size-complex="14pt" style:font-weight-complex="bold"/>
    </style:style>
    <style:style style:name="P57"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fo:font-weight="bold" style:font-size-asian="14pt" style:font-weight-asian="bold" style:font-size-complex="14pt"/>
    </style:style>
    <style:style style:name="P58" style:family="paragraph" style:parent-style-name="Standard">
      <style:paragraph-properties fo:margin-left="0cm" fo:margin-right="0cm" fo:line-height="150%" fo:text-align="center" style:justify-single-word="false" fo:orphans="0" fo:widows="0" fo:text-indent="1.501cm" style:auto-text-indent="false" style:text-autospace="none"/>
      <style:text-properties fo:font-size="14pt" fo:language="kpv" fo:country="RU" fo:font-weight="bold" officeooo:paragraph-rsid="003f869f" style:font-size-asian="14pt" style:font-weight-asian="bold" style:font-size-complex="14pt" style:font-weight-complex="bold"/>
    </style:style>
    <style:style style:name="P59" style:family="paragraph" style:parent-style-name="Standard">
      <style:paragraph-properties fo:margin-left="0cm" fo:margin-right="0cm" fo:line-height="150%" fo:text-align="justify" style:justify-single-word="false" fo:orphans="0" fo:widows="0" fo:text-indent="1.501cm" style:auto-text-indent="false" style:text-autospace="none"/>
      <style:text-properties officeooo:paragraph-rsid="000fed54"/>
    </style:style>
    <style:style style:name="P60" style:family="paragraph" style:parent-style-name="Standard">
      <style:paragraph-properties fo:margin-left="0cm" fo:margin-right="0cm" fo:line-height="150%" fo:text-align="justify" style:justify-single-word="false" fo:text-indent="0.953cm" style:auto-text-indent="false" style:text-autospace="none"/>
      <style:text-properties fo:font-size="14pt" fo:language="kpv" fo:country="RU" style:font-size-asian="14pt" style:font-size-complex="14pt"/>
    </style:style>
    <style:style style:name="P61" style:family="paragraph" style:parent-style-name="ConsPlusTitle">
      <style:paragraph-properties fo:line-height="150%" fo:text-align="center" style:justify-single-word="false"/>
      <style:text-properties style:font-name="Times New Roman" fo:font-size="14pt" fo:language="kpv" fo:country="RU" style:font-size-asian="14pt" style:font-name-complex="Times New Roman" style:font-size-complex="14pt"/>
    </style:style>
    <style:style style:name="P62" style:family="paragraph" style:parent-style-name="Standard">
      <style:paragraph-properties fo:line-height="150%" fo:text-align="justify" style:justify-single-word="false" fo:break-before="page" style:text-autospace="none"/>
      <style:text-properties fo:font-size="14pt" fo:language="kpv" fo:country="RU" style:font-size-asian="14pt" style:font-size-complex="14pt"/>
    </style:style>
    <style:style style:name="P63"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rsid="0035be20" officeooo:paragraph-rsid="0035be20" style:font-size-asian="14pt" style:font-size-complex="14pt"/>
    </style:style>
    <style:style style:name="P64" style:family="paragraph" style:parent-style-name="Standard">
      <style:paragraph-properties fo:margin-left="0cm" fo:margin-right="0cm" fo:line-height="150%" fo:text-align="justify" style:justify-single-word="false" fo:text-indent="1.501cm" style:auto-text-indent="false" style:text-autospace="none"/>
      <style:text-properties fo:font-size="14pt" fo:language="kpv" fo:country="RU" officeooo:paragraph-rsid="0055e413" style:font-size-asian="14pt" style:font-size-complex="14pt"/>
    </style:style>
    <style:style style:name="P65" style:family="paragraph" style:parent-style-name="Standard">
      <style:paragraph-properties fo:margin-left="0cm" fo:margin-right="0cm" fo:line-height="150%" fo:text-align="center" style:justify-single-word="false" fo:orphans="0" fo:widows="0" fo:text-indent="1.501cm" style:auto-text-indent="false" style:text-autospace="none"/>
      <style:text-properties fo:font-size="14pt" fo:language="kpv" fo:country="RU" fo:font-weight="bold" officeooo:rsid="003f869f" officeooo:paragraph-rsid="003f869f" style:font-size-asian="14pt" style:font-weight-asian="bold" style:font-size-complex="14pt" style:font-weight-complex="bold"/>
    </style:style>
    <style:style style:name="P66" style:family="paragraph" style:parent-style-name="Standard">
      <style:paragraph-properties fo:margin-left="0cm" fo:margin-right="0cm" fo:line-height="150%" fo:text-align="justify" style:justify-single-word="false" fo:text-indent="8.752cm" style:auto-text-indent="false" style:text-autospace="none"/>
      <style:text-properties fo:font-size="14pt" fo:language="kpv" fo:country="RU" officeooo:rsid="003df5a1" officeooo:paragraph-rsid="003df5a1" style:font-size-asian="14pt" style:font-size-complex="14pt"/>
    </style:style>
    <style:style style:name="P67" style:family="paragraph" style:parent-style-name="ConsPlusTitle" style:master-page-name="Standard">
      <style:paragraph-properties fo:line-height="150%" fo:text-align="center" style:justify-single-word="false" style:page-number="auto"/>
      <style:text-properties style:font-name="Times New Roman" fo:font-size="14pt" fo:language="kpv" fo:country="RU" style:font-size-asian="14pt" style:font-name-complex="Times New Roman" style:font-size-complex="14pt"/>
    </style:style>
    <style:style style:name="T1" style:family="text">
      <style:text-properties fo:font-size="14pt" fo:language="kpv" fo:country="RU" officeooo:rsid="000e9038" style:font-size-asian="14pt" style:font-size-complex="14pt"/>
    </style:style>
    <style:style style:name="T2" style:family="text">
      <style:text-properties fo:font-size="14pt" fo:language="kpv" fo:country="RU" officeooo:rsid="000ea612" style:font-size-asian="14pt" style:font-size-complex="14pt"/>
    </style:style>
    <style:style style:name="T3" style:family="text">
      <style:text-properties fo:font-size="14pt" fo:language="kpv" fo:country="RU" officeooo:rsid="000fbf51" style:font-size-asian="14pt" style:font-size-complex="14pt"/>
    </style:style>
    <style:style style:name="T4" style:family="text">
      <style:text-properties fo:font-size="14pt" fo:language="kpv" fo:country="RU" officeooo:rsid="000fed54" style:font-size-asian="14pt" style:font-size-complex="14pt"/>
    </style:style>
    <style:style style:name="T5" style:family="text">
      <style:text-properties officeooo:rsid="000d4728"/>
    </style:style>
    <style:style style:name="T6" style:family="text">
      <style:text-properties officeooo:rsid="000dbccc"/>
    </style:style>
    <style:style style:name="T7" style:family="text">
      <style:text-properties officeooo:rsid="001121e8"/>
    </style:style>
    <style:style style:name="T8" style:family="text">
      <style:text-properties officeooo:rsid="0013059f"/>
    </style:style>
    <style:style style:name="T9" style:family="text">
      <style:text-properties officeooo:rsid="001316d2"/>
    </style:style>
    <style:style style:name="T10" style:family="text">
      <style:text-properties officeooo:rsid="00146cbd"/>
    </style:style>
    <style:style style:name="T11" style:family="text">
      <style:text-properties officeooo:rsid="00153106"/>
    </style:style>
    <style:style style:name="T12" style:family="text">
      <style:text-properties officeooo:rsid="001881bb"/>
    </style:style>
    <style:style style:name="T13" style:family="text">
      <style:text-properties officeooo:rsid="001a37a5"/>
    </style:style>
    <style:style style:name="T14" style:family="text">
      <style:text-properties officeooo:rsid="001bf5b6"/>
    </style:style>
    <style:style style:name="T15" style:family="text">
      <style:text-properties officeooo:rsid="001d7d38"/>
    </style:style>
    <style:style style:name="T16" style:family="text">
      <style:text-properties officeooo:rsid="001d811f"/>
    </style:style>
    <style:style style:name="T17" style:family="text">
      <style:text-properties officeooo:rsid="001dc4d8"/>
    </style:style>
    <style:style style:name="T18" style:family="text">
      <style:text-properties officeooo:rsid="001df01d"/>
    </style:style>
    <style:style style:name="T19" style:family="text">
      <style:text-properties officeooo:rsid="001e0657"/>
    </style:style>
    <style:style style:name="T20" style:family="text">
      <style:text-properties officeooo:rsid="001ebab8"/>
    </style:style>
    <style:style style:name="T21" style:family="text">
      <style:text-properties officeooo:rsid="001f68d6"/>
    </style:style>
    <style:style style:name="T22" style:family="text">
      <style:text-properties officeooo:rsid="00203999"/>
    </style:style>
    <style:style style:name="T23" style:family="text">
      <style:text-properties officeooo:rsid="0020e91c"/>
    </style:style>
    <style:style style:name="T24" style:family="text">
      <style:text-properties officeooo:rsid="0021e795"/>
    </style:style>
    <style:style style:name="T25" style:family="text">
      <style:text-properties officeooo:rsid="00236dca"/>
    </style:style>
    <style:style style:name="T26" style:family="text">
      <style:text-properties officeooo:rsid="0023880d"/>
    </style:style>
    <style:style style:name="T27" style:family="text">
      <style:text-properties officeooo:rsid="00238ce8"/>
    </style:style>
    <style:style style:name="T28" style:family="text">
      <style:text-properties officeooo:rsid="0023a2f4"/>
    </style:style>
    <style:style style:name="T29" style:family="text">
      <style:text-properties officeooo:rsid="00250c25"/>
    </style:style>
    <style:style style:name="T30" style:family="text">
      <style:text-properties officeooo:rsid="0026dd21"/>
    </style:style>
    <style:style style:name="T31" style:family="text">
      <style:text-properties officeooo:rsid="0027e90a"/>
    </style:style>
    <style:style style:name="T32" style:family="text">
      <style:text-properties officeooo:rsid="0028384d"/>
    </style:style>
    <style:style style:name="T33" style:family="text">
      <style:text-properties officeooo:rsid="002a47b9"/>
    </style:style>
    <style:style style:name="T34" style:family="text">
      <style:text-properties officeooo:rsid="002b06e3"/>
    </style:style>
    <style:style style:name="T35" style:family="text">
      <style:text-properties officeooo:rsid="002c2baa"/>
    </style:style>
    <style:style style:name="T36" style:family="text">
      <style:text-properties officeooo:rsid="002d69c6"/>
    </style:style>
    <style:style style:name="T37" style:family="text">
      <style:text-properties officeooo:rsid="002dbc92"/>
    </style:style>
    <style:style style:name="T38" style:family="text">
      <style:text-properties officeooo:rsid="002fad4c"/>
    </style:style>
    <style:style style:name="T39" style:family="text">
      <style:text-properties officeooo:rsid="002fc5fb"/>
    </style:style>
    <style:style style:name="T40" style:family="text">
      <style:text-properties officeooo:rsid="00327dde"/>
    </style:style>
    <style:style style:name="T41" style:family="text">
      <style:text-properties officeooo:rsid="003424af"/>
    </style:style>
    <style:style style:name="T42" style:family="text">
      <style:text-properties officeooo:rsid="00345b0c"/>
    </style:style>
    <style:style style:name="T43" style:family="text">
      <style:text-properties officeooo:rsid="003620fe"/>
    </style:style>
    <style:style style:name="T44" style:family="text">
      <style:text-properties officeooo:rsid="003696ea"/>
    </style:style>
    <style:style style:name="T45" style:family="text">
      <style:text-properties officeooo:rsid="00371f53"/>
    </style:style>
    <style:style style:name="T46" style:family="text">
      <style:text-properties officeooo:rsid="0037e15c"/>
    </style:style>
    <style:style style:name="T47" style:family="text">
      <style:text-properties officeooo:rsid="00392ecc"/>
    </style:style>
    <style:style style:name="T48" style:family="text">
      <style:text-properties officeooo:rsid="003af306"/>
    </style:style>
    <style:style style:name="T49" style:family="text">
      <style:text-properties officeooo:rsid="003b9cae"/>
    </style:style>
    <style:style style:name="T50" style:family="text">
      <style:text-properties officeooo:rsid="003be625"/>
    </style:style>
    <style:style style:name="T51" style:family="text">
      <style:text-properties officeooo:rsid="003c0298"/>
    </style:style>
    <style:style style:name="T52" style:family="text">
      <style:text-properties officeooo:rsid="003dcf9f"/>
    </style:style>
    <style:style style:name="T53" style:family="text">
      <style:text-properties officeooo:rsid="003f869f"/>
    </style:style>
    <style:style style:name="T54" style:family="text">
      <style:text-properties officeooo:rsid="00415547"/>
    </style:style>
    <style:style style:name="T55" style:family="text">
      <style:text-properties officeooo:rsid="0041bdc6"/>
    </style:style>
    <style:style style:name="T56" style:family="text">
      <style:text-properties officeooo:rsid="0042736f"/>
    </style:style>
    <style:style style:name="T57" style:family="text">
      <style:text-properties officeooo:rsid="00441181"/>
    </style:style>
    <style:style style:name="T58" style:family="text">
      <style:text-properties officeooo:rsid="0046e0bb"/>
    </style:style>
    <style:style style:name="T59" style:family="text">
      <style:text-properties officeooo:rsid="00483cda"/>
    </style:style>
    <style:style style:name="T60" style:family="text">
      <style:text-properties officeooo:rsid="004aec5d"/>
    </style:style>
    <style:style style:name="T61" style:family="text">
      <style:text-properties officeooo:rsid="004b59d0"/>
    </style:style>
    <style:style style:name="T62" style:family="text">
      <style:text-properties officeooo:rsid="004bfbdb"/>
    </style:style>
    <style:style style:name="T63" style:family="text">
      <style:text-properties officeooo:rsid="004d7496"/>
    </style:style>
    <style:style style:name="T64" style:family="text">
      <style:text-properties officeooo:rsid="004f7274"/>
    </style:style>
    <style:style style:name="T65" style:family="text">
      <style:text-properties officeooo:rsid="005001c6"/>
    </style:style>
    <style:style style:name="T66" style:family="text">
      <style:text-properties officeooo:rsid="00502435"/>
    </style:style>
    <style:style style:name="T67" style:family="text">
      <style:text-properties officeooo:rsid="0051b9c1"/>
    </style:style>
    <style:style style:name="T68" style:family="text">
      <style:text-properties officeooo:rsid="00530b08"/>
    </style:style>
    <style:style style:name="T69" style:family="text">
      <style:text-properties officeooo:rsid="00545513"/>
    </style:style>
    <style:style style:name="T70" style:family="text">
      <style:text-properties officeooo:rsid="0055e413"/>
    </style:style>
    <style:style style:name="T71" style:family="text">
      <style:text-properties officeooo:rsid="0056e5f0"/>
    </style:style>
    <style:style style:name="T72" style:family="text">
      <style:text-properties officeooo:rsid="0057dd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КОМИ РЕСПУБЛИКАЛӦН </text:p>
      <text:p text:style-name="P61">ОЛАНПАС</text:p>
      <text:p text:style-name="P8"/>
      <text:p text:style-name="P9">Меставывса асвеськӧдлан органъясса чина йӧз лыддьӧг урчитӧм кузя, кодъясӧс индӧма лӧсьӧдны административнӧй инӧд торкалӧмъяс йылысь сёрнигижӧдъяс, <text:s/>Коми Республикаса канму уджмо<text:span text:style-name="T69">г</text:span> Коми Республикаын меставывса асвеськӧдлан органъяслы сетӧм йылысь</text:p>
      <text:p text:style-name="P9"/>
      <text:p text:style-name="P6"/>
      <text:p text:style-name="P2">Примитӧма Коми Республикаса </text:p>
      <text:p text:style-name="P2">Каналан Сӧветӧн <text:tab/><text:tab/> <text:s text:c="8"/>2014 вося лӧддза-номъя тӧлысь 11 лунӧ</text:p>
      <text:p text:style-name="P6"/>
      <text:p text:style-name="P59"><text:span text:style-name="T1">Тайӧ Оланпа</text:span><text:span text:style-name="T2">сӧн</text:span><text:span text:style-name="T1"> </text:span><text:span text:style-name="T2">А</text:span><text:span text:style-name="T1">дминистративнӧй инӧд торкалӧмъяс йылысь Россия </text:span><text:span text:style-name="T2">Ф</text:span><text:span text:style-name="T1">едерацияса</text:span><text:span text:style-name="T2"> кодекс</text:span><text:span text:style-name="T1">, “Россия Федерация</text:span><text:span text:style-name="T4">ын</text:span><text:span text:style-name="T1"> меставывса асвеськӧдлӧм котыртан ӧтувъя принципъяс йылысь” Федеральнӧй оланпас </text:span><text:span text:style-name="T2">серти </text:span><text:span text:style-name="T3">Коми Республикаын меставывса асвеськӧдлан органъяслы сетӧны Коми Республикаса канму уджмог, медым </text:span><text:span text:style-name="T4">индыны меставывса асвеськӧдлан органъясысь чина йӧзӧс, кодъясӧс индӧма лӧсьӧдны административнӧй инӧд торкалӧмъяс йылысь сёрнигижӧдъяс.</text:span></text:p>
      <text:p text:style-name="P11"/>
      <text:p text:style-name="P57">1 <text:span text:style-name="T6">статья</text:span></text:p>
      <text:p text:style-name="P18"><text:span text:style-name="T69">Сет</text:span><text:span text:style-name="T14">ны Коми Республикаын </text:span><text:span text:style-name="T69">муниципальнӧй районъясса </text:span><text:span text:style-name="T14">муниципальнӧй юкӧнъяс мудоръясын муниципальнӧй районъясса, кар кытшъясса, овмӧдчӧминъясса </text:span><text:span text:style-name="T69">муниципальнӧй юкӧнъяслӧн </text:span><text:span text:style-name="T14">меставывса асвеськӧдлан органъяслы (водзӧ – меставывса асвеськӧдлан органъяс) Коми Республикаса канму уджмогъяс, медым урчитны меставывса асвеськӧдлан органъясын чина йӧз лыддьӧг, кодъясӧс уполномочитӧма <text:s/>лӧсьӧдны <text:s/>сёрнигижӧдъяс административнӧй инӧд торкалӧмъяс йылысь, мый артыштӧма “Коми Республикаса административнӧй кывкутӧм </text:span><text:soft-page-break/><text:span text:style-name="T14">йылысь” Коми Республикаса Оланпаслӧн 3 статьяса 3, 4 юкӧнъясӧн (водзӧ <text:s/>- канму уджмог). </text:span></text:p>
      <text:p text:style-name="P13"/>
      <text:p text:style-name="P57">2 <text:span text:style-name="T6">статья</text:span></text:p>
      <text:p text:style-name="P14">1. <text:span text:style-name="T6">Меставывса асвеськӧдлан органъяслӧн наӧн канму уджмог збыльмӧдӧм дырйи эм инӧд:</text:span></text:p>
      <text:p text:style-name="P19">1) <text:span text:style-name="T15">ас кадӧ да тырвыйӧ босьтны Коми Республикаса республиканскӧй сьӧмкудйысь сьӧм, мый артыштӧма субвенцияясӧн канму уджмог збыльмӧдӧм вылӧ;</text:span></text:p>
      <text:p text:style-name="P20">2) <text:span text:style-name="T16">содтӧд вӧдитчыны ас материальнӧй ресурсъясӧн да сьӧмӧн, медым збыльмӧдны канму уджмог случайяс дырйи да пӧрадок серти, мый артыштӧма Коми </text:span><text:span text:style-name="T18">Р</text:span><text:span text:style-name="T16">еспубликаын муниципальнӧй юкӧнъяслӧн </text:span><text:span text:style-name="T17">подувпуктасъ</text:span><text:span text:style-name="T16">ясын; </text:span></text:p>
      <text:p text:style-name="P21">3) <text:span text:style-name="T18">босьтны Коми Республикаса Веськӧдлан котырӧн уполномочитӧм Коми Республикаса олӧмӧ пӧртысь власьт органсянь канму уджмог збыльмӧдӧм кузя <text:s/>пасйӧдъяс да вӧзйӧмъяс;</text:span></text:p>
      <text:p text:style-name="P22">4) <text:span text:style-name="T19">примитны канму уджмог збыльмӧдӧм кузя муниципальнӧй инӧда актъяс;</text:span></text:p>
      <text:p text:style-name="P23">5) <text:span text:style-name="T20">збыльмӧдны мукӧд мог, мый колӧ канму уджмог збыльмӧдӧм вылӧ.</text:span></text:p>
      <text:p text:style-name="P14">2. <text:span text:style-name="T6">Меставывса асвеськӧдлан органъяслы наӧн канму уджмог збыльмӧдігӧн быть колӧ:</text:span></text:p>
      <text:p text:style-name="P24">1) <text:span text:style-name="T21">збыльмӧдны канму уджмог Россия Федерацияса оланпастэчас да Коми Республикаса оланпастэчас серти;</text:span></text:p>
      <text:p text:style-name="P24">2) <text:span text:style-name="T21">могмӧдны торъя мог вылӧ сьӧм видзӧмсӧ, мый артыштӧма канму уджмог збыльмӧдӧм вылӧ;</text:span></text:p>
      <text:p text:style-name="P25">3) <text:span text:style-name="T22">сетны </text:span><text:span text:style-name="T18">Коми Республикаса Веськӧдлан котырӧн уполномочитӧм Коми Республикаса олӧмӧ пӧртысь власьт орган</text:span><text:span text:style-name="T22">ӧ </text:span><text:span text:style-name="T23">канму уджмог <text:s/>збыльмӧдӧм да Коми Республикаса республиканскӧй сьӧмкудйысь канму уджмог збыльмӧдӧм вылӧ субвенцияясӧн артыштӧм сьӧм торъя мог вылӧ </text:span><text:soft-page-break/><text:span text:style-name="T23">видзӧм йылысь отчётъяс, </text:span><text:span text:style-name="T24">документъяс да мукӧд юӧр, мый йитчӧ канму уджмог збыльмӧдӧмкӧд;</text:span></text:p>
      <text:p text:style-name="P26">4) <text:span text:style-name="T25">могмӧдны условиеясӧн, медым </text:span><text:span text:style-name="T18">Коми Республикаса Веськӧдлан котырӧн уполномочитӧм Коми Республикаса олӧмӧ пӧртысь власьт орган </text:span><text:span text:style-name="T25">мытшӧдтӧг вермис прӧверитны, кыдзи збыльмӧдӧны <text:s/>канму уджмог да видзӧны сьӧмсӧ, мый индӧма канму уджмог збыльмӧдӧм вылӧ;</text:span></text:p>
      <text:p text:style-name="P27">5) <text:span text:style-name="T26">бырӧдны торкалӧмъяс, мый аддзӧма </text:span><text:span text:style-name="T18">Коми Республикаса Веськӧдлан котырӧн уполномочитӧм Коми Республикаса олӧмӧ пӧртысь власьт орган</text:span><text:span text:style-name="T26">ӧн канму уджмог збыльмӧдӧм серти прӧверкаяс нуӧдігӧн, примитны мераяс найӧс ӧлӧдӧм серти;</text:span></text:p>
      <text:p text:style-name="P28">6) <text:span text:style-name="T27">збыльмӧдны мукӧд мог, мый колӧ канму </text:span><text:span text:style-name="T69">удж</text:span><text:span text:style-name="T27">мог збыльмӧдігӧн.</text:span></text:p>
      <text:p text:style-name="P13"/>
      <text:p text:style-name="P57">3 <text:span text:style-name="T6">статья</text:span></text:p>
      <text:p text:style-name="P14">1. <text:span text:style-name="T6">Коми Республикаса Веськӧдлан котырлӧн меставывса асвеськӧдлан органъясӧн канму уджмог збыльмӧдӧм дырйи эм инӧд:</text:span></text:p>
      <text:p text:style-name="P29">1) <text:span text:style-name="T28">йӧзӧдны </text:span><text:span text:style-name="T69">сетны </text:span><text:span text:style-name="T28">канму уджмог </text:span><text:span text:style-name="T69">юалӧмъяс</text:span><text:span text:style-name="T28"> кузя <text:s/>меставывса асвеськӧдлан органъясӧн быть збыльмӧдӧм вылӧ <text:s/>нормативнӧй инӧда актъяс, </text:span><text:span text:style-name="T29">нуӧдны контроль найӧс олӧмӧ пӧртӧм бӧрся, а сідзжӧ контроль, кыдзи видзӧма материальнӧй средствояс да сьӧм, мый сетӧма найӧс збыльмӧдӧм вылӧ;</text:span></text:p>
      <text:p text:style-name="P30">2) <text:span text:style-name="T30">корны да босьтны меставывса асвеськӧдлан органъяссянь канму уджмог збыльмӧдӧм да канму уджмог збыльмӧдӧм вылӧ субвенцияясӧн артыштӧм Коми Республикаса республиканскӧй сьӧмкудйысь сьӧмӧн торъя мог серти вӧдитчӧм йылысь отчётъяс.</text:span></text:p>
      <text:p text:style-name="P31">2. <text:span text:style-name="T31">Канму уджмог меставывса асвеськӧдлан органъясӧн збыльмӧдігӧн Коми Республикаса Веськӧдлан котырлы быть колӧ:</text:span></text:p>
      <text:p text:style-name="P32">1) <text:span text:style-name="T32">сьӧм боксянь могмӧдны сетӧм канму уджмогсӧ Коми Республикаса республиканскӧй сьӧмкудйысь сьӧм тшӧт весьтӧ, мый артыштӧма канму уджмог збыльмӧдӧм вылӧ субвенцияясӧн;</text:span></text:p>
      <text:p text:style-name="P33"><text:soft-page-break/>2) <text:span text:style-name="T33">видзӧдны тайӧ могъяс вылӧ сетӧм сьӧм торъя мог вылӧ видзӧм бӧрся, мый сетӧма субвенцияясӧн Коми Республикаса республиканскӧй сьӧмкудйысь канму уджмог збыльмӧдӧм вылӧ, а сідзжӧ кыдзи вӧдитчӧны материальнӧй средствоясӧн, мый сетӧма канму уджмог збыльмӧдӧм вылӧ.</text:span></text:p>
      <text:p text:style-name="P34">3. <text:span text:style-name="T34">Тайӧ статьяса 1 да 2 юкӧнъясын урчитӧм Коми Республикаса Веськӧдлан котырлӧн инӧдъяс да кывкутӧмъяс збыльмӧдсьӧны Коми Республикаса </text:span><text:span text:style-name="T69">В</text:span><text:span text:style-name="T34">еськӧдлан котырӧн асшӧр</text:span><text:span text:style-name="T69">ысь</text:span><text:span text:style-name="T34"> либӧ сыӧн уполномочитӧм Коми Республикаса олӧмӧ пӧртысь власьт органӧн.</text:span></text:p>
      <text:p text:style-name="P13"/>
      <text:p text:style-name="P57">4 <text:span text:style-name="T6">статья</text:span></text:p>
      <text:p text:style-name="P35">1. <text:span text:style-name="T35">Канму уджмог меставывса асвеськӧдлан органъясӧн збыльмӧдӧм вылӧ рӧскод могмӧдсьӧ сьӧмӧн Коми Республикаса республиканскӧй сьӧмкудйысь сьӧм тшӧт весьтӧ, мый артыштӧма субвенцияясӧн канму уджмог збыльмӧдӧм вылӧ (водзӧ – субвенцияяс).</text:span></text:p>
      <text:p text:style-name="P36">2. <text:span text:style-name="T36">Субвенцияяссӧ юклӧны </text:span><text:span text:style-name="T37">Коми Республикаын меставывса асвеськӧдлан органъясӧн рӧскод компенсируйтӧм вылӧ наӧн Коми Республикаса канму уджмог збыльмӧдігӧн Коми Республикаын муниципальнӧй юкӧнъясса сьӧмкудъяслы Коми Республикаса республиканскӧй сьӧмкудйысь субвенцияяс ыджда артыштан методика серти </text:span><text:span text:style-name="T38">меставывса асвеськӧдлан органъяслӧн чина йӧз лыддьӧг урчитӧм кузя, кодъясӧс уполномочитӧма лӧсьӧдны </text:span><text:span text:style-name="T69">административнӧй инӧд торкалӧмъяс йылысь сёрнигижӧдъяс, мый урчитӧма </text:span><text:span text:style-name="T38"><text:s/>“</text:span><text:span text:style-name="T39">Коми Республикаын административнӧй кывкутӧм йылысь” Коми Республикаса Оланпаслӧн 3 статьяса 3, 4 юкӧнъясӧн, тайӧ Оланпас дорӧ содтӧд серти.</text:span></text:p>
      <text:p text:style-name="P64">3. <text:span text:style-name="T40">Материальнӧй сьӧм лыддьӧг, мый колӧ сетны </text:span><text:span text:style-name="T69">вӧдитчӧм </text:span><text:span text:style-name="T40">да (либӧ) </text:span><text:span text:style-name="T69">веськӧдлӧм вылӧ либӧ</text:span><text:span text:style-name="T40"> муниципальнӧй эмбурӧ меставывса асвеськӧдлан органъясӧн </text:span><text:span text:style-name="T70">сы могысь, медым збыльмӧдны, </text:span><text:span text:style-name="T40">канму уджмог збыльмӧдӧм вылӧ, урчитӧ Коми Республикаса Веськӧдлан котыр либӧ сыӧн уполномочитӧм Коми Республикаса олӧмӧ пӧртысь власьт орган.</text:span></text:p>
      <text:p text:style-name="P13"/>
      <text:p text:style-name="P57"><text:soft-page-break/>5 <text:span text:style-name="T10">статья</text:span></text:p>
      <text:p text:style-name="P15">1. <text:span text:style-name="T10">Субвенцияяс</text:span><text:span text:style-name="T41">сӧ индӧма </text:span><text:span text:style-name="T10">торъя мог вылӧ да найӧс оз позь видзны мукӧдтор вылӧ.</text:span></text:p>
      <text:p text:style-name="P15">2. <text:span text:style-name="T10">Сэтшӧм случай дырйи, кор субвенцияяссӧ видзӧма абу торъя мог вылӧ, сэки субвенцияяссӧ к</text:span><text:span text:style-name="T11">олӧ дзик </text:span><text:span text:style-name="T10">пыр бергӧдны Коми Республикаса республиканскӧй сьӧмкудйӧ.</text:span></text:p>
      <text:p text:style-name="P37">3. <text:span text:style-name="T42">Канму уджмог збыльмӧдысь меставывса асвеськӧдлан органъяс сетӧны Коми Республикаса сьӧм овмӧс министерствоӧ канму уджмог збыльмӧдӧмкӧд йитчӧм рӧскод серти канму уджмог збыльмӧдӧм йылысь отчётъяс форма серти да кадколастӧ, мый урчитӧма тайӧ Оланпаслӧн 6 статьялӧн 4 пункт серти. </text:span></text:p>
      <text:p text:style-name="P13"/>
      <text:p text:style-name="P57">6 <text:span text:style-name="T10">статья</text:span></text:p>
      <text:p text:style-name="P63">Меставывса асвеськӧдлан органъясӧн канму уджмог збыльмӧдӧм бӧрся видзӧдӧ Коми Республикаса сьӧм овмӧс министерство, коді:</text:p>
      <text:p text:style-name="P12">1) <text:span text:style-name="T43">корӧ да босьтӧ меставывса асвеськӧдлан органлысь колана документъяс, а сідзжӧ мукӧд юӧр, мый йитчӧ</text:span><text:span text:style-name="T70">ма</text:span><text:span text:style-name="T43"> канму уджмог збыльмӧдӧмкӧд;</text:span></text:p>
      <text:p text:style-name="P38">2) <text:span text:style-name="T43">кывзӧ меставывса асвеськӧдлан органъяслӧн чина йӧзӧс канму уджмог збыльмӧдӧм йылысь да индӧ налы лӧсялана уджмогъяс найӧс олӧмӧ пӧртӧм серти;</text:span></text:p>
      <text:p text:style-name="P39">3) <text:span text:style-name="T44">аслас компетенция серти видлалӧ гражданалысь да организаяяслысь шыӧдчӧмъяссӧ канму уджмог меставывса асвеськӧдлан органъясӧн збыльмӧд</text:span><text:span text:style-name="T70">ан юалӧм</text:span><text:span text:style-name="T44">ъяс кузя;</text:span></text:p>
      <text:p text:style-name="P40">4) <text:span text:style-name="T45">урчитӧ канму уджмог збыльмӧдӧм кузя меставывса асвеськӧдлан органъяслысь отчётъяс сетан формаяс да кадколастъяс;</text:span></text:p>
      <text:p text:style-name="P41">5) <text:span text:style-name="T46">нуӧдӧ </text:span><text:span text:style-name="T45">канму уджмог збыльмӧдӧм кузя меставывса асвеськӧдлан органъяс</text:span><text:span text:style-name="T47">ын</text:span><text:span text:style-name="T46"> </text:span><text:span text:style-name="T47">ӧтвывтӧм да бӧрйӧм прӧверкаяс, мый помшуӧмъяс серти </text:span><text:span text:style-name="T48">вермас сетны гижӧда тшӧктӧдъяс, медым бырӧдны аддзӧм торкалӧмъяссӧ, </text:span><text:soft-page-break/><text:span text:style-name="T48">мый колӧ быть пӧртны олӧмӧ меставывса асвеськӧдлан органъяслы да меставывса асвеськӧдлан чина йӧзлы.</text:span></text:p>
      <text:p text:style-name="P13"/>
      <text:p text:style-name="P57">7 <text:span text:style-name="T5">статья</text:span></text:p>
      <text:p text:style-name="P42">1. <text:span text:style-name="T49">Канму уджмогсӧ сетӧны меставывса асвеськӧдлан органъяслы урчиттӧм кадколаст вылӧ.</text:span></text:p>
      <text:p text:style-name="P43">2. <text:span text:style-name="T50">Канму уджмогсӧ вермасны дугӧдны сэтшӧм случай дырйи, кор сійӧс меставывса асвеськӧдлан орган оз збыльмӧд либӧ оз колана ногӧн пӧр</text:span><text:span text:style-name="T70">т</text:span><text:span text:style-name="T50"> олӧмӧ либӧ кор сетӧм субвенцияяссӧ видзӧма абу торъя мог вылӧ.</text:span></text:p>
      <text:p text:style-name="P15">3. <text:span text:style-name="T10">Канму уджмогыс дугӧдсьӧ Коми Республикаса оланпаслӧн подув вылын.</text:span></text:p>
      <text:p text:style-name="P44">4. <text:span text:style-name="T51">Тайӧ Оланпаслӧн положениеяссӧ пыртӧны олӧмӧ быд во ӧчереднӧй финансӧвӧй во да планӧвӧй кадколаст вылӧ Коми Республикаса республиканскӧй сьӧмкуд йылысь </text:span><text:span text:style-name="T70">Коми Республикаса </text:span><text:span text:style-name="T51">Оланпасӧн сэтшӧм условие дырйи, кор </text:span><text:span text:style-name="T52">индӧм оланпасӧн артыштӧма сетны канму уджмог вылӧ субвенцияяс.</text:span></text:p>
      <text:p text:style-name="P13"/>
      <text:p text:style-name="P57">8 <text:span text:style-name="T10">статья</text:span></text:p>
      <text:p text:style-name="P16">1. <text:span text:style-name="T12">Тайӧ Оланпасыс вынсялӧ сійӧс официальнӧя йӧзӧд</text:span><text:span text:style-name="T13">ӧмсянь дас лун бӧрын.</text:span></text:p>
      <text:p text:style-name="P17">2. <text:span text:style-name="T13">Коми Республикаса Веськӧдлан котырлы примитны тайӧ Оланпас <text:s/>збыльмӧдӧм могмӧдысь нормативнӧй инӧда актъяс. </text:span></text:p>
      <text:p text:style-name="P7"/>
      <text:p text:style-name="P5">Коми Республикаса Юралысьлысь </text:p>
      <text:p text:style-name="P5">могъяс недыр олӧмӧ пӧртысь <text:tab/><text:tab/><text:tab/><text:tab/> <text:s text:c="12"/>В.М. Гайзер</text:p>
      <text:p text:style-name="P60"/>
      <text:p text:style-name="P4">Сыктывкар</text:p>
      <text:p text:style-name="P3">2014 вося лӧддза-номъя тӧлысь 24 лун</text:p>
      <text:p text:style-name="P4">76-РЗ №</text:p>
      <text:p text:style-name="P62"/>
      <text:p text:style-name="P66">“Административнӧй инӧд </text:p>
      <text:p text:style-name="P66">торкалӧмъяс йылысь</text:p>
      <text:p text:style-name="P66">сёрнигижӧдъяс лӧсьӧдны</text:p>
      <text:p text:style-name="P66">уполномочитӧм меставывса</text:p>
      <text:p text:style-name="P66">асвеськӧдлан органъяслӧн</text:p>
      <text:p text:style-name="P66">чина йӧз лыддьӧг урчитӧм кузя</text:p>
      <text:p text:style-name="P66">Коми Республикаса канму</text:p>
      <text:p text:style-name="P66">уджмогӧн Коми Республикаын</text:p>
      <text:p text:style-name="P66">меставывса асвеськӧдлан</text:p>
      <text:p text:style-name="P66">органъяслы сетӧм йылысь”</text:p>
      <text:p text:style-name="P66">Коми Республикаса Оланпас дорӧ</text:p>
      <text:p text:style-name="P66">содтӧд</text:p>
      <text:p text:style-name="P66"><text:s/></text:p>
      <text:p text:style-name="P58"><text:span text:style-name="T38">“</text:span><text:span text:style-name="T39">Коми Республикаын административнӧй кывкутӧм йылысь” Коми Республикаса Оланпаслӧн 3 статьяса 3, 4 юкӧнъясӧн </text:span><text:span text:style-name="T53">артыштӧм инӧд торкалӧмъяс йылысь сёрнигижӧдъяс лӧсьӧдны уполномочитӧм меставывса асвеськӧдлан органъяслӧн чина йӧз лыддьӧг индӧм кузя Коми Республикаын меставывса асвеськӧдлан органъясӧн канму уджмогъяс збыльмӧдігӧн вӧчӧм рӧскод компенсируйтӧм вылӧ Коми Республикаын муниципальнӧй юкӧнъясса сьӧмкудъяслы Коми Республикаса республиканскӧй сьӧмкудйысь </text:span></text:p>
      <text:p text:style-name="P65">субвенцияяс ыджда арталан</text:p>
      <text:p text:style-name="P1">МЕТОДИКА</text:p>
      <text:p text:style-name="P1"/>
      <text:p text:style-name="P48">1. <text:span text:style-name="T54">Коми Республикаын муниципальнӧй юкӧнъясса сьӧмкудъяслы Коми Республикаса республиканскӧй сьӧмкудйысь субвенцияяс сетсьӧны, медым компенсируйтны рӧскод, мый вӧчӧма Коми Республикаын меставывса органъясӧн (водзӧ – меставывса асвеськӧдлан органъяс), кор </text:span><text:span text:style-name="T55">найӧ збыльмӧдӧны “</text:span><text:span text:style-name="T56">Коми Республикаын административнӧй кывкутӧм </text:span><text:soft-page-break/><text:span text:style-name="T56">йылысь” Коми Республикаса Оланпаслӧн 3 статьяса 3, 4 юкӧнъясӧн артыштӧм административнӧй инӧд торкалӧмъяс йылысь сёрниги</text:span><text:span text:style-name="T57">ж</text:span><text:span text:style-name="T56">ӧдъяс лӧсьӧдӧм вылӧ уполномочитӧм меставывса асвеськӧдлан органъясса чина йӧз лыддьӧг урчитӧм кузя Коми Республикаса канму уджмог (водзӧ – канму уджмог).</text:span></text:p>
      <text:p text:style-name="P49">2. <text:span text:style-name="T58">Меставывса асвеськӧдлан органъясса уджалысьяслӧн штат лыд видзӧм вылӧ рӧскодсӧ, мый колӧ канму уджмог збыльмӧдӧм вылӧ, артыштӧны </text:span><text:span text:style-name="T59">нуӧдысь специалист чин сьӧмӧн могмӧдӧм серти, мый урчитӧма Коми Республикаса муниципальнӧй служба йылысь Коми Республикаса оланпас</text:span><text:span text:style-name="T71">т</text:span><text:span text:style-name="T59">эчас серти, 0,01 штатнӧй единица лыд вылӧ босьтӧмӧн.</text:span></text:p>
      <text:p text:style-name="P50">3. <text:span text:style-name="T60">Материальнӧй рӧскодсӧ индӧны 1,5 сюрс шайт вонас да арталӧны со мый вылӧ:</text:span></text:p>
      <text:p text:style-name="P51">1) <text:span text:style-name="T60">канцелярскӧй вузӧс ньӧбӧм;</text:span></text:p>
      <text:p text:style-name="P51">2) <text:span text:style-name="T60">мукӧ</text:span><text:span text:style-name="T70">д</text:span><text:span text:style-name="T60"> рӧскод материал ньӧбӧм, мый колӧ меставывса асвеськӧдлан органъяслы, медым збыльмӧдны индӧм канму уджмогъяс;</text:span></text:p>
      <text:p text:style-name="P45">3) связ<text:span text:style-name="T61">ь услугаяс</text:span>;</text:p>
      <text:p text:style-name="P45">4) оргтехник<text:span text:style-name="T61">а могмӧдӧм</text:span>.</text:p>
      <text:p text:style-name="P52">4. <text:span text:style-name="T62">Канму уджмог збыльмӧдӧм вылӧ субвенция ыджда</text:span><text:span text:style-name="T63">ыс</text:span><text:span text:style-name="T62"> (водзӧ – субвенция) артавсьӧ меставывса асвеськӧдлан </text:span><text:span text:style-name="T70">органъяс</text:span><text:span text:style-name="T70">а </text:span><text:span text:style-name="T62">уджалысьяс штат видзӧм вылӧ рӧскодысь да меставывса асвеськӧдлан органъясӧн канму уджмогъяс збыльмӧдӧм вылӧ материальнӧй рӧскодысь.</text:span></text:p>
      <text:p text:style-name="P45"><text:span text:style-name="T63">Субвенция ыджда артавсьӧ татшӧм формула серти</text:span>:</text:p>
      <text:p text:style-name="P45">Субi = (Рот + Мз) × Кп,</text:p>
      <text:p text:style-name="P45">кӧні:</text:p>
      <text:p text:style-name="P53">Субi – <text:span text:style-name="T64">субвенция ыджда, мый сетсьӧ </text:span>i<text:span text:style-name="T64"> муниципальнӧй юкӧнлы, медым компенсируйтны рӧскод, мый вӧчӧма меставывса асвеськӧдлан органъясӧн наӧн канму уджмог збыльмӧдігӧн;</text:span></text:p>
      <text:p text:style-name="P54">Рот – <text:span text:style-name="T65">уджалысьяслысь штат лыд видзӧм вылӧ рӧскод, мый артавсьӧ тайӧ Методикалӧн 2 пункт серти;</text:span></text:p>
      <text:p text:style-name="P55"><text:soft-page-break/>Мз – <text:span text:style-name="T66">тайӧ Методикалӧн 3 пунктӧн урчитӧм канму уджмог збыльмӧдӧм вылӧ материальнӧй рӧскод;</text:span></text:p>
      <text:p text:style-name="P46">Кп – <text:span text:style-name="T7">Коми Республикаын муниципальнӧй юкӧн лыд.</text:span></text:p>
      <text:p text:style-name="P56">5. <text:span text:style-name="T67">Ӧтувъя субвенция ыджда</text:span><text:span text:style-name="T68">ыс</text:span><text:span text:style-name="T67">, мый сетсьӧ Коми Республикаса республиканскӧй сьӧмкудйысь Коми Республикаын муниципальнӧй юкӧнъясса сьӧмкудъяслы рӧскод компенсируйтӧм вылӧ, мый вӧчӧма меставывса асвеськӧдлан органъясӧн канму уджмогъяс збыльмӧдігӧн, артавсьӧ татшӧм формула серти:</text:span></text:p>
      <text:p text:style-name="P45">Суб = SUM Субi,</text:p>
      <text:p text:style-name="P45">кӧні:</text:p>
      <text:p text:style-name="P47">Суб – <text:span text:style-name="T8">Коми </text:span><text:span text:style-name="T9">Р</text:span><text:span text:style-name="T8">еспубликаын муниципальнӧй юкӧнъясса сьӧмкудъяслӧн Коми Республикаса республиканскӧй сьӧмкудйысь сетан субвенцияяслӧн ӧтувъя ыджда;</text:span></text:p>
      <text:p text:style-name="P46">Субi – <text:span text:style-name="T7">Коми Республикаын i </text:span><text:span text:style-name="T8">муниципальнӧй юкӧнса </text:span><text:span text:style-name="T7">сьӧмкудлы сетан субвенция ыджда. </text:span></text:p>
      <text:p text:style-name="P10"/>
      <text:p text:style-name="P45"/>
      <text:p text:style-name="P45">Вуджӧдіс Кузнецова, 11 374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AR PL UMing HK1" svg:font-family="'AR PL UMing HK'" style:font-pitch="variable"/>
    <style:font-face style:name="Lohit Devanagari2" svg:font-family="'Lohit Devanagari'" style:font-pitch="variable"/>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1" style:font-size-asian="14pt" style:font-name-complex="Lohit Devanagar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4pt" style:font-size-asian="14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96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header>
        <text:p text:style-name="Header"/>
      </style:header>
      <style:header-first style:display="false">
        <text:p text:style-name="Header"/>
      </style:header-first>
      <style:footer>
        <text:p text:style-name="Footer"/>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Вносится Главой Республики Коми</dc:title>
    <meta:initial-creator>Natasha Kuznetsova</meta:initial-creator>
    <meta:creation-date>2014-08-23T14:34:05.830495949</meta:creation-date>
    <dc:creator>Natasha Kuznetsova</dc:creator>
    <dc:date>2014-08-26T12:58:29</dc:date>
    <meta:print-date>2014-06-16T15:22:00</meta:print-date>
    <meta:editing-cycles>94</meta:editing-cycles>
    <meta:editing-duration>PT4H25M5S</meta:editing-duration>
    <meta:generator>LibreOffice/4.0.3.3$Linux_x86 LibreOffice_project/0eaa50a932c8f2199a615e1eb30f7ac74279539</meta:generator>
    <meta:document-statistic meta:table-count="0" meta:image-count="0" meta:object-count="0" meta:page-count="9" meta:paragraph-count="95" meta:word-count="1412" meta:character-count="11407" meta:non-whitespace-character-count="10028"/>
  </office:meta>
</office:document-meta>
</file>