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start" style:justify-single-word="false" fo:orphans="0" fo:widows="0" fo:text-indent="1.501cm" style:auto-text-indent="false" style:text-autospace="none"/>
      <style:text-properties fo:font-size="14pt" fo:language="kpv" fo:country="RU" fo:font-weight="normal" officeooo:paragraph-rsid="000c39b1" fo:background-color="transparent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 style:text-autospace="none"/>
      <style:text-properties fo:font-size="14pt" fo:language="kpv" fo:country="RU" officeooo:paragraph-rsid="000c39b1" fo:background-color="transparent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/>
      <style:text-properties fo:font-size="14pt" fo:language="kpv" fo:country="RU" officeooo:paragraph-rsid="001132cf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353cm" fo:text-indent="1.501cm" style:auto-text-indent="false"/>
      <style:text-properties fo:font-size="14pt" fo:language="kpv" fo:country="RU" officeooo:paragraph-rsid="000c39b1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 style:text-autospace="none"/>
      <style:text-properties fo:font-size="14pt" fo:language="kpv" fo:country="RU" officeooo:rsid="000c39b1" officeooo:paragraph-rsid="000c39b1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>
        <style:tab-stops>
          <style:tab-stop style:position="1.752cm"/>
        </style:tab-stops>
      </style:paragraph-properties>
      <style:text-properties fo:font-size="14pt" fo:language="kpv" fo:country="RU" officeooo:rsid="000c39b1" officeooo:paragraph-rsid="000c39b1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>
        <style:tab-stops>
          <style:tab-stop style:position="1.752cm"/>
        </style:tab-stops>
      </style:paragraph-properties>
      <style:text-properties fo:font-size="14pt" fo:language="kpv" fo:country="RU" officeooo:rsid="000c39b1" officeooo:paragraph-rsid="000fb611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>
        <style:tab-stops>
          <style:tab-stop style:position="1.752cm"/>
        </style:tab-stops>
      </style:paragraph-properties>
      <style:text-properties fo:font-size="14pt" fo:language="kpv" fo:country="RU" officeooo:rsid="000c39b1" officeooo:paragraph-rsid="00110136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>
        <style:tab-stops>
          <style:tab-stop style:position="1.752cm"/>
        </style:tab-stops>
      </style:paragraph-properties>
      <style:text-properties officeooo:paragraph-rsid="000c39b1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/>
      <style:text-properties officeooo:paragraph-rsid="000c39b1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fo:font-weight="normal" officeooo:rsid="000fb611" officeooo:paragraph-rsid="000fb611" fo:background-color="transparent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fo:font-weight="normal" officeooo:rsid="00110136" officeooo:paragraph-rsid="00110136" fo:background-color="transparent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/>
      <style:text-properties style:font-name="Times New Roman1" fo:font-size="14pt" fo:language="kpv" fo:country="RU" fo:font-weight="normal" officeooo:rsid="001132cf" officeooo:paragraph-rsid="001132cf" fo:background-color="transparent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/>
      <style:text-properties style:font-name="Times New Roman1" fo:font-size="14pt" fo:language="kpv" fo:country="RU" fo:font-weight="normal" officeooo:paragraph-rsid="000c39b1" fo:background-color="transparent" style:font-size-asian="14pt" style:font-weight-asian="normal" style:font-name-complex="Times New Roman1" style:font-size-complex="14pt" style:font-weight-complex="normal"/>
    </style:style>
    <style:style style:name="P15" style:family="paragraph" style:parent-style-name="Абзац_20_списка">
      <style:paragraph-properties fo:margin-left="0cm" fo:margin-right="0cm" fo:margin-top="0cm" fo:margin-bottom="0cm" style:contextual-spacing="true" style:line-height-at-least="0.353cm" fo:text-align="justify" style:justify-single-word="false" fo:orphans="0" fo:widows="0" fo:text-indent="1.50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kpv" fo:country="RU" fo:font-weight="normal" officeooo:paragraph-rsid="000c39b1" fo:background-color="transparent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size="13pt" fo:font-weight="bold" officeooo:paragraph-rsid="000c227c" style:font-size-asian="13pt" style:font-weight-asian="bold" style:font-size-complex="13pt" style:font-weight-complex="bold"/>
    </style:style>
    <style:style style:name="P17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font-size="14pt" fo:language="kpv" fo:country="RU" officeooo:paragraph-rsid="000c39b1" fo:background-color="transparent" style:font-size-asian="14pt" style:font-size-complex="14pt"/>
    </style:style>
    <style:style style:name="P18" style:family="paragraph" style:parent-style-name="Standard">
      <style:paragraph-properties style:line-height-at-least="0.353cm"/>
      <style:text-properties fo:font-size="14pt" fo:language="kpv" fo:country="RU" officeooo:paragraph-rsid="000c39b1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005cm" style:auto-text-indent="false" style:text-autospace="none"/>
      <style:text-properties fo:font-size="14pt" fo:language="kpv" fo:country="RU" fo:font-weight="bold" officeooo:paragraph-rsid="000c39b1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fo:language="kpv" fo:country="RU" officeooo:rsid="001132cf" officeooo:paragraph-rsid="001132cf" style:font-size-asian="13pt" style:font-weight-asian="normal" style:font-size-complex="13pt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.019cm" style:auto-text-indent="false" style:text-autospace="none"/>
      <style:text-properties officeooo:paragraph-rsid="000c39b1"/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.019cm" style:auto-text-indent="false" style:text-autospace="none"/>
      <style:text-properties fo:font-size="14pt" fo:language="kpv" fo:country="RU" fo:font-weight="bold" officeooo:paragraph-rsid="000c39b1" fo:background-color="transparent" style:font-size-asian="14pt" style:font-weight-asian="bold" style:font-size-complex="14pt"/>
    </style:style>
    <style:style style:name="P23" style:family="paragraph" style:parent-style-name="Heading">
      <style:paragraph-properties fo:margin-left="0cm" fo:margin-right="0cm" style:line-height-at-least="0.353cm" fo:text-indent="-0.019cm" style:auto-text-indent="false"/>
      <style:text-properties fo:font-variant="small-caps" fo:font-size="14pt" fo:language="kpv" fo:country="RU" officeooo:paragraph-rsid="000c39b1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style:line-height-at-least="0.353cm" fo:text-align="start" style:justify-single-word="false" fo:orphans="0" fo:widows="0" fo:text-indent="-0.019cm" style:auto-text-indent="false" style:text-autospace="none"/>
      <style:text-properties fo:font-size="14pt" fo:language="kpv" fo:country="RU" fo:font-weight="normal" officeooo:paragraph-rsid="000c39b1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style:line-height-at-least="0.353cm" fo:text-align="justify" style:justify-single-word="false" fo:text-indent="-0.019cm" style:auto-text-indent="false"/>
      <style:text-properties fo:font-size="14pt" fo:language="kpv" fo:country="RU" officeooo:paragraph-rsid="000c39b1" fo:background-color="transparent" style:font-size-asian="14pt" style:font-size-complex="14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fo:font-weight="bold" officeooo:paragraph-rsid="000c227c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 style:text-autospace="none"/>
      <style:text-properties fo:font-size="14pt" fo:language="kpv" fo:country="RU" officeooo:rsid="000c39b1" officeooo:paragraph-rsid="000c39b1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/>
      <style:text-properties style:font-name="Times New Roman1" fo:font-size="14pt" fo:language="kpv" fo:country="RU" fo:font-weight="normal" officeooo:rsid="0013ddd7" officeooo:paragraph-rsid="0013ddd7" fo:background-color="transparent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weight="bold" officeooo:rsid="000fb611" style:font-weight-asian="bold"/>
    </style:style>
    <style:style style:name="T2" style:family="text">
      <style:text-properties officeooo:rsid="000c39b1"/>
    </style:style>
    <style:style style:name="T3" style:family="text">
      <style:text-properties fo:font-size="14pt" fo:language="kpv" fo:country="RU" fo:background-color="transparent" style:font-size-asian="14pt" style:font-size-complex="14pt"/>
    </style:style>
    <style:style style:name="T4" style:family="text">
      <style:text-properties fo:font-size="14pt" fo:language="kpv" fo:country="RU" officeooo:rsid="000c39b1" fo:background-color="transparent" style:font-size-asian="14pt" style:font-size-complex="14pt"/>
    </style:style>
    <style:style style:name="T5" style:family="text">
      <style:text-properties fo:font-size="14pt" fo:language="kpv" fo:country="RU" fo:font-weight="bold" fo:background-color="transparent" style:font-size-asian="14pt" style:font-weight-asian="bold" style:font-size-complex="14pt"/>
    </style:style>
    <style:style style:name="T6" style:family="text">
      <style:text-properties fo:font-size="14pt" fo:language="kpv" fo:country="RU" fo:font-weight="bold" officeooo:rsid="000c39b1" fo:background-color="transparent" style:font-size-asian="14pt" style:font-weight-asian="bold" style:font-size-complex="14pt"/>
    </style:style>
    <style:style style:name="T7" style:family="text">
      <style:text-properties fo:font-size="14pt" fo:language="kpv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size="14pt" fo:language="kpv" fo:country="RU" fo:font-weight="normal" officeooo:rsid="000c39b1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1" fo:font-weight="normal" style:font-weight-asian="normal" style:font-name-complex="Times New Roman1" style:font-weight-complex="normal"/>
    </style:style>
    <style:style style:name="T10" style:family="text">
      <style:text-properties style:font-name="Times New Roman1" fo:font-weight="normal" officeooo:rsid="001132cf" style:font-weight-asian="normal" style:font-name-complex="Times New Roman1" style:font-weight-complex="normal"/>
    </style:style>
    <style:style style:name="T11" style:family="text">
      <style:text-properties style:font-name="Times New Roman1" fo:font-weight="normal" officeooo:rsid="0013ddd7" style:font-weight-asian="normal" style:font-name-complex="Times New Roman1" style:font-weight-complex="normal"/>
    </style:style>
    <style:style style:name="T12" style:family="text">
      <style:text-properties style:font-name="Times New Roman1" fo:font-weight="normal" officeooo:rsid="001455aa" style:font-weight-asian="normal" style:font-name-complex="Times New Roman1" style:font-weight-complex="normal"/>
    </style:style>
    <style:style style:name="T13" style:family="text">
      <style:text-properties style:font-name="Times New Roman1" fo:font-weight="bold" officeooo:rsid="001132cf" style:font-weight-asian="bold" style:font-name-complex="Times New Roman1" style:font-weight-complex="bold"/>
    </style:style>
    <style:style style:name="T14" style:family="text">
      <style:text-properties style:font-name="Times New Roman" fo:font-weight="normal" officeooo:rsid="000fb611" style:font-weight-asian="normal" style:font-name-complex="Times New Roman" style:font-weight-complex="normal"/>
    </style:style>
    <style:style style:name="T15" style:family="text">
      <style:text-properties style:font-name="Times New Roman" fo:font-weight="normal" officeooo:rsid="00110136" style:font-weight-asian="normal" style:font-name-complex="Times New Roman" style:font-weight-complex="normal"/>
    </style:style>
    <style:style style:name="T16" style:family="text">
      <style:text-properties officeooo:rsid="000db759"/>
    </style:style>
    <style:style style:name="T17" style:family="text">
      <style:text-properties officeooo:rsid="000fb611"/>
    </style:style>
    <style:style style:name="T18" style:family="text">
      <style:text-properties fo:font-weight="normal" officeooo:rsid="000fb611" style:font-weight-asian="normal" style:font-weight-complex="normal"/>
    </style:style>
    <style:style style:name="T19" style:family="text">
      <style:text-properties style:font-name="Times New Roman2" fo:font-weight="normal" officeooo:rsid="00110136" style:font-weight-asian="normal" style:font-name-complex="Times New Roman" style:font-weight-complex="normal"/>
    </style:style>
    <style:style style:name="T20" style:family="text">
      <style:text-properties style:font-name="Times New Roman2" fo:font-weight="normal" officeooo:rsid="001132cf" style:font-weight-asian="normal" style:font-name-complex="Times New Roman" style:font-weight-complex="normal"/>
    </style:style>
    <style:style style:name="T21" style:family="text">
      <style:text-properties officeooo:rsid="001132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КОМИ РЕСПУБЛИКАЛӦН ОЛАНПАС</text:p>
      <text:p text:style-name="P16"/>
      <text:p text:style-name="P21"><text:span text:style-name="T6">“Коми Республикаын о</text:span><text:span text:style-name="T5">лысьяс</text:span><text:span text:style-name="T6">лы </text:span><text:span text:style-name="T5"><text:s/>социальнӧ</text:span><text:span text:style-name="T6">й отсӧг сетӧм йылысь”</text:span></text:p>
      <text:p text:style-name="P21"><text:span text:style-name="T5"><text:s text:c="2"/>Коми Республикаса </text:span><text:span text:style-name="T6">О</text:span><text:span text:style-name="T5">ланпас</text:span><text:span text:style-name="T6">лӧн 19 да 22.2 статьяясӧ </text:span></text:p>
      <text:p text:style-name="P22"><text:s/>вежсьӧмъяс пыртӧм йылысь</text:p>
      <text:p text:style-name="P1"/>
      <text:p text:style-name="P24">Примитӧма Коми Республикаса</text:p>
      <text:p text:style-name="P25">Каналан Сӧветӧн<text:tab/><text:tab/><text:tab/><text:tab/> <text:s text:c="22"/>2014 вося <text:span text:style-name="T2">кӧч</text:span> тӧлысь <text:span text:style-name="T2">19</text:span> лунӧ</text:p>
      <text:p text:style-name="P23"/>
      <text:p text:style-name="P10"><text:span text:style-name="T5">1 статья. </text:span><text:span text:style-name="T7">Пыртны </text:span><text:span text:style-name="T8">“Коми Республикаын о</text:span><text:span text:style-name="T7">лысьяс</text:span><text:span text:style-name="T8">лы </text:span><text:span text:style-name="T7"><text:s/>социальнӧ</text:span><text:span text:style-name="T8">й отсӧг сетӧм йылысь”</text:span><text:span text:style-name="T7"> <text:s/>Коми Республикаса </text:span><text:span text:style-name="T8">О</text:span><text:span text:style-name="T7">ланпас</text:span><text:span text:style-name="T8">ӧ </text:span><text:span text:style-name="T3">(Коми Республикаса канму власьт органъяслӧн индӧд-тшӧктӧмъяс, 2005, 3 №, 3765 ст.; 12 №, 4109 ст.; 2006, 1 №, 4180 ст.; 7 №, 4483 ст.; 2007, 2 №, 4703 ст.; 3 №, 4726 ст.; 4746 ст.; 6 №, 4835 ст.; 11 №, 5141 ст.; 2008, 5 №, 199 ст.; 11 №, 607 ст.; 609 ст.; <text:s/>12 №, 725 ст.; 2009, 40 №, 736 ст.; 49 №, 991 ст.; </text:span><text:span text:style-name="T4">ст. 992; </text:span><text:span text:style-name="T3">2010, 16 №, 296 ст.; 24 №, <text:s/>577 ст.; 44 №, 1026 ст.; 2011, 5 №, 96 ст.; 6 №, 110 ст.; 14 №, 354 ст.; 23 №, <text:s/>597 ст.; 37 №, 971 ст.; 2012, 6 №, 149 ст.; 20 №, 441 ст.; 63 №, 1552 ст.; 2013, 10 №, 205 ст.; 17 №, 348 ст.; 32 №, 593 ст.; 37 №, 707 ст.; </text:span><text:span text:style-name="T4">2014, 17 №, 317 ст.</text:span><text:span text:style-name="T3">) татшӧм вежсьӧмъяс:</text:span></text:p>
      <text:p text:style-name="P2">1. <text:span text:style-name="T2">19</text:span> статья<text:span text:style-name="T2">ын</text:span></text:p>
      <text:p text:style-name="P5">1) 1 юкӧнын:</text:p>
      <text:p text:style-name="P5">а) 5 пункт гижны тадзи:</text:p>
      <text:p text:style-name="P9"><text:span text:style-name="T3">«5) </text:span><text:span text:style-name="T4">ветлысь-мунысьӧс новлӧдлан транспортын быд кагалы, коді лоӧ общеобразовательнӧй организацияса велӧдчысьӧн, мунӧмысь мынтысьӧм вылӧ пособие:</text:span></text:p>
      <text:p text:style-name="P6">а) <text:span text:style-name="T17">ас челядь вылӧ, пи (ныв) пыдди босьтӧм челядь вылӧ, </text:span><text:span text:style-name="T16">тьӧтпом пи </text:span><text:span text:style-name="T17">да тьӧтпом ныв вылӧ – Коми Республикаса Веськӧдлан котырӧн урчитӧм мында;</text:span></text:p>
      <text:p text:style-name="P7"><text:span text:style-name="T17">б) приёмнӧй челядь вылӧ да опека да попечительствоувса челядь вылӧ - </text:span><text:span text:style-name="T18">«Бать-мамтӧм челядьлы да бать-мам дӧзьӧртӧг кольӧм челядьлы, а сідзжӧ бать-мамтӧм челядьлы да бать-мам дӧзьӧртӧг кольӧм челядь лыдысь йӧзлы ӧткымын содтӧд социальнӧй гарантияяс йылысь»</text:span><text:span text:style-name="T1"> </text:span><text:span text:style-name="T14">Коми Республикаса Оланпас серти”;</text:span></text:p>
      <text:p text:style-name="P11">б) ӧкмысӧд абзацын:</text:p>
      <text:p text:style-name="P7"><text:span text:style-name="T14">“</text:span><text:span text:style-name="T15">лыдӧ пырысь</text:span><text:span text:style-name="T14">” </text:span><text:span text:style-name="T15">кывъяс вежны “лыдысь” кывйӧн;</text:span></text:p>
      <text:p text:style-name="P8"><text:span text:style-name="T15">“тьӧтпом ныв” кывъяс бӧрын содтыны “, </text:span><text:span text:style-name="T14">приёмнӧй челядь <text:s/>да опека да попечительствоувса челядь вылӧ</text:span><text:span text:style-name="T15">” кывъяс;</text:span></text:p>
      <text:p text:style-name="P12">в) дасӧд абзацын:</text:p>
      <text:p text:style-name="P12">“коді лоӧ батьӧн-мамӧн (пи (ныв) пыдди босьтысьӧн)” кывъяс киритны;</text:p>
      <text:p text:style-name="P8"><text:span text:style-name="T15">“пи (ныв) пыдди босьтӧм” кывъяс дорӧ содтыны “, </text:span><text:span text:style-name="T14">приёмнӧй челядь <text:s/>да опека да попечительствоувса челядь </text:span><text:span text:style-name="T15">” кывъяс;</text:span></text:p>
      <text:p text:style-name="P12">2) 2 юкӧн киритны.</text:p>
      <text:p text:style-name="P12">2. 22.2 статьяса 1 юкӧнын:</text:p>
      <text:p text:style-name="P12">1) “тайӧ Оланпасса 17-19” кывъяс вежны “тайӧ Оланпасса 17 да 18” кывъясӧн;</text:p>
      <text:p text:style-name="P8"><text:soft-page-break/><text:span text:style-name="T15">2) содтыны татшӧм сюрӧса 1</text:span><text:span text:style-name="T19">¹</text:span><text:span text:style-name="T15"> юкӧн:</text:span></text:p>
      <text:p text:style-name="P3"><text:span text:style-name="T9">“</text:span><text:span text:style-name="T15">1</text:span><text:span text:style-name="T19">¹. </text:span><text:span text:style-name="T20">Тайӧ Оланпаслӧн 19 статья серти урчитӧм социальнӧй отсӧг сетан мераяс вылӧ инӧд йылысь ӧти нога эскӧданпас, мый водзті сетӧма уна челядя семьяяслы, <text:s/>вына тайӧ оланпасӧн урчитӧм социальнӧй отсӧг сетан мераяс босьтӧм вылӧ.</text:span><text:span text:style-name="T9">”;</text:span></text:p>
      <text:p text:style-name="P28">3) содтыны татшӧм сюрӧса 3 юкӧн:</text:p>
      <text:p text:style-name="P3"><text:span text:style-name="T9">“</text:span><text:span text:style-name="T11">3. Тайӧ Оланпаслӧн 19 статьяӧн урчитӧм социальнӧй отсӧг босьтӧм вылӧ инӧд йылысь ӧти нога эскӧданпасъяс, кутшӧмъясӧс водзті сетісны уна челядя семьяяслы, вынаӧсь тайӧ </text:span><text:span text:style-name="T12">О</text:span><text:span text:style-name="T11">ланпасӧн урчитӧм социальнӧй отсӧг босьтӧм вылӧ.”.</text:span></text:p>
      <text:p text:style-name="P3"><text:span text:style-name="T13">2 статья.</text:span><text:span text:style-name="T10"> Тайӧ Оланпасыс вынсялӧ сійӧс официальнӧя йӧзӧдӧм бӧрын дас лун кольӧм мысти, тайӧ Оланпаслӧн 1 статьяса 2 пункт кындзи, коді лоӧ вынаӧн 2015 вося кӧч тӧлысь 1 лунсянь.</text:span></text:p>
      <text:p text:style-name="P13">Коми Республикаса Веськӧдлан котырлы вайӧдны ассьыс нормативнӧй инӧда актъяссӧ тайӧ Оланпас серти.</text:p>
      <text:p text:style-name="P14"/>
      <text:p text:style-name="P15"/>
      <text:p text:style-name="P4"/>
      <text:p text:style-name="P18">Коми Республикаса Юралысь<text:tab/><text:tab/><text:tab/><text:tab/> <text:s text:c="34"/>В.М. Гайзер </text:p>
      <text:p text:style-name="P17"/>
      <text:p text:style-name="P18">Сыктывкар</text:p>
      <text:p text:style-name="P18">2014 вося <text:span text:style-name="T21">кӧч</text:span> тӧлысь <text:span text:style-name="T21">26</text:span> лун </text:p>
      <text:p text:style-name="P18"><text:span text:style-name="T21">92</text:span>-РЗ №</text:p>
      <text:p text:style-name="P18"/>
      <text:p text:style-name="P18"/>
      <text:p text:style-name="P18"/>
      <text:p text:style-name="P19"><text:s/></text:p>
      <text:p text:style-name="P20">Христофорова</text:p>
      <text:p text:style-name="P20">257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1.138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00:42</meta:creation-date>
    <dc:title>Коми</dc:title>
    <meta:editing-duration>PT25M5S</meta:editing-duration>
    <meta:editing-cycles>5</meta:editing-cycles>
    <meta:generator>LibreOffice/4.0.3.3$Linux_x86 LibreOffice_project/0eaa50a932c8f2199a615e1eb30f7ac74279539</meta:generator>
    <meta:initial-creator>Nina Popova</meta:initial-creator>
    <dc:date>2014-10-22T12:32:16</dc:date>
    <dc:creator>Nina Popova</dc:creator>
    <meta:printed-by>Nina Popova</meta:printed-by>
    <meta:print-date>2014-10-22T12:31:46</meta:print-date>
    <meta:document-statistic meta:table-count="0" meta:image-count="0" meta:object-count="0" meta:page-count="2" meta:paragraph-count="35" meta:word-count="478" meta:character-count="2994" meta:non-whitespace-character-count="2471"/>
    <meta:template xlink:type="simple" xlink:actuate="onRequest" xlink:title="Коми" xlink:href="../../../../.config/libreoffice/4/user/template/Коми.ott" meta:date="2014-10-20T17:00:41"/>
  </office:meta>
</office:document-meta>
</file>