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0c0769" style:font-size-asian="12.1499996185303pt" style:font-weight-asian="normal" style:font-size-complex="14pt"/>
    </style:style>
    <style:style style:name="P2" style:family="paragraph" style:parent-style-name="Standard">
      <style:paragraph-properties fo:line-height="150%" fo:text-align="justify" style:justify-single-word="false"/>
      <style:text-properties fo:font-size="14pt" fo:language="kpv" fo:country="RU" officeooo:paragraph-rsid="000c0769" style:font-size-asian="14pt" style:font-size-complex="14pt"/>
    </style:style>
    <style:style style:name="P3" style:family="paragraph" style:parent-style-name="ConsPlusTitle">
      <style:paragraph-properties fo:line-height="150%" fo:text-align="center" style:justify-single-word="false" fo:orphans="2" fo:widows="2"/>
      <style:text-properties style:font-name="Times New Roman" fo:font-size="14pt" fo:language="kpv" fo:country="RU" officeooo:paragraph-rsid="000c0769" style:font-size-asian="14pt" style:font-name-complex="Times New Roman" style:font-size-complex="14pt"/>
    </style:style>
    <style:style style:name="P4" style:family="paragraph" style:parent-style-name="ConsPlusTitle">
      <style:paragraph-properties fo:line-height="150%" fo:text-align="center" style:justify-single-word="false" fo:orphans="2" fo:widows="2"/>
      <style:text-properties officeooo:paragraph-rsid="000c0769"/>
    </style:style>
    <style:style style:name="P5" style:family="paragraph" style:parent-style-name="ConsPlusTitle">
      <style:paragraph-properties fo:line-height="150%" fo:text-align="center" style:justify-single-word="false" fo:orphans="2" fo:widows="2"/>
      <style:text-properties fo:font-size="14pt" fo:language="kpv" fo:country="RU" officeooo:paragraph-rsid="000c0769" style:font-size-asian="14pt" style:font-size-complex="14pt"/>
    </style:style>
    <style:style style:name="P6" style:family="paragraph" style:parent-style-name="ConsPlusTitle" style:master-page-name="First_20_Page">
      <style:paragraph-properties fo:line-height="150%" fo:text-align="center" style:justify-single-word="false" fo:orphans="2" fo:widows="2" style:page-number="auto"/>
      <style:text-properties style:font-name="Times New Roman" fo:font-size="14pt" fo:language="kpv" fo:country="RU" officeooo:paragraph-rsid="000c0769" style:font-size-asian="14pt" style:font-name-complex="Times New Roman" style:font-size-complex="14pt"/>
    </style:style>
    <style:style style:name="T1" style:family="text">
      <style:text-properties fo:font-weight="bold" style:font-size-asian="14pt" style:font-weight-asian="bold"/>
    </style:style>
    <style:style style:name="T2" style:family="text">
      <style:text-properties fo:font-weight="bold" officeooo:rsid="000c0769" style:font-size-asian="14pt" style:font-weight-asian="bold" style:font-weight-complex="bold"/>
    </style:style>
    <style:style style:name="T3" style:family="text">
      <style:text-properties fo:font-weight="normal" style:font-size-asian="14pt" style:font-weight-complex="normal"/>
    </style:style>
    <style:style style:name="T4" style:family="text">
      <style:text-properties fo:font-weight="normal" officeooo:rsid="000c0769" style:font-size-asian="14pt" style:font-weight-complex="normal"/>
    </style:style>
    <style:style style:name="T5" style:family="text">
      <style:text-properties fo:font-weight="normal" style:font-size-asian="14pt" style:font-name-complex="Times New Roman" style:font-weight-complex="normal"/>
    </style:style>
    <style:style style:name="T6" style:family="text">
      <style:text-properties fo:font-weight="normal" style:font-size-asian="14pt" style:font-weight-complex="bold"/>
    </style:style>
    <style:style style:name="T7" style:family="text">
      <style:text-properties fo:font-weight="normal" officeooo:rsid="000c0769" style:font-size-asian="14pt" style:font-weight-complex="bold"/>
    </style:style>
    <style:style style:name="T8" style:family="text">
      <style:text-properties style:font-name="Times New Roman" fo:font-size="14pt" fo:language="kpv" fo:country="RU" style:font-size-asian="14pt" style:font-name-complex="Times New Roman" style:font-size-complex="14pt"/>
    </style:style>
    <style:style style:name="T9" style:family="text">
      <style:text-properties style:font-name="Times New Roman" fo:font-size="14pt" fo:language="kpv" fo:country="RU" officeooo:rsid="000c0769" style:font-size-asian="14pt" style:font-name-complex="Times New Roman" style:font-size-complex="14pt"/>
    </style:style>
    <style:style style:name="T10" style:family="text">
      <style:text-properties officeooo:rsid="000c076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ӦН ОЛАНПАС</text:p>
      <text:p text:style-name="P3"/>
      <text:p text:style-name="P4"><text:span text:style-name="T8">“Россия Федерацияса субъектъяслӧн канму киын кутан либӧ муниципальнӧй киын кутан да ичӧт да шӧр предпринимательство субъектъяслӧн кӧртымӧ босьтан вӧрзьӧдны позьтӧм эмбур босьтӧмын аслыспӧлӧслунъяс йылысь да Россия Федерацияса торъя оланпастэчас актъясӧ вежсьӧмъяс пыртӧм йылысь” Федеральнӧй оланпас Коми Республика мутасын олӧмӧ пӧртӧм йылысь” Коми Республикаса Оланпас</text:span><text:span text:style-name="T9">лӧн 2 статьяӧ </text:span><text:span text:style-name="T8"><text:s/>вежсьӧм пыртӧм йылысь</text:span></text:p>
      <text:p text:style-name="P5"/>
      <text:p text:style-name="P2">Примитӧма Коми Республикаса</text:p>
      <text:p text:style-name="P2">Каналан Сӧветӧн <text:tab/><text:tab/><text:tab/> <text:s text:c="5"/>201<text:span text:style-name="T10">4</text:span> вося <text:span text:style-name="T10">кӧч</text:span> тӧлысь 1<text:span text:style-name="T10">9</text:span> лунӧ</text:p>
      <text:p text:style-name="P1"><text:span text:style-name="T1">1 статья. </text:span><text:span text:style-name="T3">Пыртны “</text:span><text:span text:style-name="T5">Россия Федерацияса субъектъяслӧн канму киын кутан либӧ муниципальнӧй киын кутан да ичӧт да шӧр предпринимательство субъектъяслӧн кӧртымӧ босьтан вӧрзьӧдны позьтӧм эмбур босьтӧмын аслыспӧлӧслунъяс йылысь да Россия Федерацияса торъя оланпастэчас актъясӧ вежсьӧмъяс пыртӧм йылысь</text:span><text:span text:style-name="T3">” </text:span><text:span text:style-name="T5">Федеральнӧй оланпас Коми Республика мутасын олӧмӧ пӧртӧм йылысь” </text:span><text:span text:style-name="T3">Коми Республикаса Оланпас</text:span><text:span text:style-name="T4">лӧн 2 статьяӧ </text:span><text:span text:style-name="T3"><text:s/>(Коми Республикаса канму власьт органъяслӧн индӧд–тшӧктӧмъяс, </text:span><text:span text:style-name="T6"><text:s/>2008, 11 №, <text:s/>614 ст.; 2009, 11 № , 169 ст.; </text:span><text:span text:style-name="T7">2013, 37 №, 690 ст.</text:span><text:span text:style-name="T3">) татшӧм вежсьӧм:</text:span></text:p>
      <text:p text:style-name="P1"><text:span text:style-name="T3">“</text:span><text:span text:style-name="T4">куим во</text:span><text:span text:style-name="T3">” </text:span><text:span text:style-name="T4">кывъяс вежны “вит воысь абу унджык” кывъясӧн.</text:span></text:p>
      <text:p text:style-name="P1"><text:span text:style-name="T2">2 статья. </text:span><text:span text:style-name="T4">Тайӧ Оланпасыс <text:s/>вынсялӧ сійӧс официальнӧя йӧзӧдӧм бӧрын дас лун мысти.</text:span></text:p>
      <text:p text:style-name="P1"><text:span text:style-name="T4">Коми Республикаса Юралысь <text:s text:c="43"/>В. М. Гайзер </text:span></text:p>
      <text:p text:style-name="P1"><text:span text:style-name="T4"/></text:p>
      <text:p text:style-name="P1"><text:span text:style-name="T4">Сыктывкар</text:span></text:p>
      <text:p text:style-name="P1"><text:span text:style-name="T4">2014 вося кӧч тӧлысь 26 лун</text:span></text:p>
      <text:p text:style-name="P1"><text:span text:style-name="T4">95-РЗ № <text:s text:c="46"/>Христофорова <text:s text:c="2"/>11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ConsPlusTitle" style:family="paragraph">
      <style:paragraph-properties fo:orphans="0" fo:widows="0"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38cm" fo:margin-bottom="1.039cm" style:dynamic-spacing="true"/>
      </style:header-style>
      <style:footer-style>
        <style:header-footer-properties fo:min-height="1.138cm" fo:margin-top="1.03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8T14:20:09</meta:creation-date>
    <dc:title>Коми</dc:title>
    <meta:editing-duration>P0D</meta:editing-duration>
    <meta:editing-cycles>2</meta:editing-cycles>
    <meta:generator>LibreOffice/4.0.3.3$Linux_x86 LibreOffice_project/0eaa50a932c8f2199a615e1eb30f7ac74279539</meta:generator>
    <meta:initial-creator>Nina Popova</meta:initial-creator>
    <meta:printed-by>Nina Popova</meta:printed-by>
    <meta:print-date>2014-10-28T15:28:16</meta:print-date>
    <dc:date>2014-10-28T15:30:32</dc:date>
    <dc:creator>Nina Popova</dc:creator>
    <meta:document-statistic meta:table-count="0" meta:image-count="0" meta:object-count="0" meta:page-count="1" meta:paragraph-count="11" meta:word-count="175" meta:character-count="1381" meta:non-whitespace-character-count="1112"/>
    <meta:template xlink:type="simple" xlink:actuate="onRequest" xlink:title="Коми" xlink:href="../../../../.config/libreoffice/4/user/template/Коми.ott" meta:date="2014-10-28T14:20:08"/>
  </office:meta>
</office:document-meta>
</file>