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3pt" fo:language="kpv" fo:country="RU" fo:font-weight="bold" style:font-size-asian="13pt" style:font-weight-asian="bold" style:font-size-complex="13pt" style:font-weight-complex="bold"/>
    </style:style>
    <style:style style:name="P2" style:family="paragraph" style:parent-style-name="Standard">
      <style:paragraph-properties fo:line-height="150%" fo:text-align="center" style:justify-single-word="false"/>
      <style:text-properties fo:font-size="13pt" fo:language="kpv" fo:country="RU" style:font-size-asian="13pt" style:font-size-complex="13pt"/>
    </style:style>
    <style:style style:name="P3" style:family="paragraph" style:parent-style-name="Standard">
      <style:paragraph-properties fo:line-height="150%" fo:text-align="start" style:justify-single-word="false"/>
      <style:text-properties fo:font-size="13pt" fo:language="kpv" fo:country="RU" style:font-size-asian="13pt" style:font-size-complex="13pt"/>
    </style:style>
    <style:style style:name="P4" style:family="paragraph" style:parent-style-name="Standard" style:list-style-name="L3">
      <style:paragraph-properties fo:line-height="150%" fo:text-align="justify" style:justify-single-word="false"/>
      <style:text-properties fo:font-size="13pt" fo:language="kpv" fo:country="RU" fo:font-weight="normal" style:font-size-asian="13pt" style:font-weight-asian="normal" style:font-size-complex="13pt" style:font-weight-complex="normal"/>
    </style:style>
    <style:style style:name="P5" style:family="paragraph" style:parent-style-name="Standard" style:list-style-name="L9">
      <style:paragraph-properties fo:line-height="150%" fo:text-align="justify" style:justify-single-word="false"/>
      <style:text-properties fo:font-size="13pt" fo:language="kpv" fo:country="RU" fo:font-weight="normal" style:font-size-asian="13pt" style:font-weight-asian="normal" style:font-size-complex="13pt" style:font-weight-complex="normal"/>
    </style:style>
    <style:style style:name="P6" style:family="paragraph" style:parent-style-name="Standard">
      <style:paragraph-properties fo:margin-left="0cm" fo:margin-right="0cm" fo:line-height="150%" fo:text-align="justify" style:justify-single-word="false" fo:text-indent="1.007cm" style:auto-text-indent="false"/>
      <style:text-properties fo:font-size="13pt" fo:language="kpv" fo:country="RU" style:font-size-asian="13pt" style:font-size-complex="13pt"/>
    </style:style>
    <style:style style:name="P7" style:family="paragraph" style:parent-style-name="Standard" style:list-style-name="L1">
      <style:paragraph-properties fo:margin-left="0cm" fo:margin-right="0cm" fo:line-height="150%" fo:text-align="justify" style:justify-single-word="false" fo:text-indent="1.007cm" style:auto-text-indent="false"/>
      <style:text-properties fo:font-size="13pt" fo:language="kpv" fo:country="RU" style:font-size-asian="13pt" style:font-size-complex="13pt"/>
    </style:style>
    <style:style style:name="P8" style:family="paragraph" style:parent-style-name="Standard">
      <style:paragraph-properties fo:margin-left="0cm" fo:margin-right="0cm" fo:line-height="150%" fo:text-align="center" style:justify-single-word="false" fo:text-indent="1.007cm" style:auto-text-indent="false"/>
      <style:text-properties fo:font-size="13pt" fo:language="kpv" fo:country="RU" style:font-size-asian="13pt" style:font-size-complex="13pt"/>
    </style:style>
    <style:style style:name="P9" style:family="paragraph" style:parent-style-name="Standard">
      <style:paragraph-properties fo:margin-left="0cm" fo:margin-right="0cm" fo:line-height="150%" fo:text-align="justify" style:justify-single-word="false" fo:text-indent="1.007cm" style:auto-text-indent="false"/>
      <style:text-properties fo:font-size="13pt" fo:language="kpv" fo:country="RU" fo:font-weight="normal" style:font-size-asian="13pt" style:font-weight-asian="normal" style:font-size-complex="13pt" style:font-weight-complex="normal"/>
    </style:style>
    <style:style style:name="P10" style:family="paragraph" style:parent-style-name="Standard" style:list-style-name="L2">
      <style:paragraph-properties fo:margin-left="0cm" fo:margin-right="0cm" fo:line-height="150%" fo:text-align="justify" style:justify-single-word="false" fo:text-indent="1.007cm" style:auto-text-indent="false"/>
      <style:text-properties fo:font-size="13pt" fo:language="kpv" fo:country="RU" fo:font-weight="normal" style:font-size-asian="13pt" style:font-weight-asian="normal" style:font-size-complex="13pt" style:font-weight-complex="normal"/>
    </style:style>
    <style:style style:name="P11" style:family="paragraph" style:parent-style-name="Standard" style:list-style-name="L3">
      <style:paragraph-properties fo:margin-left="0cm" fo:margin-right="0cm" fo:line-height="150%" fo:text-align="justify" style:justify-single-word="false" fo:text-indent="1.007cm" style:auto-text-indent="false"/>
      <style:text-properties fo:font-size="13pt" fo:language="kpv" fo:country="RU" fo:font-weight="normal" style:font-size-asian="13pt" style:font-weight-asian="normal" style:font-size-complex="13pt" style:font-weight-complex="normal"/>
    </style:style>
    <style:style style:name="P12" style:family="paragraph" style:parent-style-name="Standard">
      <style:paragraph-properties fo:margin-left="0cm" fo:margin-right="0cm" fo:line-height="150%" fo:text-align="justify" style:justify-single-word="false" fo:text-indent="1.034cm" style:auto-text-indent="false"/>
      <style:text-properties fo:font-size="13pt" fo:language="kpv" fo:country="RU" fo:font-weight="normal" style:font-size-asian="13pt" style:font-weight-asian="normal" style:font-size-complex="13pt" style:font-weight-complex="normal"/>
    </style:style>
    <style:style style:name="P13" style:family="paragraph" style:parent-style-name="Standard" style:list-style-name="L4">
      <style:paragraph-properties fo:margin-left="0cm" fo:margin-right="0cm" fo:line-height="150%" fo:text-align="justify" style:justify-single-word="false" fo:text-indent="1.034cm" style:auto-text-indent="false"/>
      <style:text-properties fo:font-size="13pt" fo:language="kpv" fo:country="RU" fo:font-weight="normal" style:font-size-asian="13pt" style:font-weight-asian="normal" style:font-size-complex="13pt" style:font-weight-complex="normal"/>
    </style:style>
    <style:style style:name="P14" style:family="paragraph" style:parent-style-name="Standard" style:list-style-name="L5">
      <style:paragraph-properties fo:margin-left="0cm" fo:margin-right="0cm" fo:line-height="150%" fo:text-align="justify" style:justify-single-word="false" fo:text-indent="1.034cm" style:auto-text-indent="false"/>
      <style:text-properties fo:font-size="13pt" fo:language="kpv" fo:country="RU" fo:font-weight="normal" style:font-size-asian="13pt" style:font-weight-asian="normal" style:font-size-complex="13pt" style:font-weight-complex="normal"/>
    </style:style>
    <style:style style:name="P15" style:family="paragraph" style:parent-style-name="Standard" style:list-style-name="L6">
      <style:paragraph-properties fo:margin-left="0cm" fo:margin-right="0cm" fo:line-height="150%" fo:text-align="justify" style:justify-single-word="false" fo:text-indent="1.034cm" style:auto-text-indent="false"/>
      <style:text-properties fo:font-size="13pt" fo:language="kpv" fo:country="RU" fo:font-weight="normal" style:font-size-asian="13pt" style:font-weight-asian="normal" style:font-size-complex="13pt" style:font-weight-complex="normal"/>
    </style:style>
    <style:style style:name="P16" style:family="paragraph" style:parent-style-name="Standard" style:list-style-name="L7">
      <style:paragraph-properties fo:margin-left="0cm" fo:margin-right="0cm" fo:line-height="150%" fo:text-align="justify" style:justify-single-word="false" fo:text-indent="1.034cm" style:auto-text-indent="false"/>
      <style:text-properties fo:font-size="13pt" fo:language="kpv" fo:country="RU" fo:font-weight="normal" style:font-size-asian="13pt" style:font-weight-asian="normal" style:font-size-complex="13pt" style:font-weight-complex="normal"/>
    </style:style>
    <style:style style:name="P17" style:family="paragraph" style:parent-style-name="Standard" style:list-style-name="L8">
      <style:paragraph-properties fo:margin-left="0cm" fo:margin-right="0cm" fo:line-height="150%" fo:text-align="justify" style:justify-single-word="false" fo:text-indent="1.034cm" style:auto-text-indent="false"/>
      <style:text-properties fo:font-size="13pt" fo:language="kpv" fo:country="RU" fo:font-weight="normal" style:font-size-asian="13pt" style:font-weight-asian="normal" style:font-size-complex="13pt" style:font-weight-complex="normal"/>
    </style:style>
    <style:style style:name="P18" style:family="paragraph" style:parent-style-name="Standard" style:list-style-name="L9">
      <style:paragraph-properties fo:margin-left="0cm" fo:margin-right="0cm" fo:line-height="150%" fo:text-align="justify" style:justify-single-word="false" fo:text-indent="1.034cm" style:auto-text-indent="false"/>
      <style:text-properties fo:font-size="13pt" fo:language="kpv" fo:country="RU" fo:font-weight="normal" style:font-size-asian="13pt" style:font-weight-asian="normal" style:font-size-complex="13pt" style:font-weight-complex="normal"/>
    </style:style>
    <style:style style:name="P19" style:family="paragraph" style:parent-style-name="Standard" style:list-style-name="L9">
      <style:paragraph-properties fo:margin-left="0cm" fo:margin-right="0cm" fo:line-height="150%" fo:text-align="justify" style:justify-single-word="false" fo:text-indent="1.034cm" style:auto-text-indent="false"/>
      <style:text-properties fo:font-size="13pt" fo:language="kpv" fo:country="RU" fo:font-weight="normal" officeooo:paragraph-rsid="001f694e" style:font-size-asian="13pt" style:font-weight-asian="normal" style:font-size-complex="13pt" style:font-weight-complex="normal"/>
    </style:style>
    <style:style style:name="P20" style:family="paragraph" style:parent-style-name="Standard">
      <style:paragraph-properties fo:margin-left="0cm" fo:margin-right="0cm" fo:line-height="150%" fo:text-align="justify" style:justify-single-word="false" fo:text-indent="1.034cm" style:auto-text-indent="false"/>
      <style:text-properties fo:font-size="13pt" fo:language="kpv" fo:country="RU" style:font-size-asian="13pt" style:font-size-complex="13pt"/>
    </style:style>
    <style:style style:name="P21" style:family="paragraph" style:parent-style-name="Standard">
      <style:paragraph-properties fo:margin-left="0cm" fo:margin-right="0cm" fo:line-height="150%" fo:text-align="center" style:justify-single-word="false" fo:text-indent="1.034cm" style:auto-text-indent="false"/>
      <style:text-properties fo:font-size="13pt" fo:language="kpv" fo:country="RU" fo:font-weight="bold" style:font-size-asian="13pt" style:font-weight-asian="bold" style:font-size-complex="13pt" style:font-weight-complex="bold"/>
    </style:style>
    <style:style style:name="P22" style:family="paragraph" style:parent-style-name="Standard">
      <style:paragraph-properties fo:margin-left="0cm" fo:margin-right="0cm" fo:line-height="150%" fo:text-align="justify" style:justify-single-word="false" fo:text-indent="0.982cm" style:auto-text-indent="false"/>
      <style:text-properties fo:font-size="13pt" fo:language="kpv" fo:country="RU" fo:font-weight="normal" style:font-size-asian="13pt" style:font-weight-asian="normal" style:font-size-complex="13pt" style:font-weight-complex="normal"/>
    </style:style>
    <style:style style:name="P23" style:family="paragraph" style:parent-style-name="Standard" style:list-style-name="L10">
      <style:paragraph-properties fo:margin-left="0cm" fo:margin-right="0cm" fo:line-height="150%" fo:text-align="justify" style:justify-single-word="false" fo:text-indent="0.982cm" style:auto-text-indent="false"/>
      <style:text-properties fo:font-size="13pt" fo:language="kpv" fo:country="RU" fo:font-weight="normal" style:font-size-asian="13pt" style:font-weight-asian="normal" style:font-size-complex="13pt" style:font-weight-complex="normal"/>
    </style:style>
    <style:style style:name="P24" style:family="paragraph" style:parent-style-name="Standard" style:list-style-name="L11">
      <style:paragraph-properties fo:margin-left="0cm" fo:margin-right="0cm" fo:line-height="150%" fo:text-align="justify" style:justify-single-word="false" fo:text-indent="0.982cm" style:auto-text-indent="false"/>
      <style:text-properties fo:font-size="13pt" fo:language="kpv" fo:country="RU" fo:font-weight="normal" style:font-size-asian="13pt" style:font-weight-asian="normal" style:font-size-complex="13pt" style:font-weight-complex="normal"/>
    </style:style>
    <style:style style:name="P25" style:family="paragraph" style:parent-style-name="Standard" style:list-style-name="L11">
      <style:paragraph-properties fo:margin-left="0cm" fo:margin-right="0cm" fo:line-height="150%" fo:text-align="justify" style:justify-single-word="false" fo:text-indent="0.982cm" style:auto-text-indent="false"/>
      <style:text-properties fo:font-size="13pt" fo:language="kpv" fo:country="RU" fo:font-weight="normal" officeooo:paragraph-rsid="001d31fc" style:font-size-asian="13pt" style:font-weight-asian="normal" style:font-size-complex="13pt" style:font-weight-complex="normal"/>
    </style:style>
    <style:style style:name="P26" style:family="paragraph" style:parent-style-name="Standard" style:list-style-name="L18">
      <style:paragraph-properties fo:margin-left="0cm" fo:margin-right="0cm" fo:line-height="150%" fo:text-align="justify" style:justify-single-word="false" fo:text-indent="0.982cm" style:auto-text-indent="false"/>
      <style:text-properties fo:font-size="13pt" fo:language="kpv" fo:country="RU" fo:font-weight="normal" style:font-size-asian="13pt" style:font-weight-asian="normal" style:font-size-complex="13pt" style:font-weight-complex="normal"/>
    </style:style>
    <style:style style:name="P27" style:family="paragraph" style:parent-style-name="Standard" style:list-style-name="L19">
      <style:paragraph-properties fo:margin-left="0cm" fo:margin-right="0cm" fo:line-height="150%" fo:text-align="justify" style:justify-single-word="false" fo:text-indent="0.982cm" style:auto-text-indent="false"/>
      <style:text-properties fo:font-size="13pt" fo:language="kpv" fo:country="RU" fo:font-weight="normal" style:font-size-asian="13pt" style:font-weight-asian="normal" style:font-size-complex="13pt" style:font-weight-complex="normal"/>
    </style:style>
    <style:style style:name="P28" style:family="paragraph" style:parent-style-name="Standard" style:list-style-name="L20">
      <style:paragraph-properties fo:margin-left="0cm" fo:margin-right="0cm" fo:line-height="150%" fo:text-align="justify" style:justify-single-word="false" fo:text-indent="0.982cm" style:auto-text-indent="false"/>
      <style:text-properties fo:font-size="13pt" fo:language="kpv" fo:country="RU" fo:font-weight="normal" style:font-size-asian="13pt" style:font-weight-asian="normal" style:font-size-complex="13pt" style:font-weight-complex="normal"/>
    </style:style>
    <style:style style:name="P29" style:family="paragraph" style:parent-style-name="Standard">
      <style:paragraph-properties fo:margin-left="0cm" fo:margin-right="0cm" fo:line-height="150%" fo:text-align="justify" style:justify-single-word="false" fo:text-indent="0.958cm" style:auto-text-indent="false"/>
      <style:text-properties fo:font-size="13pt" fo:language="kpv" fo:country="RU" fo:font-weight="normal" style:font-size-asian="13pt" style:font-weight-asian="normal" style:font-size-complex="13pt" style:font-weight-complex="normal"/>
    </style:style>
    <style:style style:name="P30" style:family="paragraph" style:parent-style-name="Standard" style:list-style-name="L12">
      <style:paragraph-properties fo:margin-left="0cm" fo:margin-right="0cm" fo:line-height="150%" fo:text-align="justify" style:justify-single-word="false" fo:text-indent="0.958cm" style:auto-text-indent="false"/>
      <style:text-properties fo:font-size="13pt" fo:language="kpv" fo:country="RU" fo:font-weight="normal" style:font-size-asian="13pt" style:font-weight-asian="normal" style:font-size-complex="13pt" style:font-weight-complex="normal"/>
    </style:style>
    <style:style style:name="P31" style:family="paragraph" style:parent-style-name="Standard" style:list-style-name="L13">
      <style:paragraph-properties fo:margin-left="0cm" fo:margin-right="0cm" fo:line-height="150%" fo:text-align="justify" style:justify-single-word="false" fo:text-indent="0.958cm" style:auto-text-indent="false"/>
      <style:text-properties fo:font-size="13pt" fo:language="kpv" fo:country="RU" fo:font-weight="normal" style:font-size-asian="13pt" style:font-weight-asian="normal" style:font-size-complex="13pt" style:font-weight-complex="normal"/>
    </style:style>
    <style:style style:name="P32" style:family="paragraph" style:parent-style-name="Standard" style:list-style-name="L14">
      <style:paragraph-properties fo:margin-left="0cm" fo:margin-right="0cm" fo:line-height="150%" fo:text-align="justify" style:justify-single-word="false" fo:text-indent="0.958cm" style:auto-text-indent="false"/>
      <style:text-properties fo:font-size="13pt" fo:language="kpv" fo:country="RU" fo:font-weight="normal" style:font-size-asian="13pt" style:font-weight-asian="normal" style:font-size-complex="13pt" style:font-weight-complex="normal"/>
    </style:style>
    <style:style style:name="P33" style:family="paragraph" style:parent-style-name="Standard" style:list-style-name="L15">
      <style:paragraph-properties fo:margin-left="0cm" fo:margin-right="0cm" fo:line-height="150%" fo:text-align="justify" style:justify-single-word="false" fo:text-indent="0.958cm" style:auto-text-indent="false"/>
      <style:text-properties fo:font-size="13pt" fo:language="kpv" fo:country="RU" fo:font-weight="normal" style:font-size-asian="13pt" style:font-weight-asian="normal" style:font-size-complex="13pt" style:font-weight-complex="normal"/>
    </style:style>
    <style:style style:name="P34" style:family="paragraph" style:parent-style-name="Standard" style:list-style-name="L16">
      <style:paragraph-properties fo:margin-left="0cm" fo:margin-right="0cm" fo:line-height="150%" fo:text-align="justify" style:justify-single-word="false" fo:text-indent="0.958cm" style:auto-text-indent="false"/>
      <style:text-properties fo:font-size="13pt" fo:language="kpv" fo:country="RU" fo:font-weight="normal" style:font-size-asian="13pt" style:font-weight-asian="normal" style:font-size-complex="13pt" style:font-weight-complex="normal"/>
    </style:style>
    <style:style style:name="P35" style:family="paragraph" style:parent-style-name="Standard" style:list-style-name="L17">
      <style:paragraph-properties fo:margin-left="0cm" fo:margin-right="0cm" fo:line-height="150%" fo:text-align="justify" style:justify-single-word="false" fo:text-indent="0.958cm" style:auto-text-indent="false"/>
      <style:text-properties fo:font-size="13pt" fo:language="kpv" fo:country="RU" fo:font-weight="normal" style:font-size-asian="13pt" style:font-weight-asian="normal" style:font-size-complex="13pt" style:font-weight-complex="normal"/>
    </style:style>
    <style:style style:name="P36" style:family="paragraph" style:parent-style-name="Standard">
      <style:paragraph-properties fo:margin-left="0cm" fo:margin-right="0cm" fo:line-height="150%" fo:text-align="center" style:justify-single-word="false" fo:text-indent="0.958cm" style:auto-text-indent="false"/>
      <style:text-properties fo:font-size="13pt" fo:language="kpv" fo:country="RU"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officeooo:rsid="001d31fc"/>
    </style:style>
    <style:style style:name="T6" style:family="text">
      <style:text-properties officeooo:rsid="001d8bd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ЛӦН ОЛАНПАС</text:p>
      <text:p text:style-name="P1"/>
      <text:p text:style-name="P1">«Коми Республикаын кар стрӧитан удж юкӧнын ӧткымын мог йылысь»</text:p>
      <text:p text:style-name="P1">Коми Республикаса Оланпасӧ вежсьӧмъяс пыртӧм йылысь</text:p>
      <text:p text:style-name="P2"/>
      <text:p text:style-name="P3">Примитӧма Коми Республикаса</text:p>
      <text:p text:style-name="P3">Каналан Сӧветӧн <text:s text:c="49"/>2015 вося лӧддза-номъя тӧлысь 11 лунӧ</text:p>
      <text:p text:style-name="P3"/>
      <text:p text:style-name="P3"/>
      <text:p text:style-name="P6"><text:span text:style-name="T1">1 статья.</text:span> Пыртны<text:span text:style-name="T2"> «Коми Республикаын кар стрӧитан удж юкӧнын ӧткымын мог йылысь» Коми Республикаса Оланпасӧ (Коми Республикаса канму власьт органъяслӧн индӧд-тшӧктӧмъяс, 2007, 8 №, 4939 ст.; 2008, 2 №, 16 ст.; 2009, 41 №, 769 ст.; 2010, 44 №, 1029 ст.; 2011, 23 №, 599 ст.; 47 №, 1340 ст.; 2012, 34 №, 779 ст.; 51 №, 1167 ст.; 2013, 11 №, 221 ст.; 41 №, 795 ст.; 2014, 13 №, 218 ст.) татшӧм вежсьӧмъяс:</text:span></text:p>
      <text:list xml:id="list6982526916316769825" text:style-name="L1">
        <text:list-item>
          <text:list>
            <text:list-item>
              <text:p text:style-name="P7"><text:span text:style-name="T2">4 статьяса 1 юкӧнӧ содтыны татшӧм сюрӧса 1</text:span><text:span text:style-name="T4">2</text:span><text:span text:style-name="T2"> пункт:</text:span></text:p>
            </text:list-item>
          </text:list>
        </text:list-item>
      </text:list>
      <text:p text:style-name="P6"><text:span text:style-name="T2">«1</text:span><text:span text:style-name="T4">2</text:span><text:span text:style-name="T2">) Коми Республикаса кар стрӧитӧм проектируйтан дінму нормативъяс да Коми Республикаса кар стрӧитӧм проектируйтан дінму нормативъясӧ пыртӧм вежсьӧмъяс вынсьӧдӧм;».</text:span></text:p>
      <text:list xml:id="list2324526685404475029" text:style-name="L2">
        <text:list-item>
          <text:list>
            <text:list-item>
              <text:p text:style-name="P10">8 статьяса 3 юкӧнын «5-8 юкӧнъясӧн артыштӧм» кывъяс киритны, «Россия Федерацияса» кывъяс дорӧ содтыны «да Коми Республикаса кар стрӧитӧм проектируйтан дінму нормативъяс артыштӧмӧн».</text:p>
            </text:list-item>
            <text:list-item>
              <text:p text:style-name="P10"><text:s/>14 да 15 статьяяс гижны тадзи:</text:p>
            </text:list-item>
          </text:list>
        </text:list-item>
      </text:list>
      <text:p text:style-name="P8"><text:span text:style-name="T2">«</text:span><text:span text:style-name="T1">14 статья. <text:s/>Коми Республика мутасын <text:s/>кар стрӧитан вына дінму нормативъяс</text:span></text:p>
      <text:p text:style-name="P9">1. Коми Республика мутасын <text:s/>кар стрӧитӧм проектируйтан вына дінму нормативъясӧ пырӧны:</text:p>
      <text:list xml:id="list3860564520687020587" text:style-name="L3">
        <text:list-item>
          <text:list>
            <text:list-item>
              <text:p text:style-name="P11">кар стрӧитӧм проектируйтан дінму нормативъяс (водзӧ - дінму нормативъяс);</text:p>
            </text:list-item>
            <text:list-item>
              <text:p text:style-name="P4">кар стрӧитӧм проектируйтан меставывса <text:s/>нормативъяс, <text:span text:style-name="T5">кытчӧ пырӧны</text:span>:</text:p>
            </text:list-item>
          </text:list>
        </text:list-item>
      </text:list>
      <text:p text:style-name="P12">а) Коми Республикаын кар стрӧитӧм проектируйтан муниципальнӧй районса нормативъяс;</text:p>
      <text:p text:style-name="P20"><text:span text:style-name="T2">б) Коми Республикаын кар стрӧитӧм проектируйтан овмӧдчӧминса <text:s/></text:span><text:soft-page-break/><text:span text:style-name="T2">нормативъяс;</text:span></text:p>
      <text:p text:style-name="P12">в) Коми Республикаын кар стрӧитӧм проектируйтан кар кытшса <text:s/>нормативъяс.</text:p>
      <text:list xml:id="list5214085096560599751" text:style-name="L4">
        <text:list-item>
          <text:list>
            <text:list-item>
              <text:p text:style-name="P13">Дінму нормативъяс петкӧдлӧны дінму тӧдчанлуна объектъяс, <text:s/>мыйяс пырӧны юкӧнъясӧ, кутшӧмъясӧс индӧма Россия Федерацияса кар стрӧитан кодекслӧн 14 статьяса 3 юкӧнын, Коми Республикаса йӧзлӧн дінму тӧдчанлуна мукӧд объект могмӧдан этша вылӧ медпозяна <text:s/>арталан став петкӧдлассӧ, <text:s/>да Коми Республикаса олысьяслы татшӧм объектъяс мутасын судзсянлун уна вылӧ медпозяна <text:s/>арталан петкӧдласъяссӧ.</text:p>
            </text:list-item>
          </text:list>
        </text:list-item>
      </text:list>
      <text:list xml:id="list8578245993287227942" text:style-name="L5">
        <text:list-item>
          <text:list>
            <text:list-item>
              <text:p text:style-name="P14">Дінму нормативъяс вермӧны индыны <text:s/>меставывса тӧдчанлуна <text:s/>объектъясӧн <text:s text:c="2"/>медэтша лэдзан тшупӧда арталан петкӧдласъяслысь Коми Республикаын муниципальнӧй юкӧнса олысьяслы медпозяна значениеяс, мый артыштӧма тайӧ статьяса 4 да 5 юкӧнъясӧн, да Коми Республикаын муниципальнӧй юкӧнъясса олысьяслы татшӧм объектъяслысь мутасын судзсянлун уна вылӧ лэдзан тшупӧда арталан петкӧдласъяслысь медпозяна значениеяс.</text:p>
            </text:list-item>
          </text:list>
        </text:list-item>
      </text:list>
      <text:list xml:id="list3019453881725346344" text:style-name="L6">
        <text:list-item>
          <text:list>
            <text:list-item>
              <text:p text:style-name="P15">Коми Республикаын муниципальнӧй районса кар стрӧитӧм проектируйтан нормативъяс петкӧдлӧны муниципальнӧй районса олысьяслы меставывса <text:s/>тӧдчанлуна объектъяс, <text:s/>мыйяс пырӧны юкӧнъясӧ, кутшӧмъясӧс индӧма Россия Федерацияса кар стрӧитан кодекслӧн 19 статьяса 3 юкӧнлӧн 1 пунктын, муниципальнӧй районса олысьяслы муниципальнӧй районса меставывса тӧдчанлуна мукӧд объектӧн да муниципальнӧй районса олысьяслы <text:s/>татшӧм объектъясын мутасын судзсянлунсӧ уна вылӧ медпозяна <text:s/>арталан петкӧдласъяссӧ.</text:p>
            </text:list-item>
          </text:list>
        </text:list-item>
      </text:list>
      <text:list xml:id="list2484613908389222495" text:style-name="L7">
        <text:list-item>
          <text:list>
            <text:list-item>
              <text:p text:style-name="P16">Коми Республикаын кар кытшса кар стрӧитӧм проектируйтан нормативъяс петкӧдлӧны овмӧдчӧминса, кар кытшса <text:s/>меставывса <text:s/>тӧдчанлуна объектъяс, мыйяс пырӧны юкӧнъясӧ, кутшӧмъясӧс индӧма Россия Федерацияса кар стрӧитан кодекслӧн 23 статьяса 5 юкӧнлӧн 1 пунктын, мутас мичмӧдан объектъяс, овмӧдчӧминса, кар кытшса меставывса тӧдчанлуна мукӧд объектӧн овмӧдчӧминса, кар кытшса олысьясӧс <text:s/>да овмӧдчӧминса, кар кытшса <text:s/>олысьяслы <text:s/>татшӧм объектъясын мутасын судзсянлунсӧ уна вылӧ медпозяна <text:s/>арталан петкӧдласъяссӧ.</text:p>
            </text:list-item>
          </text:list>
        </text:list-item>
      </text:list>
      <text:p text:style-name="P21">15 статья. Дінму нормативъяс дасьтан, вынсьӧдан да вежан пӧрадок</text:p>
      <text:list xml:id="list1337593931060347150" text:style-name="L8">
        <text:list-item>
          <text:list>
            <text:list-item>
              <text:p text:style-name="P17">Дінму нормативъяслысь бала дасьтӧм йылысь, сы лыдын наӧ вежсьӧмъяс пыртӧм йылысь, решение примитӧ Коми Республикаса Веськӧдлан котыр.</text:p>
            </text:list-item>
            <text:list-item>
              <text:p text:style-name="P17">Дінму нормативъяслысь бала дасьтӧм йылысь решение сійӧс примитӧм <text:soft-page-break/>бӧрын вит уджалан лун чӧжӧн колӧ официальнӧя йӧзӧдны Коми Республикаса Веськӧдлан котырлысь нормативнӧй инӧда актъяс, мукӧд официальнӧй юӧр <text:s/>официальнӧя йӧзӧдӧм вылӧ урчитӧм пӧрадок серти да меститӧны <text:s/>«Ӧтуввез» юӧртан-телекоммуникационнӧй везйын Коми Республикаса официальнӧй сайт <text:span text:style-name="T5">выл</text:span>ын. </text:p>
            </text:list-item>
            <text:list-item>
              <text:p text:style-name="P17">Архитектура да кар стрӧитан юкӧнын Коми Республикаса олӧмӧ пӧртысь власьт уполномочитӧм орган <text:s/>канму да муниципальнӧй коланлун вылӧ вузӧс, удж, услуга ньӧбан юкӧнын контрактнӧй система йылысь Россия Федерацияса оланпастэчасӧн артыштӧм пӧрадок серти да кадколастӧ дінму норматив бала дасьтӧм могысь ньӧбасьӧ Коми Республикаса канму коланлун вылӧ индӧм дінму нормативъяслысь бала дасьтӧм кузя.</text:p>
            </text:list-item>
            <text:list-item>
              <text:p text:style-name="P17">Дінму нормативъяс дасьтігӧн кутӧны тӧд вылын:</text:p>
            </text:list-item>
          </text:list>
        </text:list-item>
      </text:list>
      <text:list xml:id="list1171825118423327814" text:style-name="L9">
        <text:list-item>
          <text:list>
            <text:list-item>
              <text:p text:style-name="P18">Коми Республикалысь административно-территориальнӧй тэчас;</text:p>
            </text:list-item>
            <text:list-item>
              <text:p text:style-name="P18">Коми Республикалӧн мудорса мутасъясын муниципальнӧй юкӧнса олысьяслӧн социально-демографическӧй состав да плотносьт;</text:p>
            </text:list-item>
            <text:list-item>
              <text:p text:style-name="P18">Коми Республикалысь природно-климатическӧй условиеяс;</text:p>
            </text:list-item>
            <text:list-item>
              <text:p text:style-name="P19">Коми Республика социально-экономическӧя сӧвмӧдан стратегия;</text:p>
            </text:list-item>
            <text:list-item>
              <text:p text:style-name="P5">Коми Республика социально-экономическӧя сӧвмӧдан уджтас;</text:p>
            </text:list-item>
            <text:list-item>
              <text:p text:style-name="P5">Коми Республика <text:s/>социально-экономическӧя сӧвмӧдан прогноз;</text:p>
            </text:list-item>
            <text:list-item>
              <text:p text:style-name="P5">Коми Республикаын муниципальнӧй юкӧнъяслӧн меставывса асвеськӧдлан органъяслысь да ыштан йӧзлысь вӧзйӧмъяс.</text:p>
            </text:list-item>
          </text:list>
        </text:list-item>
      </text:list>
      <text:list xml:id="list780871572375524450" text:style-name="L10">
        <text:list-item>
          <text:list>
            <text:list-item>
              <text:p text:style-name="P23">Дінму нормативӧ пырӧ:</text:p>
            </text:list-item>
          </text:list>
        </text:list-item>
      </text:list>
      <text:list xml:id="list3375487773634753177" text:style-name="L11">
        <text:list-item>
          <text:list>
            <text:list-item>
              <text:p text:style-name="P24">медшӧр юкӧн (этша вылӧ позяна <text:s/>арталан став петкӧдласъяс объектъясӧн, мый артыштӧма тайӧ Оланпаслӧн 14 статьяса 2 юкӧнӧн, Коми Республикаса олысьяслы да уна вылӧ позяна <text:s/>арталан петкӧдласъяс Коми Республикаса татшӧм олысьяслӧн татшӧм объектъяслы);</text:p>
            </text:list-item>
            <text:list-item>
              <text:p text:style-name="P25">дінму нормативъяслӧн медшӧр юкӧнӧ чукӧртӧм арталан петкӧдласъяс подулалӧм кузя материалъяс;</text:p>
            </text:list-item>
            <text:list-item>
              <text:p text:style-name="P25">дінму нормативъяслӧн медшӧр юкӧнысь арталан петкӧдласъясӧн вӧдитчан правилӧяс да юкӧн.</text:p>
            </text:list-item>
          </text:list>
        </text:list-item>
      </text:list>
      <text:list xml:id="list6733892995729718984" text:style-name="L12">
        <text:list-item>
          <text:list>
            <text:list-item>
              <text:p text:style-name="P30">Архитектура да кар стрӧитӧм юкӧнын Коми Республикаса олӧмӧ пӧртысь власьт уполномочитӧм орган дінму нормативъяс бала дасьтан лунсянь вит уджалан лун чӧжӧн меститӧ сійӧс «Ӧтуввез» юӧртан-телекоммуникационнӧй везйын Коми <text:soft-page-break/>Республикаса официальнӧй сайт <text:span text:style-name="T5">выл</text:span>ын найӧс вынсьӧдтӧдз кык тӧлысьысь оз сёрджык.</text:p>
            </text:list-item>
          </text:list>
        </text:list-item>
      </text:list>
      <text:list xml:id="list5217251444422962603" text:style-name="L13">
        <text:list-item>
          <text:list>
            <text:list-item>
              <text:p text:style-name="P31">Дінму нормативъяс бала <text:s/>меститан лунсянь комын календарнӧй лун чӧжӧн <text:s/>Коми Республикаын муниципальнӧй юкӧнъяслӧн меставывса асвеськӧдлан органъяс, ыштан йӧз вермӧны мӧдӧдны дінму нормативъяс бала <text:s/>кузя ассьыныс вӧзйӧмъяссӧ архитектура да кар стрӧитӧм юкӧнын Коми Республикаса <text:s/>олӧмӧ пӧртысь власьт уполномочитӧм органӧ.</text:p>
            </text:list-item>
          </text:list>
        </text:list-item>
      </text:list>
      <text:p text:style-name="P29">Дінму нормативъяс бала кузя воӧм вӧзйӧмъяс видлалан пӧрадокыс индыссьӧ архитектура да кар стрӧитӧм юкӧнын Коми Республикаса олӧмӧ пӧртысь власьт уполномочитӧм органӧн.</text:p>
      <text:list xml:id="list6561483801444937400" text:style-name="L14">
        <text:list-item>
          <text:list>
            <text:list-item>
              <text:p text:style-name="P32">Архитектура да кар стрӧитӧм юкӧнын Коми Республикаса олӧмӧ пӧртысь власьт уполномочитӧм органсянь дінму нормативъяс бала воан лунсянь комын календарнӧй лун чӧжӧн Коми Республикаса Веськӧдлан котыр примитӧ найӧс вынсьӧдӧм йылысь кывкӧртӧд.</text:p>
            </text:list-item>
            <text:list-item>
              <text:p text:style-name="P32">Вынсьӧдӧм дінму нормативъяссӧ колӧ йӧзӧдны йӧзӧс юӧртан печатнӧй средствоясын, кутшӧмъясӧн индӧма Коми Республикаса Веськӧдлан котырлысь инӧда актъяс <text:s/>официальнӧя йӧзӧдӧм вылӧ, «Ӧтуввез» юӧртан-телекоммуникационнӧй везйын Коми Республикаса официальнӧй сайт <text:span text:style-name="T5">выл</text:span>ын, а сідзжӧ меститны мутас планируйтан федеральнӧй канму юӧр системаын <text:s/>найӧс вынсьӧдан лунсянь вит лунысь оз сёрджык. </text:p>
            </text:list-item>
            <text:list-item>
              <text:p text:style-name="P32">Дінму нормативъяс вынсьӧдан лунсянь сизим лун чӧжӧн <text:s/>архитектура да кар стрӧитӧм юкӧнын Коми Республикаса олӧмӧ пӧртысь власьт уполномочитӧм орган сетӧ найӧс Коми Республикаын муниципальнӧй районъясса да кар кытшъясса меставывса асвеськӧдлан органъяслы <text:s/>кар стрӧитан удж могмӧдан юӧртан системаясын меститӧм вылӧ.».</text:p>
            </text:list-item>
          </text:list>
        </text:list-item>
      </text:list>
      <text:list xml:id="list4194133956813874890" text:style-name="L15">
        <text:list-item>
          <text:list>
            <text:list-item>
              <text:p text:style-name="P33">Содтыны татшӧм сюрӧса 15<text:span text:style-name="T3">1</text:span> статья:</text:p>
            </text:list-item>
          </text:list>
        </text:list-item>
      </text:list>
      <text:p text:style-name="P36">«15<text:span text:style-name="T3">1</text:span> статья. Кар стрӧитӧм проектируйтан нормативъяс систематизируйтан пӧрадок</text:p>
      <text:list xml:id="list5975118802562351158" text:style-name="L16">
        <text:list-item>
          <text:list>
            <text:list-item>
              <text:p text:style-name="P34">Кар стрӧитӧм проектируйтан нормативъяс дінму тӧдчанлуна объектъяс да меставывса объектъяс серти систематизируйтӧм могысь, Россия Федерацияса канму власьт органъясӧн, Коми Республикаса канму власьт органъясӧн, меставывса асвеськӧдлан органъясӧн, торъя йӧзӧн да юридическӧй кывкутысьясӧн <text:s/>кар стрӧитӧм <text:soft-page-break/>проектируйтан дінмуса да меставывса нормативъяс йылысь юӧръяс босьтӧм вылӧ условиеяс лӧсьӧдӧм могысь архитектура да кар стрӧитӧм юкӧнын Коми Республикаса олӧмӧ пӧртысь власьт уполномочитӧм орган лӧсьӧдӧ да нуӧдӧ Коми Рес<text:span text:style-name="T6">п</text:span>убликаын <text:s/>дінму тӧдчанлуна объектъяс да меставывса объектъяс серти <text:s/>кар стрӧитӧм проектируйтан нормативъяслысь реестр (водзӧ — реестр).</text:p>
            </text:list-item>
            <text:list-item>
              <text:p text:style-name="P34">Реестрӧ пыртӧны:</text:p>
            </text:list-item>
          </text:list>
        </text:list-item>
      </text:list>
      <text:list xml:id="list6294327295365051257" text:style-name="L17">
        <text:list-item>
          <text:list>
            <text:list-item>
              <text:p text:style-name="P35">дінму нормативъяс;</text:p>
            </text:list-item>
            <text:list-item>
              <text:p text:style-name="P35">кар стрӧитӧм проектируйтан меставывса нормативъяс, кытчӧ пырӧны:</text:p>
            </text:list-item>
          </text:list>
        </text:list-item>
      </text:list>
      <text:p text:style-name="P22">а) Коми Республикаын <text:s/>кар стрӧитӧм проектируйтан <text:s/>муниципальнӧй районса <text:s/>нормативъяс;</text:p>
      <text:p text:style-name="P22">б) Коми Республикаын <text:s/>кар стрӧитӧм проектируйтан <text:s/>овмӧдчӧминса <text:s/>нормативъяс; </text:p>
      <text:p text:style-name="P22">в) <text:s/>Коми Республикаын <text:s/>кар стрӧитӧм проектируйтан кар кытшса нормативъяс.</text:p>
      <text:list xml:id="list1595121085424955139" text:style-name="L18">
        <text:list-item>
          <text:list>
            <text:list-item>
              <text:p text:style-name="P26">Реестрӧ пыртӧны кар стрӧитӧм проектируйтан дінмуса да меставывса нормативъяс йылысь татшӧм юӧръяс:</text:p>
            </text:list-item>
          </text:list>
        </text:list-item>
      </text:list>
      <text:list xml:id="list2898732452480663704" text:style-name="L19">
        <text:list-item>
          <text:list>
            <text:list-item>
              <text:p text:style-name="P27">Коми Республикаса нормативнӧй инӧда актъяслысь, <text:s/>кар стрӧитӧм проектируйтан нормативъяс вынсьӧдӧм йылысь, вежсьӧмъяс пыртӧм йылысь муниципальнӧй инӧда актъяслысь <text:s/>(акт сикас да сійӧс примитысь орган ним, акт примитан (кырымалан) кадпас, сылӧн номер да ним) реквизитъяс;</text:p>
            </text:list-item>
            <text:list-item>
              <text:p text:style-name="P27">кар стрӧитӧм проектируйтан нормативъяс вынсьӧдӧм йылысь, наӧ вежсьӧмъяс пыртӧм йылысь <text:s/>Коми Республикаса нормативнӧй инӧда актъяс, муниципальнӧй инӧда актъяс официальнӧя йӧзӧдан источникъяс;</text:p>
            </text:list-item>
            <text:list-item>
              <text:p text:style-name="P27">кар стрӧитӧм проектируйтан нормативъяс вынсьӧдӧм йылысь, наӧ вежсьӧмъяс пыртӧм йылысь <text:s/>Коми Республикаса нормативнӧй инӧда акт, муниципальнӧй инӧда акт текстъяс.</text:p>
            </text:list-item>
          </text:list>
        </text:list-item>
      </text:list>
      <text:list xml:id="list8382658639949859546" text:style-name="L20">
        <text:list-item>
          <text:list>
            <text:list-item>
              <text:p text:style-name="P28">Коми Республикаын муниципальнӧй юкӧнъясса меставывса асвеськӧдлан органъяс мӧдӧдӧны <text:s/>кар стрӧитӧм проектируйтан меставывса нормативъяс вынсьӧдӧм йылысь (наӧ вежсьӧмъяс пыртӧм йылысь) муниципальнӧй инӧда акт копиясӧ архитектура да кар стрӧитӧм юкӧнын Коми Республикаса олӧмӧ пӧртысь власьт уполномочитӧм органӧ найӧс вынсьӧдан (вежсьӧмъяс пыртан) лунсянь дас уджалан лун чӧжӧн.</text:p>
            </text:list-item>
            <text:list-item>
              <text:p text:style-name="P28">Дінму нормативъяс <text:s/>(наӧ вежсьӧмъяс пыртӧм йылысь) вынсьӧдан, <text:s text:c="2"/>кар <text:soft-page-break/>стрӧитӧм проектируйтан меставывса нормативъяс вынсьӧдӧм йылысь (наӧ вежсьӧмъяс пыртӧм йылысь) муниципальнӧй инӧда акт копия воан лунсянь дас уджалан лун чӧжӧн архитектура да кар стрӧитӧм юкӧнын Коми Республикаса олӧмӧ пӧртысь власьт уполномочитӧм орган пыртӧ лӧсялана юӧрсӧ реестрӧ.</text:p>
            </text:list-item>
            <text:list-item>
              <text:p text:style-name="P28">Реестрӧ пыртӧм юӧрсӧ пыртӧм лунсянь дас уджалан лун чӧжӧн меститӧны «Ӧтуввез» юӧртан-телекоммуникационнӧй везйын Коми Республикаса официальнӧй сайт <text:span text:style-name="T5">выл</text:span>ын.».</text:p>
            </text:list-item>
          </text:list>
        </text:list-item>
      </text:list>
      <text:p text:style-name="P22"><text:span text:style-name="T1">2 статья. </text:span>Тайӧ Оланпасыс вынсялӧ сійӧс официальнӧя йӧзӧдан лунсянь.</text:p>
      <text:p text:style-name="P22">Коми Республикаса Веськӧдлан котырлы примитны нормативнӧй инӧда актъяс тайӧ Оланпассӧ збыльмӧдӧм могысь.</text:p>
      <text:p text:style-name="P22"/>
      <text:p text:style-name="P22">Коми Республикаса Юралысь <text:s text:c="66"/>В.М.Гайзер</text:p>
      <text:p text:style-name="P22"/>
      <text:p text:style-name="P22">Сыктывкар</text:p>
      <text:p text:style-name="P22">2015 вося лӧддза-номъя тӧлысь 26 лун</text:p>
      <text:p text:style-name="P22">66-РЗ №</text:p>
      <text:p text:style-name="P22"/>
      <text:p text:style-name="P22"/>
      <text:p text:style-name="P22"/>
      <text:p text:style-name="P22">10041 пас </text:p>
      <text:p text:style-name="P22">Коваль мар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5-07-13T16:53:07</meta:creation-date>
    <meta:generator>LibreOffice/4.2.7.2$Linux_x86 LibreOffice_project/420m0$Build-2</meta:generator>
    <dc:date>2015-07-21T12:31:00.422551638</dc:date>
    <dc:creator>Olga  Isakova</dc:creator>
    <meta:editing-duration>PT54M29S</meta:editing-duration>
    <meta:editing-cycles>10</meta:editing-cycles>
    <meta:printed-by>Olga  Isakova</meta:printed-by>
    <meta:print-date>2015-07-21T12:30:44.562113388</meta:print-date>
    <meta:document-statistic meta:table-count="0" meta:image-count="0" meta:object-count="0" meta:page-count="6" meta:paragraph-count="67" meta:word-count="1257" meta:character-count="10178" meta:non-whitespace-character-count="8851"/>
  </office:meta>
</office:document-meta>
</file>