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start" style:justify-single-word="false" style:writing-mode="page">
        <style:tab-stops>
          <style:tab-stop style:position="6.809cm"/>
        </style:tab-stops>
      </style:paragraph-properties>
      <style:text-properties style:font-name="Times New Roman" fo:font-size="14pt" fo:language="kpv" fo:country="RU" fo:font-weight="bold" officeooo:rsid="00bdb8fb" officeooo:paragraph-rsid="00bdb8fb" fo:background-color="transparent" style:font-size-asian="10.5pt" style:font-weight-asian="bold" style:font-size-complex="14pt" style:font-weight-complex="bold"/>
    </style:style>
    <style:style style:name="P2"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0d5681" officeooo:paragraph-rsid="000d5681" fo:background-color="transparent" style:font-size-asian="10.5pt" style:font-weight-asian="bold" style:font-size-complex="14pt" style:font-weight-complex="bold"/>
    </style:style>
    <style:style style:name="P3"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86ee7c" officeooo:paragraph-rsid="0086ee7c" fo:background-color="transparent" style:font-size-asian="10.5pt" style:font-weight-asian="bold" style:font-size-complex="14pt" style:font-weight-complex="bold"/>
    </style:style>
    <style:style style:name="P4" style:family="paragraph" style:parent-style-name="Standard">
      <style:paragraph-properties fo:margin-top="0cm" fo:margin-bottom="0cm" loext:contextual-spacing="false" fo:line-height="150%" fo:text-align="center" style:justify-single-word="false" style:writing-mode="page">
        <style:tab-stops>
          <style:tab-stop style:position="6.809cm"/>
        </style:tab-stops>
      </style:paragraph-properties>
      <style:text-properties style:font-name="Times New Roman" fo:font-size="14pt" fo:language="kpv" fo:country="RU" officeooo:rsid="000d5681" officeooo:paragraph-rsid="000d5681" fo:background-color="transparent" style:font-size-asian="10.5pt" style:font-size-complex="14pt"/>
    </style:style>
    <style:style style:name="P5"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0d5681" officeooo:paragraph-rsid="000d5681" fo:background-color="transparent" style:font-size-asian="10.5pt" style:font-size-complex="14pt"/>
    </style:style>
    <style:style style:name="P6"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officeooo:rsid="000d5681" officeooo:paragraph-rsid="000d5681" fo:background-color="transparent" style:font-size-asian="10.5pt" style:font-size-complex="14pt"/>
    </style:style>
    <style:style style:name="P7" style:family="paragraph" style:parent-style-name="Standard">
      <style:paragraph-properties fo:margin-top="0cm" fo:margin-bottom="0cm" loext:contextual-spacing="false" fo:line-height="150%" fo:text-align="justify" style:justify-single-word="false" style:writing-mode="page"/>
      <style:text-properties style:font-name="Times New Roman" fo:font-size="14pt" fo:language="kpv" fo:country="RU" officeooo:rsid="000d5681" officeooo:paragraph-rsid="000d5681" fo:background-color="transparent" style:font-size-asian="10.5pt" style:font-size-complex="14pt"/>
    </style:style>
    <style:style style:name="P8" style:family="paragraph" style:parent-style-name="Standard">
      <style:paragraph-properties fo:margin-top="0cm" fo:margin-bottom="0cm" loext:contextual-spacing="false" fo:line-height="150%" fo:text-align="justify" style:justify-single-word="false" style:writing-mode="page"/>
      <style:text-properties style:font-name="Times New Roman" fo:font-size="14pt" fo:language="kpv" fo:country="RU" officeooo:rsid="000d5681" officeooo:paragraph-rsid="00aaf7b8" fo:background-color="transparent" style:font-size-asian="10.5pt" style:font-size-complex="14pt"/>
    </style:style>
    <style:style style:name="P9"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bf4b1" officeooo:paragraph-rsid="000d5681" fo:background-color="transparent" style:font-size-asian="10.5pt" style:font-size-complex="14pt"/>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9471fa" officeooo:paragraph-rsid="00bc4e70" fo:background-color="transparent" style:font-size-asian="10.5pt" style:font-weight-asian="bold" style:font-size-complex="14pt" style:font-weight-complex="bold"/>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a4f06c" officeooo:paragraph-rsid="00a4f06c" fo:background-color="transparent" style:font-size-asian="10.5pt" style:font-weight-asian="bold" style:font-size-complex="14pt" style:font-weight-complex="bold"/>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a75d59" officeooo:paragraph-rsid="00aaf7b8" fo:background-color="transparent" style:font-size-asian="10.5pt" style:font-weight-asian="bold" style:font-size-complex="14pt" style:font-weight-complex="bold"/>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a90675" officeooo:paragraph-rsid="00a90675" fo:background-color="transparent" style:font-size-asian="10.5pt" style:font-weight-asian="bold" style:font-size-complex="14pt" style:font-weight-complex="bold"/>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88f69e" officeooo:paragraph-rsid="0088f69e" fo:background-color="transparent" style:font-size-asian="10.5pt" style:font-size-complex="14pt"/>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88f69e" officeooo:paragraph-rsid="00b62775" fo:background-color="transparent" style:font-size-asian="10.5pt" style:font-size-complex="14pt"/>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02de5" officeooo:paragraph-rsid="00902de5" fo:background-color="transparent" style:font-size-asian="10.5pt" style:font-size-complex="14pt"/>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1362c" officeooo:paragraph-rsid="0091362c" fo:background-color="transparent" style:font-size-asian="10.5pt" style:font-size-complex="14pt"/>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153c7" officeooo:paragraph-rsid="00ae2fcf" fo:background-color="transparent" style:font-size-asian="10.5pt" style:font-size-complex="14pt"/>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153c7" officeooo:paragraph-rsid="009153c7" fo:background-color="transparent" style:font-size-asian="10.5pt" style:font-size-complex="14pt"/>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33d0e" officeooo:paragraph-rsid="00933d0e" fo:background-color="transparent" style:font-size-asian="10.5pt" style:font-size-complex="14pt"/>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471fa" officeooo:paragraph-rsid="009471fa" fo:background-color="transparent" style:font-size-asian="10.5pt" style:font-size-complex="14pt"/>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471fa" officeooo:paragraph-rsid="0094e986" fo:background-color="transparent" style:font-size-asian="10.5pt" style:font-size-complex="14pt"/>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63a85" officeooo:paragraph-rsid="00b9a483" fo:background-color="transparent" style:font-size-asian="10.5pt" style:font-size-complex="14pt"/>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970fb" officeooo:paragraph-rsid="009afb7f" fo:background-color="transparent" style:font-size-asian="10.5pt" style:font-size-complex="14pt"/>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c8f74" officeooo:paragraph-rsid="009cb19a" fo:background-color="transparent" style:font-size-asian="10.5pt" style:font-size-complex="14pt"/>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9d4b7c" officeooo:paragraph-rsid="00a29d87" fo:background-color="transparent" style:font-size-asian="10.5pt" style:font-size-complex="14pt"/>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a37297" officeooo:paragraph-rsid="00a37297" fo:background-color="transparent" style:font-size-asian="10.5pt" style:font-size-complex="14pt"/>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a450b5" officeooo:paragraph-rsid="00a450b5" fo:background-color="transparent" style:font-size-asian="10.5pt" style:font-size-complex="14pt"/>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a4f06c" officeooo:paragraph-rsid="00b2c5f7" fo:background-color="transparent" style:font-size-asian="10.5pt" style:font-size-complex="14pt"/>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a4f06c" officeooo:paragraph-rsid="00a4f06c" fo:background-color="transparent" style:font-size-asian="10.5pt" style:font-size-complex="14pt"/>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a4f06c" officeooo:paragraph-rsid="00a67033" fo:background-color="transparent" style:font-size-asian="10.5pt" style:font-weight-asian="normal" style:font-size-complex="14pt"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a67033" officeooo:paragraph-rsid="00a75d59" fo:background-color="transparent" style:font-size-asian="10.5pt" style:font-weight-asian="normal" style:font-size-complex="14pt"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officeooo:rsid="00933d0e" officeooo:paragraph-rsid="00933d0e" fo:background-color="transparent" style:font-size-asian="10.5pt" style:font-size-complex="14pt"/>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fo:font-weight="bold" officeooo:rsid="009471fa" officeooo:paragraph-rsid="009471fa" fo:background-color="transparent" style:font-size-asian="10.5pt" style:font-weight-asian="bold" style:font-size-complex="14pt" style:font-weight-complex="bold"/>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fo:font-weight="normal" officeooo:rsid="00a75d59" officeooo:paragraph-rsid="00a75d59" fo:background-color="transparent" style:font-size-asian="10.5pt" style:font-weight-asian="normal" style:font-size-complex="14pt" style:font-weight-complex="normal"/>
    </style:style>
    <style:style style:name="P3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0d5681" officeooo:paragraph-rsid="0086ee7c" fo:background-color="transparent" style:font-size-asian="10.5pt" style:font-size-complex="14pt"/>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Times New Roman" fo:font-size="14pt" fo:language="kpv" fo:country="RU" fo:font-weight="bold" officeooo:rsid="00a4f06c" officeooo:paragraph-rsid="00a4f06c" fo:background-color="transparent" style:font-size-asian="10.5pt" style:font-weight-asian="bold" style:font-size-complex="14pt" style:font-weight-complex="bold"/>
    </style:style>
    <style:style style:name="P38"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Times New Roman" fo:font-size="12pt" fo:language="kpv" fo:country="RU" officeooo:rsid="008246dd" officeooo:paragraph-rsid="008246dd" fo:background-color="transparent" style:font-size-asian="12pt" style:font-size-complex="12pt"/>
    </style:style>
    <style:style style:name="T1" style:family="text">
      <style:text-properties officeooo:rsid="000e9cb8"/>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officeooo:rsid="00a67033"/>
    </style:style>
    <style:style style:name="T5" style:family="text">
      <style:text-properties style:text-position="super 58%" officeooo:rsid="00a75d59"/>
    </style:style>
    <style:style style:name="T6" style:family="text">
      <style:text-properties officeooo:rsid="0084bd39"/>
    </style:style>
    <style:style style:name="T7" style:family="text">
      <style:text-properties officeooo:rsid="00857f58"/>
    </style:style>
    <style:style style:name="T8" style:family="text">
      <style:text-properties officeooo:rsid="0086ee7c"/>
    </style:style>
    <style:style style:name="T9" style:family="text">
      <style:text-properties officeooo:rsid="0088f69e"/>
    </style:style>
    <style:style style:name="T10" style:family="text">
      <style:text-properties officeooo:rsid="0089dba0"/>
    </style:style>
    <style:style style:name="T11" style:family="text">
      <style:text-properties officeooo:rsid="0091362c"/>
    </style:style>
    <style:style style:name="T12" style:family="text">
      <style:text-properties officeooo:rsid="009153c7"/>
    </style:style>
    <style:style style:name="T13" style:family="text">
      <style:text-properties style:text-position="0% 100%"/>
    </style:style>
    <style:style style:name="T14" style:family="text">
      <style:text-properties style:text-position="0% 100%" officeooo:rsid="0092cc0c"/>
    </style:style>
    <style:style style:name="T15" style:family="text">
      <style:text-properties style:text-position="0% 100%" officeooo:rsid="00933d0e"/>
    </style:style>
    <style:style style:name="T16" style:family="text">
      <style:text-properties style:text-position="0% 100%" officeooo:rsid="009471fa"/>
    </style:style>
    <style:style style:name="T17" style:family="text">
      <style:text-properties style:text-position="0% 100%" officeooo:rsid="00a67033"/>
    </style:style>
    <style:style style:name="T18" style:family="text">
      <style:text-properties style:text-position="0% 100%" officeooo:rsid="00a4f06c"/>
    </style:style>
    <style:style style:name="T19" style:family="text">
      <style:text-properties style:text-position="0% 100%" officeooo:rsid="00a75d59"/>
    </style:style>
    <style:style style:name="T20" style:family="text">
      <style:text-properties style:text-position="0% 100%" fo:font-weight="normal" style:font-weight-asian="normal" style:font-weight-complex="normal"/>
    </style:style>
    <style:style style:name="T21" style:family="text">
      <style:text-properties style:text-position="0% 100%" fo:font-weight="normal" officeooo:rsid="00a90675" style:font-weight-asian="normal" style:font-weight-complex="normal"/>
    </style:style>
    <style:style style:name="T22" style:family="text">
      <style:text-properties style:text-position="0% 100%" fo:font-weight="normal" officeooo:rsid="00aaf7b8" style:font-weight-asian="normal" style:font-weight-complex="normal"/>
    </style:style>
    <style:style style:name="T23" style:family="text">
      <style:text-properties style:text-position="0% 100%" fo:font-weight="normal" officeooo:rsid="00bc4e70" style:font-weight-asian="normal" style:font-weight-complex="normal"/>
    </style:style>
    <style:style style:name="T24" style:family="text">
      <style:text-properties style:text-position="0% 100%" officeooo:rsid="00b46331"/>
    </style:style>
    <style:style style:name="T25" style:family="text">
      <style:text-properties style:text-position="0% 100%" fo:language="ru" fo:country="RU"/>
    </style:style>
    <style:style style:name="T26" style:family="text">
      <style:text-properties style:text-position="0% 100%" fo:language="ru" fo:country="RU" officeooo:rsid="00b67cb6"/>
    </style:style>
    <style:style style:name="T27" style:family="text">
      <style:text-properties style:text-position="0% 100%" fo:language="ru" fo:country="RU" officeooo:rsid="00bac0c5"/>
    </style:style>
    <style:style style:name="T28" style:family="text">
      <style:text-properties style:text-position="0% 100%" fo:language="ru" fo:country="RU" fo:font-weight="normal" officeooo:rsid="00bc4e70" style:font-weight-asian="normal" style:font-weight-complex="normal"/>
    </style:style>
    <style:style style:name="T29" style:family="text">
      <style:text-properties style:text-position="0% 100%" fo:language="ru" fo:country="RU" officeooo:rsid="00bc4e70"/>
    </style:style>
    <style:style style:name="T30" style:family="text">
      <style:text-properties style:text-position="0% 100%" officeooo:rsid="00bc4e70"/>
    </style:style>
    <style:style style:name="T31" style:family="text">
      <style:text-properties style:text-position="0% 100%" officeooo:rsid="00b67cb6"/>
    </style:style>
    <style:style style:name="T32" style:family="text">
      <style:text-properties style:text-position="0% 100%" officeooo:rsid="00bac0c5"/>
    </style:style>
    <style:style style:name="T33" style:family="text">
      <style:text-properties officeooo:rsid="0094e986"/>
    </style:style>
    <style:style style:name="T34" style:family="text">
      <style:text-properties officeooo:rsid="00976642"/>
    </style:style>
    <style:style style:name="T35" style:family="text">
      <style:text-properties officeooo:rsid="009cb19a"/>
    </style:style>
    <style:style style:name="T36" style:family="text">
      <style:text-properties officeooo:rsid="009ee4ac"/>
    </style:style>
    <style:style style:name="T37" style:family="text">
      <style:text-properties officeooo:rsid="00a450b5"/>
    </style:style>
    <style:style style:name="T38" style:family="text">
      <style:text-properties officeooo:rsid="00a4f06c"/>
    </style:style>
    <style:style style:name="T39" style:family="text">
      <style:text-properties officeooo:rsid="00a67033"/>
    </style:style>
    <style:style style:name="T40" style:family="text">
      <style:text-properties officeooo:rsid="00aaf7b8"/>
    </style:style>
    <style:style style:name="T41" style:family="text">
      <style:text-properties fo:language="ru" fo:country="RU" officeooo:rsid="00b5b841"/>
    </style:style>
    <style:style style:name="T42" style:family="text">
      <style:text-properties fo:language="ru" fo:country="RU" officeooo:rsid="0089dba0"/>
    </style:style>
    <style:style style:name="T43" style:family="text">
      <style:text-properties fo:language="ru" fo:country="RU" officeooo:rsid="00b62775"/>
    </style:style>
    <style:style style:name="T44" style:family="text">
      <style:text-properties fo:language="ru" fo:country="RU" officeooo:rsid="00b67cb6"/>
    </style:style>
    <style:style style:name="T45" style:family="text">
      <style:text-properties fo:language="ru" fo:country="RU" officeooo:rsid="00b82a42"/>
    </style:style>
    <style:style style:name="T46" style:family="text">
      <style:text-properties fo:language="ru" fo:country="RU" officeooo:rsid="00976642"/>
    </style:style>
    <style:style style:name="T47" style:family="text">
      <style:text-properties fo:language="ru" fo:country="RU" officeooo:rsid="00b9a483"/>
    </style:style>
    <style:style style:name="T48" style:family="text">
      <style:text-properties fo:language="ru" fo:country="RU" officeooo:rsid="009cb19a"/>
    </style:style>
    <style:style style:name="T49" style:family="text">
      <style:text-properties fo:language="ru" fo:country="RU" officeooo:rsid="009ee4ac"/>
    </style:style>
    <style:style style:name="T50" style:family="text">
      <style:text-properties fo:language="ru" fo:country="RU" officeooo:rsid="00ba5d08"/>
    </style:style>
    <style:style style:name="T51" style:family="text">
      <style:text-properties fo:language="ru" fo:country="RU" officeooo:rsid="00bac0c5"/>
    </style:style>
    <style:style style:name="T52" style:family="text">
      <style:text-properties fo:language="ru" fo:country="RU" officeooo:rsid="00bc4e70"/>
    </style:style>
    <style:style style:name="T53" style:family="text">
      <style:text-properties fo:background-color="#ffff00" loext:char-shading-value="0"/>
    </style:style>
    <style:style style:name="T54" style:family="text">
      <style:text-properties officeooo:rsid="00a4f06c" fo:background-color="#ffff00" loext:char-shading-value="0"/>
    </style:style>
    <style:style style:name="T55" style:family="text">
      <style:text-properties officeooo:rsid="00bac0c5"/>
    </style:style>
    <style:style style:name="T56" style:family="text">
      <style:text-properties officeooo:rsid="00bc4e70"/>
    </style:style>
    <style:style style:name="T57" style:family="text">
      <style:text-properties officeooo:rsid="00b5b841"/>
    </style:style>
    <style:style style:name="T58" style:family="text">
      <style:text-properties officeooo:rsid="00b62775"/>
    </style:style>
    <style:style style:name="T59" style:family="text">
      <style:text-properties officeooo:rsid="00b67cb6"/>
    </style:style>
    <style:style style:name="T60" style:family="text">
      <style:text-properties officeooo:rsid="00b82a42"/>
    </style:style>
    <style:style style:name="T61" style:family="text">
      <style:text-properties officeooo:rsid="00b9a483"/>
    </style:style>
    <style:style style:name="T62" style:family="text">
      <style:text-properties officeooo:rsid="00ba5d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 ОПУБЛИКОВАНИЮ</text:p>
      <text:p text:style-name="P4">КОМИ РЕСПУБЛИКАЛӦН</text:p>
      <text:p text:style-name="P2">ОЛАНПАС</text:p>
      <text:p text:style-name="P3"/>
      <text:p text:style-name="P3">“Коми Республикаын челядьлысь шойччӧм<text:span text:style-name="T56">сӧ</text:span> да дзоньвидзалун бурмӧдӧм<text:span text:style-name="T57">сӧ</text:span> котыртан ӧткымын юалӧм йылысь”</text:p>
      <text:p text:style-name="P3">Коми Республикаса Оланпасӧ вежсьӧмъяс пыртӧм йылысь</text:p>
      <text:p text:style-name="P5"/>
      <text:p text:style-name="P6">Примитӧма Коми Республикаса</text:p>
      <text:p text:style-name="P7">Каналан Сӧветӧн <text:s text:c="2"/><text:tab/> <text:s text:c="33"/>2020 вося <text:span text:style-name="T9">косму</text:span> тӧлысь 2<text:span text:style-name="T9">9</text:span> лунӧ</text:p>
      <text:p text:style-name="P5"/>
      <text:p text:style-name="P36"><text:span text:style-name="T2">1 статья.</text:span> <text:span text:style-name="T1">Пыртны “Коми Республикаын челядьлысь шойччӧм</text:span><text:span text:style-name="T56">сӧ</text:span><text:span text:style-name="T1"> да дзоньвидзалун бурмӧдӧм</text:span><text:span text:style-name="T57">сӧ</text:span><text:span text:style-name="T1"> котыртан ӧткымын юалӧм йылысь” Коми Республикаса Оланпасӧ (Коми Республикаса канму власьт органъяслӧн индӧд-тшӧктӧмъяс, 2014, 14 №, 244 ст.; 2015, 12 №, 154 ст.; 2017, 9 №, 146 ст.; 2018, 14 №, 230 ст.; 2019, 15 №, 216 ст.) татшӧм вежсьӧмъяс:</text:span></text:p>
      <text:p text:style-name="P14">1. 1<text:span text:style-name="T3">1</text:span> статьяса 3 пункт гижны тадзи:</text:p>
      <text:p text:style-name="P15">“3) <text:span text:style-name="T10">челядьӧс шойччӧдан да налысь дзоньвидзалун бурмӧдан организацияяс – торъя кадӧ либӧ во гӧгӧр чӧж уджалысь, стационарнӧй да (либӧ) абу стационарнӧй сикаса организацияяс (налӧн котыртан-инӧда формаяс вылӧ видзӧдтӧг), </text:span><text:span text:style-name="T58">кӧні олӧны </text:span><text:span text:style-name="T10">сутки чӧж либӧ лунын, кодъяс сетӧны челядьлысь шойччӧмсӧ да дзоньвидзалун бурмӧдӧмсӧ котыртӧм серти услугаяс (челядьӧс шойччӧдан да налысь дзоньвидзалун бурмӧдан организацияяс, </text:span><text:span text:style-name="T58">кодъяс уджалӧны</text:span><text:span text:style-name="T10"> торъя кадӧ либӧ во гӧгӧр чӧж, лагеръяс, кутшӧмъясӧс котыртӧ</text:span><text:span text:style-name="T58">ма</text:span><text:span text:style-name="T10"> велӧдан организацияяс</text:span><text:span text:style-name="T58">ӧн</text:span><text:span text:style-name="T10">, кодъяс котыртӧны каникулъяс дырйи велӧдчысьяслысь шойччӧмсӧ да дзоньвидзалун бурмӧдӧмсӧ (сутки чӧж либӧ лунын олӧмӧн), челядьлы уджалан да шойччан лагеръяс, челядьлы палаточнӧй </text:span><text:span text:style-name="T58">типа</text:span><text:span text:style-name="T10"> лагеръяс, челядьлы торъя (профильнӧй) лагеръяс, челядьлы уна сикас тематика нырвизя лагеръяс). Челядьӧс шойччӧдан да налысь дзоньвидзалун бурмӧдан организацияяскӧд </text:span><text:soft-page-break/><text:span text:style-name="T10">ӧткодявсьӧны асшӧр уджалысьяс, кодъяс сетӧны челядьлысь шойччӧмсӧ да дзоньвидзалун бурмӧдӧмсӧ котыртӧм серти услугаяс, сэк, кор кутчысьӧны “Россия Федерацияын кага инӧдлӧн шӧр гарантияяс йылысь” Федеральнӧй оланпасӧн урчитӧм корӧмъясӧ.”.</text:span></text:p>
      <text:p text:style-name="P16">2. <text:span text:style-name="T11">2 статьялӧн нимын, медводдза абзацын, 1 да 3 пунктъясын “шойччӧм</text:span><text:span text:style-name="T56">сӧ</text:span><text:span text:style-name="T11">, дзоньвидзалун бурмӧдӧм</text:span><text:span text:style-name="T56">сӧ</text:span><text:span text:style-name="T11">” кывъяс лӧсялана вежлӧгын вежны “шойччӧм</text:span><text:span text:style-name="T56">сӧ</text:span><text:span text:style-name="T11"> да дзоньвидзалун бурмӧдӧм</text:span><text:span text:style-name="T56">сӧ</text:span><text:span text:style-name="T11">” кывъясӧн лӧсялана вежлӧгын.</text:span></text:p>
      <text:p text:style-name="P17">3. 4 статьялӧн нимын, медводдза абзацын, 1, 2 да 3<text:span text:style-name="T3">1</text:span> пунктъясын “<text:span text:style-name="T12">шойччӧм</text:span><text:span text:style-name="T56">сӧ</text:span><text:span text:style-name="T12">, дзоньвидзалун бурмӧдӧм</text:span><text:span text:style-name="T56">сӧ</text:span><text:span text:style-name="T12">” кывъяс вежны “шойччӧм</text:span><text:span text:style-name="T56">сӧ</text:span><text:span text:style-name="T12"> да дзоньвидзалун бурмӧдӧм</text:span><text:span text:style-name="T56">сӧ</text:span><text:span text:style-name="T12">” кывъясӧн.</text:span></text:p>
      <text:p text:style-name="P18">4. 5 статьялӧн нимын, 1 юкӧнын, 2 юкӧнса медводдза абзацын да 1 пунктын “шойччӧм<text:span text:style-name="T56">сӧ</text:span>, дзоньвидзалун бурмӧдӧм<text:span text:style-name="T56">сӧ</text:span>” кывъяс вежны “шойччӧм<text:span text:style-name="T56">сӧ</text:span> да дзоньвидзалун бурмӧдӧм<text:span text:style-name="T56">сӧ</text:span>” кывъясӧн.</text:p>
      <text:p text:style-name="P19">5. 6 статьялӧн нимын, медводдза абзацын, 1 да 2 пунктъясын “шойччӧм<text:span text:style-name="T56">сӧ</text:span>, дзоньвидзалун бурмӧдӧм<text:span text:style-name="T59">сӧ</text:span> котыртан <text:span text:style-name="T59">юкӧнын</text:span>” кывъяс вежны “шойччӧм<text:span text:style-name="T56">сӧ</text:span> да дзоньвидзалун бурмӧдӧм<text:span text:style-name="T59">сӧ</text:span> котыртан юкӧнын” кывъясӧн.</text:p>
      <text:p text:style-name="P19">6. 7 статьяын:</text:p>
      <text:p text:style-name="P19">1) нимын “шойччӧм<text:span text:style-name="T56">сӧ</text:span>, дзоньвидзалун бурмӧдӧм<text:span text:style-name="T59">сӧ</text:span> котыртан <text:span text:style-name="T59">юкӧнын</text:span>” кывъяс вежны “шойччӧм<text:span text:style-name="T56">сӧ</text:span> да дзоньвидзалун бурмӧдӧм<text:span text:style-name="T59">сӧ</text:span> котыртан юкӧнын” кывъясӧн;</text:p>
      <text:p text:style-name="P19">2) 1 юкӧнын:</text:p>
      <text:p text:style-name="P19">а) медводдза абзацын “шойччӧм<text:span text:style-name="T56">сӧ</text:span>, дзоньвидзалун бурмӧдӧм<text:span text:style-name="T59">сӧ</text:span> котыртан <text:span text:style-name="T59">юкӧнын</text:span>” кывъяс вежны “шойччӧм<text:span text:style-name="T56">сӧ</text:span> да дзоньвидзалун бурмӧдӧм<text:span text:style-name="T59">сӧ</text:span> котыртан юкӧнын” кывъясӧн;</text:p>
      <text:p text:style-name="P19">б) 1 пунктын “шойччӧм<text:span text:style-name="T56">сӧ</text:span>, дзоньвидзалун бурмӧдӧм<text:span text:style-name="T56">сӧ</text:span>” кывъяс вежны “шойччӧм<text:span text:style-name="T56">сӧ</text:span> да дзоньвидзалун бурмӧдӧм<text:span text:style-name="T56">сӧ</text:span>” кывъясӧн;</text:p>
      <text:p text:style-name="P19">в) 1<text:span text:style-name="T3">2</text:span><text:span text:style-name="T13"> да 1</text:span><text:span text:style-name="T3">3</text:span><text:span text:style-name="T13"> пунктъяс киритны;</text:span></text:p>
      <text:p text:style-name="P19"><text:span text:style-name="T13">г) 1</text:span><text:span text:style-name="T3">5</text:span><text:span text:style-name="T13"> пунктын “шойччӧм</text:span><text:span text:style-name="T30">сӧ</text:span><text:span text:style-name="T13">, дзоньвидзалун бурмӧдӧм</text:span><text:span text:style-name="T30">сӧ</text:span><text:span text:style-name="T13">” кывъяс вежны “шойччӧм</text:span><text:span text:style-name="T30">сӧ</text:span><text:span text:style-name="T13"> да дзоньвидзалун бурмӧдӧм</text:span><text:span text:style-name="T30">сӧ</text:span><text:span text:style-name="T13">” кывъясӧн;</text:span></text:p>
      <text:p text:style-name="P19"><text:soft-page-break/><text:span text:style-name="T13">д) содтыны татшӧм сюрӧса 1</text:span><text:span text:style-name="T3">6</text:span><text:span text:style-name="T13"> пункт:</text:span></text:p>
      <text:p text:style-name="P19"><text:span text:style-name="T13">“1</text:span><text:span text:style-name="T3">6</text:span><text:span text:style-name="T13">) </text:span><text:span text:style-name="T15">челядьлысь шойччӧм</text:span><text:span text:style-name="T30">сӧ</text:span><text:span text:style-name="T15"> да дзоньвидзалун бурмӧдӧм</text:span><text:span text:style-name="T31">сӧ</text:span><text:span text:style-name="T15"> котыртан юкӧнын </text:span><text:span text:style-name="T14">уполномочитӧм Коми Республикаса олӧмӧ пӧртысь власьт орган</text:span><text:span text:style-name="T31">сӧ</text:span><text:span text:style-name="T14"> урчитӧм;”;</text:span></text:p>
      <text:p text:style-name="P20"><text:span text:style-name="T14">е</text:span><text:span text:style-name="T13">) 2 – 4 пунктъясын “шойччӧм</text:span><text:span text:style-name="T30">сӧ</text:span><text:span text:style-name="T13">, дзоньвидзалун бурмӧдӧм</text:span><text:span text:style-name="T30">сӧ</text:span><text:span text:style-name="T13">” кывъяс вежны “шойччӧм</text:span><text:span text:style-name="T30">сӧ</text:span><text:span text:style-name="T13"> да дзоньвидзалун бурмӧдӧм</text:span><text:span text:style-name="T30">сӧ</text:span><text:span text:style-name="T13">” кывъясӧн;</text:span></text:p>
      <text:p text:style-name="P33">ж) 5 пункт киритны;</text:p>
      <text:p text:style-name="P33">з) 6 пунктын “шойччан, дзоньвидзалун бурмӧдан” кывъяс вежны “шойччан да дзоньвидзалун бурмӧдан” кывъясӧн;</text:p>
      <text:p text:style-name="P20"><text:span text:style-name="T13">и) 6</text:span><text:span text:style-name="T3">1</text:span><text:span text:style-name="T13"> пунктын “уполномочитӧм Коми Республикаса олӧмӧ пӧртысь власьт органлӧн” кывъяс вежны “туризм юкӧнын Коми Республикаса Веськӧдлан котырӧн уполномочитӧм Коми Республикаса олӧмӧ пӧртысь власьт органлӧн” кывъясӧн;</text:span></text:p>
      <text:p text:style-name="P20"><text:span text:style-name="T13">3) 2 юкӧнын “шойччӧм</text:span><text:span text:style-name="T30">сӧ</text:span><text:span text:style-name="T13">, дзоньвидзалун бурмӧдӧм</text:span><text:span text:style-name="T31">сӧ</text:span><text:span text:style-name="T13"> котыртан </text:span><text:span text:style-name="T31">юкӧнын</text:span><text:span text:style-name="T13">” кывъяс вежны “</text:span><text:span text:style-name="T16">шойччӧм</text:span><text:span text:style-name="T30">сӧ</text:span><text:span text:style-name="T16"> да дзоньвидзалун бурмӧдӧм</text:span><text:span text:style-name="T31">сӧ</text:span><text:span text:style-name="T16"> котыртан юкӧнын” кывъясӧн.</text:span></text:p>
      <text:p text:style-name="P21"><text:span text:style-name="T13">7. Содтыны татшӧм сюрӧса 7</text:span><text:span text:style-name="T3">1</text:span><text:span text:style-name="T13"> статья:</text:span></text:p>
      <text:p text:style-name="P10"><text:span text:style-name="T13">“7</text:span><text:span text:style-name="T3">1</text:span><text:span text:style-name="T13"> статья. Челядьлысь шойччӧм</text:span><text:span text:style-name="T30">сӧ </text:span></text:p>
      <text:p text:style-name="P10"><text:span text:style-name="T30"><text:s text:c="5"/><text:tab/><text:tab/></text:span><text:span text:style-name="T13">да дзоньвидзалун бу</text:span><text:span text:style-name="T30">рмӧдӧмсӧ</text:span><text:span text:style-name="T13"> котыртан юкӧнын <text:s text:c="8"/></text:span><text:span text:style-name="T30"><text:s text:c="7"/><text:tab/><text:tab/><text:tab/></text:span><text:span text:style-name="T13">уполномочитӧм Коми Республикаса</text:span></text:p>
      <text:p text:style-name="P34"><text:tab/> <text:s text:c="8"/>олӧмӧ пӧртысь власьт органлӧн уджмогъяс</text:p>
      <text:p text:style-name="P21">Челядьлысь шойччӧм<text:span text:style-name="T56">сӧ</text:span> да дзоньвидзалун бурмӧдӧм<text:span text:style-name="T59">сӧ</text:span> котыртан юкӧнын уполномочитӧм Коми Республикаса олӧмӧ пӧртысь власьт органлӧн уджмогъяс лыдӧ пырӧны:</text:p>
      <text:p text:style-name="P22">1) <text:span text:style-name="T33">Коми Республика мутасын ч</text:span>елядьлысь шойччӧм<text:span text:style-name="T56">сӧ</text:span> да дзоньвидзалун бурмӧдӧм<text:span text:style-name="T60">сӧ</text:span> котыртан юкӧнын <text:span text:style-name="T33">канму политикалысь подувъяс збыльмӧдӧм, налысь олӧм да дзоньвидзалун видзӧмсӧ могмӧдӧм пыртӧмӧн;</text:span></text:p>
      <text:p text:style-name="P23">2)<text:span text:style-name="T34"> Коми Республика мутасын челядьӧс шойччӧдан да налысь дзоньвидзалун бурмӧдан организацияяслысь реестр лӧсьӧдан да нуӧдан </text:span><text:soft-page-break/><text:span text:style-name="T34">пӧрадок урчитӧм, тӧдмӧгъяс прӧверитӧм, кутшӧмъясӧс сетісны челядьӧс шойччӧдан да налысь дзоньвидзалун бурмӧдан организацияяс, </text:span><text:span text:style-name="T60">медым пыртны</text:span><text:span text:style-name="T34"> татшӧм организацияяс</text:span><text:span text:style-name="T60">сӧ</text:span><text:span text:style-name="T34"> индӧм реестр</text:span><text:span text:style-name="T60">ӧ</text:span><text:span text:style-name="T34"> челядьӧс шойччӧдан да налысь дзоньвидзалун бурмӧдан организацияяслысь реестр лӧсьӧдан да нуӧдан ӧтувъя принципъяс серти, кутшӧмъясӧс урчитӧма челядьлысь шойччӧм</text:span><text:span text:style-name="T56">сӧ</text:span><text:span text:style-name="T34"> да дзоньвидзалун бурмӧдӧм</text:span><text:span text:style-name="T60">сӧ</text:span><text:span text:style-name="T34"> котыртан юкӧнын федеральнӧй олӧмӧ пӧртысь власьт органӧн, </text:span><text:span text:style-name="T61">кодӧс </text:span><text:span text:style-name="T34">уполномочитӧм</text:span><text:span text:style-name="T61">а</text:span><text:span text:style-name="T34"> Россия Федерацияса Веськӧдлан котырӧн;</text:span></text:p>
      <text:p text:style-name="P24">3) <text:span text:style-name="T34">челядьӧс шойччӧдан да налысь дзоньвидзалун бурмӧдан организацияяслысь реестр лӧсьӧдӧм да нуӧдӧм, а сідзжӧ “Ӧтуввез” юӧртан да телекоммуникация везйын челядьлысь шойччӧм</text:span><text:span text:style-name="T56">сӧ</text:span><text:span text:style-name="T34"> да дзоньвидзалун бурмӧдӧм</text:span><text:span text:style-name="T61">сӧ</text:span><text:span text:style-name="T34"> котыртан юкӧнын уполномочитӧм Коми Республикаса олӧмӧ пӧртысь власьт органлӧн официальнӧй сайтын сійӧс </text:span><text:span text:style-name="T61">йӧзӧдӧм</text:span><text:span text:style-name="T34">;</text:span></text:p>
      <text:p text:style-name="P25">4) <text:span text:style-name="T35">челядьӧс шойччӧдан да налысь дзоньвидзалун бурмӧдан организацияяс йылысь тӧдмӧгъяслӧн, кутшӧмъясӧс пыртӧма челядьӧс шойччӧдан да налысь дзоньвидзалун бурмӧдан организацияяслӧн реестрӧ, стӧчлун, </text:span><text:span text:style-name="T61">выльлун</text:span><text:span text:style-name="T35"> да тырвыйӧлун бӧрся дінмуын канму контроль аслас уджмогъясын збыльмӧдӧм;</text:span></text:p>
      <text:p text:style-name="P26">5) <text:span text:style-name="T36">Коми Республикаса олӧмӧ пӧртысь власьт органъяслысь, кодъяс збыльмӧдӧны велӧдан юкӧнын канму дӧзьӧр, федеральнӧй олӧмӧ пӧртысь власьт органъяслӧн мутас органъяслысь, кодъяс збыльмӧдӧны удж йылысь оланпастэчасӧ да мукӧд нормативнӧй инӧда актӧ, кӧні эмӧсь уджалан инӧд нормаяс, кутчысьӧм бӧрся федеральнӧй канму дӧзьӧр, ньӧбысьяслысь инӧдъяс доръян </text:span><text:span text:style-name="T61">юкӧнын</text:span><text:span text:style-name="T36"> федеральнӧй канму дӧзьӧр, федеральнӧй канму санитарно-эпидемиологическӧй дӧзьӧр, пӧжарысь видзан федеральнӧй канму дӧзьӧр, медицина уджлӧн ногтуй да безопасносьт бӧрся канму контроль, а сідзжӧ могмӧдӧны ва объектъяс вылын йӧзлысь безопасносьтсӧ, челядьлысь шойччӧм</text:span><text:span text:style-name="T56">сӧ</text:span><text:span text:style-name="T36"> да дзоньвидзалун бурмӧдӧм</text:span><text:span text:style-name="T62">сӧ</text:span><text:span text:style-name="T36"> котыртан юкӧнын меставывса асвеськӧдлан органъяслысь, ӧтйӧза организацияяслысь да ӧтувъяслысь удж координируйтӧмсӧ могмӧдӧм;</text:span></text:p>
      <text:p text:style-name="P27"><text:soft-page-break/>6) Россия Федерацияса мукӧд субъектлӧн олӧмӧ пӧртысь власьт органъяскӧд ӧтув уджалӧм сэк, кор <text:span text:style-name="T37">челядьӧс ыстӧма челядьӧс шойччӧдан да налысь дзоньвидзалун бурмӧдан организацияясӧ, кодъяс меститчӧны Коми Республика мутас</text:span><text:span text:style-name="T62">лӧн суйӧр</text:span><text:span text:style-name="T37"> сайын;</text:span></text:p>
      <text:p text:style-name="P28">7) <text:span text:style-name="T38">Коми Республикаын челядьлысь шойччӧм</text:span><text:span text:style-name="T56">сӧ</text:span><text:span text:style-name="T38"> да дзоньвидзалун бурмӧдӧм</text:span><text:span text:style-name="T55">сӧ</text:span><text:span text:style-name="T38"> котыртан юалӧмъяс серти ведомствокостса комиссиялысь уджсӧ котыртӧм боксянь нуӧдӧм;</text:span></text:p>
      <text:p text:style-name="P29">8) челядьӧс шойччӧдан да налысь дзоньвидзалун бурмӧдан организацияяс челядьӧс шойччӧдан да налысь дзоньвидзалун бурмӧдан организацияяслӧн реестрысь киритӧм йылысь Коми Республикаын челядьлысь шойччӧм<text:span text:style-name="T55">сӧ</text:span> да дзоньвидзалун бурмӧдӧм<text:span text:style-name="T55">сӧ</text:span> котыртан юалӧмъяс серти ведомствокостса комиссиялысь вӧзйӧмъяс<text:span text:style-name="T55">сӧ</text:span> видлалӧм.”.</text:p>
      <text:p text:style-name="P30">8. 8 статья гижны тадзи:</text:p>
      <text:p text:style-name="P11">“8 статья. Коми Республикаын челядьлысь шойччӧм<text:span text:style-name="T55">сӧ</text:span> да</text:p>
      <text:p text:style-name="P37"><text:tab/><text:tab/><text:tab/>дзоньвидзалун бурмӧдӧм<text:span text:style-name="T55">сӧ</text:span> котыртан юалӧмъяс серти</text:p>
      <text:p text:style-name="P11"><text:tab/><text:tab/>ведомствокостса комиссия</text:p>
      <text:p text:style-name="P31">1. <text:span text:style-name="T39">Коми Республикаса Юралысь “Россия Федерацияын кага инӧдлӧн шӧр гарантияяс йылысь” Федеральнӧй оланпаслӧн 12</text:span><text:span text:style-name="T4">5</text:span><text:span text:style-name="T17"> статьяса 1 пункт серти лӧсьӧдӧ </text:span><text:span text:style-name="T13">Коми Республикаын челядьлысь шойччӧм</text:span><text:span text:style-name="T32">сӧ</text:span><text:span text:style-name="T13"> да дзоньвидзалун бурмӧдӧм</text:span><text:span text:style-name="T32">сӧ</text:span><text:span text:style-name="T13"> котыртан юалӧмъяс серти ведомствокостса комиссия </text:span><text:span text:style-name="T17">да вынсьӧдӧ сылӧн уджлысь уджаланарт</text:span><text:span text:style-name="T24">сӧ</text:span><text:span text:style-name="T17">.</text:span></text:p>
      <text:p text:style-name="P32"><text:span text:style-name="T13">2. </text:span><text:span text:style-name="T18">Коми Республикаын челядьлысь шойччӧм</text:span><text:span text:style-name="T32">сӧ</text:span><text:span text:style-name="T18"> да дзоньвидзалун бурмӧдӧм</text:span><text:span text:style-name="T32">сӧ</text:span><text:span text:style-name="T18"> котыртан юалӧмъяс серти ведомствокостса комиссия </text:span><text:span text:style-name="T19">збыльмӧдӧ </text:span><text:span text:style-name="T13">“Россия Федерацияын кага инӧдлӧн шӧр гарантияяс йылысь” </text:span><text:span text:style-name="T19">Федеральнӧй оланпаслӧн 12</text:span><text:span text:style-name="T5">5</text:span><text:span text:style-name="T19"> статьяса 2 да 3 пунктъясӧн урчитӧм уджмогъяс.”.</text:span></text:p>
      <text:p text:style-name="P35">9. 10 статья киритны.</text:p>
      <text:p text:style-name="P35"/>
      <text:p text:style-name="P12"><text:span text:style-name="T13">2 статья.</text:span><text:span text:style-name="T20"> </text:span><text:span text:style-name="T21">Тайӧ Оланпасыс вынсялӧ сійӧс официальнӧя йӧзӧдӧм</text:span><text:span text:style-name="T23">сянь</text:span><text:span text:style-name="T21"> дас лун кольӧм мысти, тайӧ Оланпаслӧн </text:span><text:span text:style-name="T22">1</text:span><text:span text:style-name="T21"> статьяса </text:span><text:span text:style-name="T22">1</text:span><text:span text:style-name="T21"> пункт кындзи.</text:span></text:p>
      <text:p text:style-name="P12"><text:soft-page-break/><text:span text:style-name="T22">Тайӧ Оланпаслӧн 1 статьяса 1 пункт</text:span><text:span text:style-name="T21"> вынсялӧ </text:span><text:span text:style-name="T22">2020 вося лӧддза-номъя тӧлысь 1 лунсянь</text:span><text:span text:style-name="T21">.</text:span></text:p>
      <text:p text:style-name="P13"><text:span text:style-name="T22">Коми Республикаса Юралысьлы, </text:span><text:span text:style-name="T20">Коми Республикаса Веськӧдлан котырлы примитны нормативнӧй инӧда актъяс, кутшӧмъяс могмӧдӧны тайӧ Оланпас збыльмӧдӧмсӧ.</text:span></text:p>
      <text:p text:style-name="P5"/>
      <text:p text:style-name="P5"/>
      <text:p text:style-name="P5"/>
      <text:p text:style-name="P8">Коми Республикаса Юралысь<text:span text:style-name="T40">лысь</text:span></text:p>
      <text:p text:style-name="P8"><text:span text:style-name="T40">могъяс недыр кадколастӧ збыльмӧдысь</text:span> <text:tab/><text:tab/><text:tab/><text:tab/> <text:s text:c="10"/><text:span text:style-name="T40">В</text:span>.<text:span text:style-name="T40">В</text:span>. <text:span text:style-name="T40">Уйба</text:span></text:p>
      <text:p text:style-name="P5"/>
      <text:p text:style-name="P6">Сыктывкар</text:p>
      <text:p text:style-name="P6">2020 вося <text:span text:style-name="T7">ода-кора</text:span> тӧлысь <text:span text:style-name="T7">8</text:span> лун</text:p>
      <text:p text:style-name="P6"><text:span text:style-name="T6">20</text:span>-РЗ №</text:p>
      <text:p text:style-name="P9"/>
      <text:p text:style-name="P38"><text:span text:style-name="T8">6596</text:span>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43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12:48:01.410000000</meta:creation-date>
    <dc:date>2020-05-18T11:19:00.493000000</dc:date>
    <meta:editing-duration>PT10H24M33S</meta:editing-duration>
    <meta:editing-cycles>124</meta:editing-cycles>
    <meta:generator>LibreOffice/6.4.2.2$Windows_x86 LibreOffice_project/4e471d8c02c9c90f512f7f9ead8875b57fcb1ec3</meta:generator>
    <meta:document-statistic meta:table-count="0" meta:image-count="0" meta:object-count="0" meta:page-count="6" meta:paragraph-count="57" meta:word-count="1002" meta:character-count="8289" meta:non-whitespace-character-count="7249"/>
  </office:meta>
</office:document-meta>
</file>