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2" svg:font-family="Calibri" style:font-pitch="variable"/>
    <style:font-face style:name="SimSun"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002cm" fo:margin-left="0cm" fo:margin-top="0cm" fo:margin-bottom="0cm" table:align="left" style:writing-mode="lr-tb"/>
    </style:style>
    <style:style style:name="Таблица1.A" style:family="table-column">
      <style:table-column-properties style:column-width="1cm"/>
    </style:style>
    <style:style style:name="Таблица1.B" style:family="table-column">
      <style:table-column-properties style:column-width="2.588cm"/>
    </style:style>
    <style:style style:name="Таблица1.C" style:family="table-column">
      <style:table-column-properties style:column-width="3.413cm"/>
    </style:style>
    <style:style style:name="Таблица1.D" style:family="table-column">
      <style:table-column-properties style:column-width="3cm"/>
    </style:style>
    <style:style style:name="Таблица1.E" style:family="table-column">
      <style:table-column-properties style:column-width="2.752cm"/>
    </style:style>
    <style:style style:name="Таблица1.F" style:family="table-column">
      <style:table-column-properties style:column-width="3.249cm"/>
    </style:style>
    <style:style style:name="Таблица1.1" style:family="table-row">
      <style:table-row-properties style:min-row-height="0.035cm" fo:keep-together="auto"/>
    </style:style>
    <style:style style:name="Таблица1.A1" style:family="table-cell">
      <style:table-cell-properties fo:padding-left="0.109cm" fo:padding-right="0.109cm" fo:padding-top="0cm" fo:padding-bottom="0cm" fo:border="0.5pt solid #000000"/>
    </style:style>
    <style:style style:name="Таблица2" style:family="table">
      <style:table-properties style:width="16.014cm" fo:margin-top="0cm" fo:margin-bottom="0cm" table:align="left" style:writing-mode="lr-tb"/>
    </style:style>
    <style:style style:name="Таблица2.A" style:family="table-column">
      <style:table-column-properties style:column-width="1cm"/>
    </style:style>
    <style:style style:name="Таблица2.B" style:family="table-column">
      <style:table-column-properties style:column-width="3.595cm"/>
    </style:style>
    <style:style style:name="Таблица2.C" style:family="table-column">
      <style:table-column-properties style:column-width="3.704cm"/>
    </style:style>
    <style:style style:name="Таблица2.D" style:family="table-column">
      <style:table-column-properties style:column-width="3.9cm"/>
    </style:style>
    <style:style style:name="Таблица2.E" style:family="table-column">
      <style:table-column-properties style:column-width="3.815cm"/>
    </style:style>
    <style:style style:name="Таблица2.1" style:family="table-row">
      <style:table-row-properties style:min-row-height="0.035cm" fo:keep-together="auto"/>
    </style:style>
    <style:style style:name="Таблица2.A1" style:family="table-cell">
      <style:table-cell-properties fo:padding-left="0.109cm" fo:padding-right="0.109cm" fo:padding-top="0cm" fo:padding-bottom="0cm" fo:border="0.5pt solid #000000"/>
    </style:style>
    <style:style style:name="P1" style:family="paragraph" style:parent-style-name="Standard">
      <style:paragraph-properties fo:margin-left="0cm" fo:margin-right="0cm" fo:margin-top="0cm" fo:margin-bottom="0.282cm" loext:contextual-spacing="true" fo:line-height="150%" fo:text-align="end" style:justify-single-word="false" fo:orphans="0" fo:widows="0" fo:hyphenation-ladder-count="no-limit" fo:text-indent="0cm" style:auto-text-indent="false" style:writing-mode="lr-tb"/>
      <style:text-properties officeooo:paragraph-rsid="004ab3a0" fo:hyphenate="false" fo:hyphenation-remain-char-count="2" fo:hyphenation-push-char-count="2"/>
    </style:style>
    <style:style style:name="P2" style:family="paragraph" style:parent-style-name="Standard">
      <style:paragraph-properties fo:margin-left="0cm" fo:margin-right="0cm" fo:margin-top="0cm" fo:margin-bottom="0.282cm" loext:contextual-spacing="true" fo:line-height="150%" fo:text-align="end" style:justify-single-word="false" fo:orphans="0" fo:widows="0" fo:hyphenation-ladder-count="no-limit" fo:text-indent="0cm" style:auto-text-indent="false" style:writing-mode="lr-tb"/>
      <style:text-properties style:font-name="Times New Roman" fo:font-size="14pt" officeooo:rsid="0070c367" officeooo:paragraph-rsid="0070c367" style:font-size-asian="14pt" style:font-size-complex="14pt" fo:hyphenate="false" fo:hyphenation-remain-char-count="2" fo:hyphenation-push-char-count="2"/>
    </style:style>
    <style:style style:name="P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475037" fo:hyphenate="false" fo:hyphenation-remain-char-count="2" fo:hyphenation-push-char-count="2"/>
    </style:style>
    <style:style style:name="P4"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655cb1" fo:hyphenate="false" fo:hyphenation-remain-char-count="2" fo:hyphenation-push-char-count="2"/>
    </style:style>
    <style:style style:name="P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695358" fo:hyphenate="false" fo:hyphenation-remain-char-count="2" fo:hyphenation-push-char-count="2"/>
    </style:style>
    <style:style style:name="P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6d4bbf" fo:hyphenate="false" fo:hyphenation-remain-char-count="2" fo:hyphenation-push-char-count="2"/>
    </style:style>
    <style:style style:name="P7"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70c367" fo:hyphenate="false" fo:hyphenation-remain-char-count="2" fo:hyphenation-push-char-count="2"/>
    </style:style>
    <style:style style:name="P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945537" fo:hyphenate="false" fo:hyphenation-remain-char-count="2" fo:hyphenation-push-char-count="2"/>
    </style:style>
    <style:style style:name="P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985890" fo:hyphenate="false" fo:hyphenation-remain-char-count="2" fo:hyphenation-push-char-count="2"/>
    </style:style>
    <style:style style:name="P1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9bc490" fo:hyphenate="false" fo:hyphenation-remain-char-count="2" fo:hyphenation-push-char-count="2"/>
    </style:style>
    <style:style style:name="P1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b07963" fo:hyphenate="false" fo:hyphenation-remain-char-count="2" fo:hyphenation-push-char-count="2"/>
    </style:style>
    <style:style style:name="P12"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4ccfe3" fo:hyphenate="false" fo:hyphenation-remain-char-count="2" fo:hyphenation-push-char-count="2"/>
    </style:style>
    <style:style style:name="P13"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633681" fo:hyphenate="false" fo:hyphenation-remain-char-count="2" fo:hyphenation-push-char-count="2"/>
    </style:style>
    <style:style style:name="P14"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6732dd" fo:hyphenate="false" fo:hyphenation-remain-char-count="2" fo:hyphenation-push-char-count="2"/>
    </style:style>
    <style:style style:name="P15"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695358" fo:hyphenate="false" fo:hyphenation-remain-char-count="2" fo:hyphenation-push-char-count="2"/>
    </style:style>
    <style:style style:name="P16"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6ee2af" fo:hyphenate="false" fo:hyphenation-remain-char-count="2" fo:hyphenation-push-char-count="2"/>
    </style:style>
    <style:style style:name="P17"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70c367" fo:hyphenate="false" fo:hyphenation-remain-char-count="2" fo:hyphenation-push-char-count="2"/>
    </style:style>
    <style:style style:name="P18"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945537" fo:hyphenate="false" fo:hyphenation-remain-char-count="2" fo:hyphenation-push-char-count="2"/>
    </style:style>
    <style:style style:name="P19"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985890" fo:hyphenate="false" fo:hyphenation-remain-char-count="2" fo:hyphenation-push-char-count="2"/>
    </style:style>
    <style:style style:name="P20"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9bc490" fo:hyphenate="false" fo:hyphenation-remain-char-count="2" fo:hyphenation-push-char-count="2"/>
    </style:style>
    <style:style style:name="P21"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9c1cbc" fo:hyphenate="false" fo:hyphenation-remain-char-count="2" fo:hyphenation-push-char-count="2"/>
    </style:style>
    <style:style style:name="P22"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a6a526" fo:hyphenate="false" fo:hyphenation-remain-char-count="2" fo:hyphenation-push-char-count="2"/>
    </style:style>
    <style:style style:name="P23"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a76f47" fo:hyphenate="false" fo:hyphenation-remain-char-count="2" fo:hyphenation-push-char-count="2"/>
    </style:style>
    <style:style style:name="P24"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style:font-name="Times New Roman" fo:font-size="14pt" fo:language="ru" fo:country="RU" fo:font-weight="bold" officeooo:rsid="001ce205" officeooo:paragraph-rsid="004ccfe3" style:font-size-asian="14pt" style:font-weight-asian="bold" style:font-name-complex="Times New Roman1" style:font-size-complex="14pt" style:font-weight-complex="bold" fo:hyphenate="false" fo:hyphenation-remain-char-count="2" fo:hyphenation-push-char-count="2"/>
    </style:style>
    <style:style style:name="P25"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style:font-name="Times New Roman" fo:font-size="14pt" officeooo:rsid="0070c367" officeooo:paragraph-rsid="00716ed9" style:font-size-asian="14pt" style:font-size-complex="14pt" fo:hyphenate="false" fo:hyphenation-remain-char-count="2" fo:hyphenation-push-char-count="2"/>
    </style:style>
    <style:style style:name="P26"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style:font-name="Times New Roman" fo:font-size="14pt" officeooo:rsid="0070c367" officeooo:paragraph-rsid="00945537" style:font-size-asian="14pt" style:font-size-complex="14pt" fo:hyphenate="false" fo:hyphenation-remain-char-count="2" fo:hyphenation-push-char-count="2"/>
    </style:style>
    <style:style style:name="P27"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style:font-name="Times New Roman" fo:font-size="14pt" officeooo:rsid="0070c367" officeooo:paragraph-rsid="00985890" style:font-size-asian="14pt" style:font-size-complex="14pt" fo:hyphenate="false" fo:hyphenation-remain-char-count="2" fo:hyphenation-push-char-count="2"/>
    </style:style>
    <style:style style:name="P28"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style:font-name="Times New Roman" fo:font-size="14pt" officeooo:rsid="0070c367" officeooo:paragraph-rsid="009a4406" style:font-size-asian="14pt" style:font-size-complex="14pt" fo:hyphenate="false" fo:hyphenation-remain-char-count="2" fo:hyphenation-push-char-count="2"/>
    </style:style>
    <style:style style:name="P29"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style:font-name="Times New Roman" fo:font-size="14pt" officeooo:rsid="0070c367" officeooo:paragraph-rsid="00b40fb3" style:font-size-asian="14pt" style:font-size-complex="14pt" fo:hyphenate="false" fo:hyphenation-remain-char-count="2" fo:hyphenation-push-char-count="2"/>
    </style:style>
    <style:style style:name="P30" style:family="paragraph" style:parent-style-name="Standard" style:master-page-name="">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4ccfe3" fo:hyphenate="false" fo:hyphenation-remain-char-count="2" fo:hyphenation-push-char-count="2"/>
    </style:style>
    <style:style style:name="P31" style:family="paragraph" style:parent-style-name="Standard" style:master-page-name="">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633681" fo:hyphenate="false" fo:hyphenation-remain-char-count="2" fo:hyphenation-push-char-count="2"/>
    </style:style>
    <style:style style:name="P32" style:family="paragraph" style:parent-style-name="Standard" style:master-page-name="">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6ee2af" fo:hyphenate="false" fo:hyphenation-remain-char-count="2" fo:hyphenation-push-char-count="2"/>
    </style:style>
    <style:style style:name="P33" style:family="paragraph" style:parent-style-name="Standard" style:master-page-name="">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70c367" fo:hyphenate="false" fo:hyphenation-remain-char-count="2" fo:hyphenation-push-char-count="2"/>
    </style:style>
    <style:style style:name="P34"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6732dd" fo:hyphenate="false" fo:hyphenation-remain-char-count="2" fo:hyphenation-push-char-count="2"/>
    </style:style>
    <style:style style:name="P35"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67a0d1" fo:hyphenate="false" fo:hyphenation-remain-char-count="2" fo:hyphenation-push-char-count="2"/>
    </style:style>
    <style:style style:name="P36"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6d4bbf" fo:hyphenate="false" fo:hyphenation-remain-char-count="2" fo:hyphenation-push-char-count="2"/>
    </style:style>
    <style:style style:name="P37"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945537" fo:hyphenate="false" fo:hyphenation-remain-char-count="2" fo:hyphenation-push-char-count="2"/>
    </style:style>
    <style:style style:name="P38"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985890" fo:hyphenate="false" fo:hyphenation-remain-char-count="2" fo:hyphenation-push-char-count="2"/>
    </style:style>
    <style:style style:name="P39"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9bc490" fo:hyphenate="false" fo:hyphenation-remain-char-count="2" fo:hyphenation-push-char-count="2"/>
    </style:style>
    <style:style style:name="P40" style:family="paragraph" style:parent-style-name="Standard" style:master-page-name="">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style:font-name="Times New Roman" fo:font-size="14pt" officeooo:rsid="0070c367" officeooo:paragraph-rsid="0072d06d" style:font-size-asian="14pt" style:font-size-complex="14pt" fo:hyphenate="false" fo:hyphenation-remain-char-count="2" fo:hyphenation-push-char-count="2"/>
    </style:style>
    <style:style style:name="P41" style:family="paragraph" style:parent-style-name="Standard" style:master-page-name="">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style:font-name="Times New Roman" fo:font-size="14pt" officeooo:rsid="0070c367" officeooo:paragraph-rsid="00945537" style:font-size-asian="14pt" style:font-size-complex="14pt" fo:hyphenate="false" fo:hyphenation-remain-char-count="2" fo:hyphenation-push-char-count="2"/>
    </style:style>
    <style:style style:name="P42" style:family="paragraph" style:parent-style-name="Standard" style:master-page-name="">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style:font-name="Times New Roman" fo:font-size="14pt" officeooo:rsid="0070c367" officeooo:paragraph-rsid="009a4406" style:font-size-asian="14pt" style:font-size-complex="14pt" fo:hyphenate="false" fo:hyphenation-remain-char-count="2" fo:hyphenation-push-char-count="2"/>
    </style:style>
    <style:style style:name="P43"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text-autospace="none" style:punctuation-wrap="hanging" style:line-break="strict" style:writing-mode="lr-tb"/>
      <style:text-properties officeooo:paragraph-rsid="00213fac" fo:hyphenate="false" fo:hyphenation-remain-char-count="2" fo:hyphenation-push-char-count="2"/>
    </style:style>
    <style:style style:name="P4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2c4909" fo:hyphenate="false" fo:hyphenation-remain-char-count="2" fo:hyphenation-push-char-count="2"/>
    </style:style>
    <style:style style:name="P4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331495" fo:hyphenate="false" fo:hyphenation-remain-char-count="2" fo:hyphenation-push-char-count="2"/>
    </style:style>
    <style:style style:name="P47"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332c40" fo:hyphenate="false" fo:hyphenation-remain-char-count="2" fo:hyphenation-push-char-count="2"/>
    </style:style>
    <style:style style:name="P4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338c18" fo:hyphenate="false" fo:hyphenation-remain-char-count="2" fo:hyphenation-push-char-count="2"/>
    </style:style>
    <style:style style:name="P4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351d2e" fo:hyphenate="false" fo:hyphenation-remain-char-count="2" fo:hyphenation-push-char-count="2"/>
    </style:style>
    <style:style style:name="P5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397018" fo:hyphenate="false" fo:hyphenation-remain-char-count="2" fo:hyphenation-push-char-count="2"/>
    </style:style>
    <style:style style:name="P5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3a93e6" fo:hyphenate="false" fo:hyphenation-remain-char-count="2" fo:hyphenation-push-char-count="2"/>
    </style:style>
    <style:style style:name="P5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3e3047" fo:hyphenate="false" fo:hyphenation-remain-char-count="2" fo:hyphenation-push-char-count="2"/>
    </style:style>
    <style:style style:name="P5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4544b6" fo:hyphenate="false" fo:hyphenation-remain-char-count="2" fo:hyphenation-push-char-count="2"/>
    </style:style>
    <style:style style:name="P54"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464e98" fo:hyphenate="false" fo:hyphenation-remain-char-count="2" fo:hyphenation-push-char-count="2"/>
    </style:style>
    <style:style style:name="P5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51a90f" fo:hyphenate="false" fo:hyphenation-remain-char-count="2" fo:hyphenation-push-char-count="2"/>
    </style:style>
    <style:style style:name="P5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524f30" fo:hyphenate="false" fo:hyphenation-remain-char-count="2" fo:hyphenation-push-char-count="2"/>
    </style:style>
    <style:style style:name="P57"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52e088" fo:hyphenate="false" fo:hyphenation-remain-char-count="2" fo:hyphenation-push-char-count="2"/>
    </style:style>
    <style:style style:name="P5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553620" fo:hyphenate="false" fo:hyphenation-remain-char-count="2" fo:hyphenation-push-char-count="2"/>
    </style:style>
    <style:style style:name="P5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556438" fo:hyphenate="false" fo:hyphenation-remain-char-count="2" fo:hyphenation-push-char-count="2"/>
    </style:style>
    <style:style style:name="P6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55cbc0" fo:hyphenate="false" fo:hyphenation-remain-char-count="2" fo:hyphenation-push-char-count="2"/>
    </style:style>
    <style:style style:name="P6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57e9fe" fo:hyphenate="false" fo:hyphenation-remain-char-count="2" fo:hyphenation-push-char-count="2"/>
    </style:style>
    <style:style style:name="P6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59e23a" fo:hyphenate="false" fo:hyphenation-remain-char-count="2" fo:hyphenation-push-char-count="2"/>
    </style:style>
    <style:style style:name="P6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5e6b60" fo:hyphenate="false" fo:hyphenation-remain-char-count="2" fo:hyphenation-push-char-count="2"/>
    </style:style>
    <style:style style:name="P64"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5ec5f7" fo:hyphenate="false" fo:hyphenation-remain-char-count="2" fo:hyphenation-push-char-count="2"/>
    </style:style>
    <style:style style:name="P6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7daf42" fo:hyphenate="false" fo:hyphenation-remain-char-count="2" fo:hyphenation-push-char-count="2"/>
    </style:style>
    <style:style style:name="P6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7df3a6" fo:hyphenate="false" fo:hyphenation-remain-char-count="2" fo:hyphenation-push-char-count="2"/>
    </style:style>
    <style:style style:name="P67"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837269" fo:hyphenate="false" fo:hyphenation-remain-char-count="2" fo:hyphenation-push-char-count="2"/>
    </style:style>
    <style:style style:name="P6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83cf08" fo:hyphenate="false" fo:hyphenation-remain-char-count="2" fo:hyphenation-push-char-count="2"/>
    </style:style>
    <style:style style:name="P6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86a2d2" fo:hyphenate="false" fo:hyphenation-remain-char-count="2" fo:hyphenation-push-char-count="2"/>
    </style:style>
    <style:style style:name="P7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884115" fo:hyphenate="false" fo:hyphenation-remain-char-count="2" fo:hyphenation-push-char-count="2"/>
    </style:style>
    <style:style style:name="P7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8c162b" fo:hyphenate="false" fo:hyphenation-remain-char-count="2" fo:hyphenation-push-char-count="2"/>
    </style:style>
    <style:style style:name="P7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8e1439" fo:hyphenate="false" fo:hyphenation-remain-char-count="2" fo:hyphenation-push-char-count="2"/>
    </style:style>
    <style:style style:name="P7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217fca" fo:hyphenate="false" fo:hyphenation-remain-char-count="2" fo:hyphenation-push-char-count="2"/>
    </style:style>
    <style:style style:name="P74"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a2de82" fo:hyphenate="false" fo:hyphenation-remain-char-count="2" fo:hyphenation-push-char-count="2"/>
    </style:style>
    <style:style style:name="P7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a4a174" fo:hyphenate="false" fo:hyphenation-remain-char-count="2" fo:hyphenation-push-char-count="2"/>
    </style:style>
    <style:style style:name="P7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a6a526" fo:hyphenate="false" fo:hyphenation-remain-char-count="2" fo:hyphenation-push-char-count="2"/>
    </style:style>
    <style:style style:name="P77"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a8f4a0" fo:hyphenate="false" fo:hyphenation-remain-char-count="2" fo:hyphenation-push-char-count="2"/>
    </style:style>
    <style:style style:name="P7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aa94c7" fo:hyphenate="false" fo:hyphenation-remain-char-count="2" fo:hyphenation-push-char-count="2"/>
    </style:style>
    <style:style style:name="P7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aeaf35" fo:hyphenate="false" fo:hyphenation-remain-char-count="2" fo:hyphenation-push-char-count="2"/>
    </style:style>
    <style:style style:name="P8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b2948a" fo:hyphenate="false" fo:hyphenation-remain-char-count="2" fo:hyphenation-push-char-count="2"/>
    </style:style>
    <style:style style:name="P8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b40a0f" fo:hyphenate="false" fo:hyphenation-remain-char-count="2" fo:hyphenation-push-char-count="2"/>
    </style:style>
    <style:style style:name="P8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b40fb3" fo:hyphenate="false" fo:hyphenation-remain-char-count="2" fo:hyphenation-push-char-count="2"/>
    </style:style>
    <style:style style:name="P8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b6a4db" fo:hyphenate="false" fo:hyphenation-remain-char-count="2" fo:hyphenation-push-char-count="2"/>
    </style:style>
    <style:style style:name="P84"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945537" fo:hyphenate="false" fo:hyphenation-remain-char-count="2" fo:hyphenation-push-char-count="2"/>
    </style:style>
    <style:style style:name="P85"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655cb1" fo:hyphenate="false" fo:hyphenation-remain-char-count="2" fo:hyphenation-push-char-count="2"/>
    </style:style>
    <style:style style:name="P86"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945537" fo:hyphenate="false" fo:hyphenation-remain-char-count="2" fo:hyphenation-push-char-count="2"/>
    </style:style>
    <style:style style:name="P87"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985890" fo:hyphenate="false" fo:hyphenation-remain-char-count="2" fo:hyphenation-push-char-count="2"/>
    </style:style>
    <style:style style:name="P88" style:family="paragraph" style:parent-style-name="Standard">
      <loext:graphic-properties draw:fill="solid" draw:fill-color="#ffffff"/>
      <style:paragraph-properties fo:margin-left="0cm" fo:margin-right="0cm" fo:margin-top="0cm" fo:margin-bottom="0cm" loext:contextual-spacing="false" fo:line-height="150%" fo:text-align="end"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945537" fo:hyphenate="false" fo:hyphenation-remain-char-count="2" fo:hyphenation-push-char-count="2"/>
    </style:style>
    <style:style style:name="P8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style:font-name="Times New Roman" fo:font-size="14pt" fo:language="ru" fo:country="RU" fo:font-weight="bold" officeooo:rsid="001ce205" officeooo:paragraph-rsid="00230349" style:font-size-asian="14pt" style:font-weight-asian="bold" style:font-name-complex="Times New Roman1" style:font-size-complex="14pt" style:font-weight-complex="bold" fo:hyphenate="false" fo:hyphenation-remain-char-count="2" fo:hyphenation-push-char-count="2"/>
    </style:style>
    <style:style style:name="P9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style:font-name="Times New Roman" fo:font-size="14pt" fo:language="ru" fo:country="RU" fo:font-weight="bold" officeooo:rsid="001ce205" officeooo:paragraph-rsid="0026d107" style:font-size-asian="14pt" style:font-weight-asian="bold" style:font-name-complex="Times New Roman1" style:font-size-complex="14pt" style:font-weight-complex="bold" fo:hyphenate="false" fo:hyphenation-remain-char-count="2" fo:hyphenation-push-char-count="2"/>
    </style:style>
    <style:style style:name="P91"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ffffff" style:text-autospace="none" style:punctuation-wrap="hanging" style:line-break="strict" style:writing-mode="lr-tb"/>
      <style:text-properties officeooo:paragraph-rsid="00655cb1" fo:hyphenate="false" fo:hyphenation-remain-char-count="2" fo:hyphenation-push-char-count="2"/>
    </style:style>
    <style:style style:name="P92"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ffffff" style:text-autospace="none" style:punctuation-wrap="hanging" style:line-break="strict" style:writing-mode="lr-tb"/>
      <style:text-properties officeooo:paragraph-rsid="006732dd" fo:hyphenate="false" fo:hyphenation-remain-char-count="2" fo:hyphenation-push-char-count="2"/>
    </style:style>
    <style:style style:name="P93"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ffffff" style:text-autospace="none" style:punctuation-wrap="hanging" style:line-break="strict" style:writing-mode="lr-tb"/>
      <style:text-properties officeooo:paragraph-rsid="0067a0d1" fo:hyphenate="false" fo:hyphenation-remain-char-count="2" fo:hyphenation-push-char-count="2"/>
    </style:style>
    <style:style style:name="P94"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ffffff" style:text-autospace="none" style:punctuation-wrap="hanging" style:line-break="strict" style:writing-mode="lr-tb"/>
      <style:text-properties officeooo:paragraph-rsid="009bc490" fo:hyphenate="false" fo:hyphenation-remain-char-count="2" fo:hyphenation-push-char-count="2"/>
    </style:style>
    <style:style style:name="P95"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ffffff" style:text-autospace="none" style:punctuation-wrap="hanging" style:line-break="strict" style:writing-mode="lr-tb"/>
      <style:text-properties officeooo:paragraph-rsid="00945537" fo:hyphenate="false" fo:hyphenation-remain-char-count="2" fo:hyphenation-push-char-count="2"/>
    </style:style>
    <style:style style:name="P96"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ffffff" style:text-autospace="none" style:punctuation-wrap="hanging" style:line-break="strict" style:writing-mode="lr-tb"/>
      <style:text-properties officeooo:paragraph-rsid="0098485d" fo:hyphenate="false" fo:hyphenation-remain-char-count="2" fo:hyphenation-push-char-count="2"/>
    </style:style>
    <style:style style:name="P97"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ffffff" style:text-autospace="none" style:punctuation-wrap="hanging" style:line-break="strict" style:writing-mode="lr-tb"/>
      <style:text-properties officeooo:paragraph-rsid="00985890" fo:hyphenate="false" fo:hyphenation-remain-char-count="2" fo:hyphenation-push-char-count="2"/>
    </style:style>
    <style:style style:name="P98"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ffffff" style:text-autospace="none" style:punctuation-wrap="hanging" style:line-break="strict" style:writing-mode="lr-tb"/>
      <style:text-properties officeooo:paragraph-rsid="00a76f47" fo:hyphenate="false" fo:hyphenation-remain-char-count="2" fo:hyphenation-push-char-count="2"/>
    </style:style>
    <style:style style:name="P99" style:family="paragraph" style:parent-style-name="Standard" style:master-page-name="">
      <loext:graphic-properties draw:fill="solid" draw:fill-color="#ffffff"/>
      <style:paragraph-properties fo:margin-left="0cm" fo:margin-right="0cm" fo:margin-top="0cm" fo:margin-bottom="0cm" loext:contextual-spacing="false" fo:line-height="150%" fo:text-align="start" style:justify-single-word="false" fo:orphans="0" fo:widows="0" fo:hyphenation-ladder-count="no-limit" fo:text-indent="1.499cm" style:auto-text-indent="false" style:page-number="auto" fo:background-color="#ffffff" style:text-autospace="none" style:punctuation-wrap="hanging" style:line-break="strict" style:writing-mode="lr-tb"/>
      <style:text-properties officeooo:paragraph-rsid="006d4bbf" fo:hyphenate="false" fo:hyphenation-remain-char-count="2" fo:hyphenation-push-char-count="2"/>
    </style:style>
    <style:style style:name="P100"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page-number="auto" fo:background-color="#ffffff" style:text-autospace="none" style:punctuation-wrap="hanging" style:line-break="strict" style:writing-mode="lr-tb"/>
      <style:text-properties style:font-name="Times New Roman" fo:font-size="14pt" officeooo:rsid="0070c367" officeooo:paragraph-rsid="0076343e" style:font-size-asian="14pt" style:font-size-complex="14pt" fo:hyphenate="false" fo:hyphenation-remain-char-count="2" fo:hyphenation-push-char-count="2"/>
    </style:style>
    <style:style style:name="P101"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orphans="0" fo:widows="0" fo:hyphenation-ladder-count="no-limit" fo:text-indent="7.25cm" style:auto-text-indent="false" fo:background-color="#ffffff" style:text-autospace="none" style:punctuation-wrap="hanging" style:line-break="strict" style:writing-mode="lr-tb"/>
      <style:text-properties officeooo:paragraph-rsid="006d4bbf" fo:hyphenate="false" fo:hyphenation-remain-char-count="2" fo:hyphenation-push-char-count="2"/>
    </style:style>
    <style:style style:name="P102" style:family="paragraph" style:parent-style-name="Standard">
      <loext:graphic-properties draw:fill="solid" draw:fill-color="#ffffff"/>
      <style:paragraph-properties fo:margin-left="0cm" fo:margin-right="0cm" fo:margin-top="0cm" fo:margin-bottom="0cm" loext:contextual-spacing="false" fo:line-height="150%" fo:text-align="end" style:justify-single-word="false" fo:orphans="0" fo:widows="0" fo:hyphenation-ladder-count="no-limit" fo:text-indent="7.25cm" style:auto-text-indent="false" fo:background-color="#ffffff" style:text-autospace="none" style:punctuation-wrap="hanging" style:line-break="strict" style:writing-mode="lr-tb"/>
      <style:text-properties officeooo:paragraph-rsid="006229e6" fo:hyphenate="false" fo:hyphenation-remain-char-count="2" fo:hyphenation-push-char-count="2"/>
    </style:style>
    <style:style style:name="P103" style:family="paragraph" style:parent-style-name="Standard">
      <loext:graphic-properties draw:fill="solid" draw:fill-color="#ffffff"/>
      <style:paragraph-properties fo:margin-left="0cm" fo:margin-right="0cm" fo:margin-top="0cm" fo:margin-bottom="0cm" loext:contextual-spacing="false" fo:line-height="150%" fo:text-align="end" style:justify-single-word="false" fo:orphans="0" fo:widows="0" fo:hyphenation-ladder-count="no-limit" fo:text-indent="7.25cm" style:auto-text-indent="false" fo:background-color="#ffffff" style:text-autospace="none" style:punctuation-wrap="hanging" style:line-break="strict" style:writing-mode="lr-tb"/>
      <style:text-properties officeooo:paragraph-rsid="006d4bbf" fo:hyphenate="false" fo:hyphenation-remain-char-count="2" fo:hyphenation-push-char-count="2"/>
    </style:style>
    <style:style style:name="P104"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7.25cm" style:auto-text-indent="false" fo:background-color="#ffffff" style:text-autospace="none" style:punctuation-wrap="hanging" style:line-break="strict" style:writing-mode="lr-tb"/>
      <style:text-properties officeooo:paragraph-rsid="006229e6" fo:hyphenate="false" fo:hyphenation-remain-char-count="2" fo:hyphenation-push-char-count="2"/>
    </style:style>
    <style:style style:name="P105"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7.25cm" style:auto-text-indent="false" fo:background-color="#ffffff" style:text-autospace="none" style:punctuation-wrap="hanging" style:line-break="strict" style:writing-mode="lr-tb"/>
      <style:text-properties officeooo:paragraph-rsid="00633681" fo:hyphenate="false" fo:hyphenation-remain-char-count="2" fo:hyphenation-push-char-count="2"/>
    </style:style>
    <style:style style:name="P106"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7.25cm" style:auto-text-indent="false" fo:background-color="#ffffff" style:text-autospace="none" style:punctuation-wrap="hanging" style:line-break="strict" style:writing-mode="lr-tb"/>
      <style:text-properties officeooo:paragraph-rsid="009367e0" fo:hyphenate="false" fo:hyphenation-remain-char-count="2" fo:hyphenation-push-char-count="2"/>
    </style:style>
    <style:style style:name="P107"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7.25cm" style:auto-text-indent="false" fo:background-color="#ffffff" style:text-autospace="none" style:punctuation-wrap="hanging" style:line-break="strict" style:writing-mode="lr-tb"/>
      <style:text-properties officeooo:paragraph-rsid="00985890" fo:hyphenate="false" fo:hyphenation-remain-char-count="2" fo:hyphenation-push-char-count="2"/>
    </style:style>
    <style:style style:name="P108"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7.25cm" style:auto-text-indent="false" fo:background-color="#ffffff" style:text-autospace="none" style:punctuation-wrap="hanging" style:line-break="strict" style:writing-mode="lr-tb"/>
      <style:text-properties officeooo:paragraph-rsid="00b07963" fo:hyphenate="false" fo:hyphenation-remain-char-count="2" fo:hyphenation-push-char-count="2"/>
    </style:style>
    <style:style style:name="P109"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7.25cm" style:auto-text-indent="false" fo:background-color="#ffffff" style:text-autospace="none" style:punctuation-wrap="hanging" style:line-break="strict" style:writing-mode="lr-tb"/>
      <style:text-properties style:font-name="Times New Roman" fo:font-size="14pt" officeooo:rsid="0070c367" officeooo:paragraph-rsid="009367e0" style:font-size-asian="14pt" style:font-size-complex="14pt" fo:hyphenate="false" fo:hyphenation-remain-char-count="2" fo:hyphenation-push-char-count="2"/>
    </style:style>
    <style:style style:name="P110"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7.25cm" style:auto-text-indent="false" fo:background-color="#ffffff" style:text-autospace="none" style:punctuation-wrap="hanging" style:line-break="strict" style:writing-mode="lr-tb"/>
      <style:text-properties style:font-name="Times New Roman" fo:font-size="14pt" officeooo:rsid="0070c367" officeooo:paragraph-rsid="00985890" style:font-size-asian="14pt" style:font-size-complex="14pt" fo:hyphenate="false" fo:hyphenation-remain-char-count="2" fo:hyphenation-push-char-count="2"/>
    </style:style>
    <style:style style:name="P111"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orphans="0" fo:widows="0" fo:hyphenation-ladder-count="no-limit" fo:text-indent="7.25cm" style:auto-text-indent="false" fo:background-color="#ffffff" style:text-autospace="none" style:punctuation-wrap="hanging" style:line-break="strict" style:writing-mode="lr-tb"/>
      <style:text-properties style:font-name="Times New Roman" fo:font-size="14pt" officeooo:rsid="0070c367" officeooo:paragraph-rsid="009367e0" style:font-size-asian="14pt" style:font-size-complex="14pt" fo:hyphenate="false" fo:hyphenation-remain-char-count="2" fo:hyphenation-push-char-count="2"/>
    </style:style>
    <style:style style:name="P112"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orphans="0" fo:widows="0" fo:hyphenation-ladder-count="no-limit" fo:text-indent="7.25cm" style:auto-text-indent="false" fo:background-color="#ffffff" style:text-autospace="none" style:punctuation-wrap="hanging" style:line-break="strict" style:writing-mode="lr-tb"/>
      <style:text-properties style:font-name="Times New Roman" fo:font-size="14pt" officeooo:rsid="0070c367" officeooo:paragraph-rsid="00985890" style:font-size-asian="14pt" style:font-size-complex="14pt" fo:hyphenate="false" fo:hyphenation-remain-char-count="2" fo:hyphenation-push-char-count="2"/>
    </style:style>
    <style:style style:name="P113"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orphans="0" fo:widows="0" fo:hyphenation-ladder-count="no-limit" fo:text-indent="7.25cm" style:auto-text-indent="false" fo:background-color="#ffffff" style:text-autospace="none" style:punctuation-wrap="hanging" style:line-break="strict" style:writing-mode="lr-tb"/>
      <style:text-properties style:font-name="Times New Roman" fo:font-size="14pt" officeooo:rsid="0070c367" officeooo:paragraph-rsid="009bc490" style:font-size-asian="14pt" style:font-size-complex="14pt" fo:hyphenate="false" fo:hyphenation-remain-char-count="2" fo:hyphenation-push-char-count="2"/>
    </style:style>
    <style:style style:name="P114" style:family="paragraph" style:parent-style-name="Standard">
      <loext:graphic-properties draw:fill="solid" draw:fill-color="#ffffff"/>
      <style:paragraph-properties fo:margin-left="0cm" fo:margin-right="0cm" fo:margin-top="0cm" fo:margin-bottom="0cm" loext:contextual-spacing="false" fo:line-height="150%" fo:text-align="end" style:justify-single-word="false" fo:orphans="0" fo:widows="0" fo:hyphenation-ladder-count="no-limit" fo:text-indent="7.25cm" style:auto-text-indent="false" fo:background-color="#ffffff" style:text-autospace="none" style:punctuation-wrap="hanging" style:line-break="strict" style:writing-mode="lr-tb"/>
      <style:text-properties style:font-name="Times New Roman" fo:font-size="14pt" officeooo:rsid="0070c367" officeooo:paragraph-rsid="009367e0" style:font-size-asian="14pt" style:font-size-complex="14pt" fo:hyphenate="false" fo:hyphenation-remain-char-count="2" fo:hyphenation-push-char-count="2"/>
    </style:style>
    <style:style style:name="P115" style:family="paragraph" style:parent-style-name="Standard">
      <loext:graphic-properties draw:fill="solid" draw:fill-color="#ffffff"/>
      <style:paragraph-properties fo:margin-left="0cm" fo:margin-right="0cm" fo:margin-top="0cm" fo:margin-bottom="0cm" loext:contextual-spacing="false" fo:line-height="150%" fo:text-align="end" style:justify-single-word="false" fo:orphans="0" fo:widows="0" fo:hyphenation-ladder-count="no-limit" fo:text-indent="7.25cm" style:auto-text-indent="false" fo:background-color="#ffffff" style:text-autospace="none" style:punctuation-wrap="hanging" style:line-break="strict" style:writing-mode="lr-tb"/>
      <style:text-properties style:font-name="Times New Roman" fo:font-size="14pt" officeooo:rsid="0070c367" officeooo:paragraph-rsid="00985890" style:font-size-asian="14pt" style:font-size-complex="14pt" fo:hyphenate="false" fo:hyphenation-remain-char-count="2" fo:hyphenation-push-char-count="2"/>
    </style:style>
    <style:style style:name="P116" style:family="paragraph" style:parent-style-name="Standard">
      <loext:graphic-properties draw:fill="solid" draw:fill-color="#ffffff"/>
      <style:paragraph-properties fo:margin-left="0cm" fo:margin-right="0cm" fo:margin-top="0cm" fo:margin-bottom="0cm" loext:contextual-spacing="false" fo:line-height="150%" fo:text-align="end" style:justify-single-word="false" fo:orphans="0" fo:widows="0" fo:hyphenation-ladder-count="no-limit" fo:text-indent="7.25cm" style:auto-text-indent="false" fo:background-color="#ffffff" style:text-autospace="none" style:punctuation-wrap="hanging" style:line-break="strict" style:writing-mode="lr-tb"/>
      <style:text-properties style:font-name="Times New Roman" fo:font-size="14pt" officeooo:rsid="0070c367" officeooo:paragraph-rsid="009bc490" style:font-size-asian="14pt" style:font-size-complex="14pt" fo:hyphenate="false" fo:hyphenation-remain-char-count="2" fo:hyphenation-push-char-count="2"/>
    </style:style>
    <style:style style:name="P117"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9.5cm" style:auto-text-indent="false" style:page-number="auto" fo:background-color="#ffffff" style:text-autospace="none" style:punctuation-wrap="hanging" style:line-break="strict" style:writing-mode="lr-tb"/>
      <style:text-properties officeooo:paragraph-rsid="00695358" fo:hyphenate="false" fo:hyphenation-remain-char-count="2" fo:hyphenation-push-char-count="2"/>
    </style:style>
    <style:style style:name="P118"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9.5cm" style:auto-text-indent="false" style:page-number="auto" fo:background-color="#ffffff" style:text-autospace="none" style:punctuation-wrap="hanging" style:line-break="strict" style:writing-mode="lr-tb"/>
      <style:text-properties officeooo:paragraph-rsid="00945537" fo:hyphenate="false" fo:hyphenation-remain-char-count="2" fo:hyphenation-push-char-count="2"/>
    </style:style>
    <style:style style:name="P119" style:family="paragraph" style:parent-style-name="Standard" style:master-page-name="">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9.5cm" style:auto-text-indent="false" style:page-number="auto" fo:background-color="#ffffff" style:text-autospace="none" style:punctuation-wrap="hanging" style:line-break="strict" style:writing-mode="lr-tb"/>
      <style:text-properties officeooo:paragraph-rsid="00985890" fo:hyphenate="false" fo:hyphenation-remain-char-count="2" fo:hyphenation-push-char-count="2"/>
    </style:style>
    <style:style style:name="P12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9.5cm" style:auto-text-indent="false" fo:background-color="#ffffff" style:text-autospace="none" style:punctuation-wrap="hanging" style:line-break="strict" style:writing-mode="lr-tb"/>
      <style:text-properties officeooo:paragraph-rsid="00695358" fo:hyphenate="false" fo:hyphenation-remain-char-count="2" fo:hyphenation-push-char-count="2"/>
    </style:style>
    <style:style style:name="P12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9.5cm" style:auto-text-indent="false" fo:background-color="#ffffff" style:text-autospace="none" style:punctuation-wrap="hanging" style:line-break="strict" style:writing-mode="lr-tb"/>
      <style:text-properties officeooo:paragraph-rsid="00945537" fo:hyphenate="false" fo:hyphenation-remain-char-count="2" fo:hyphenation-push-char-count="2"/>
    </style:style>
    <style:style style:name="P12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9.5cm" style:auto-text-indent="false" fo:background-color="#ffffff" style:text-autospace="none" style:punctuation-wrap="hanging" style:line-break="strict" style:writing-mode="lr-tb"/>
      <style:text-properties officeooo:paragraph-rsid="00985890" fo:hyphenate="false" fo:hyphenation-remain-char-count="2" fo:hyphenation-push-char-count="2"/>
    </style:style>
    <style:style style:name="P123" style:family="paragraph" style:parent-style-name="Standard" style:master-page-name="">
      <loext:graphic-properties draw:fill="solid" draw:fill-color="#ffffff"/>
      <style:paragraph-properties fo:margin-left="7.25cm" fo:margin-right="0cm" fo:margin-top="0cm" fo:margin-bottom="0cm" loext:contextual-spacing="false" fo:line-height="150%" fo:text-align="center"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945537" fo:hyphenate="false" fo:hyphenation-remain-char-count="2" fo:hyphenation-push-char-count="2"/>
    </style:style>
    <style:style style:name="P124" style:family="paragraph" style:parent-style-name="Standard" style:master-page-name="">
      <loext:graphic-properties draw:fill="solid" draw:fill-color="#ffffff"/>
      <style:paragraph-properties fo:margin-left="7.25cm" fo:margin-right="0cm" fo:margin-top="0cm" fo:margin-bottom="0cm" loext:contextual-spacing="false" fo:line-height="150%" fo:text-align="center"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9918a0" fo:hyphenate="false" fo:hyphenation-remain-char-count="2" fo:hyphenation-push-char-count="2"/>
    </style:style>
    <style:style style:name="P125" style:family="paragraph" style:parent-style-name="Standard">
      <loext:graphic-properties draw:fill="solid" draw:fill-color="#ffffff"/>
      <style:paragraph-properties fo:margin-left="7.25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945537" fo:hyphenate="false" fo:hyphenation-remain-char-count="2" fo:hyphenation-push-char-count="2"/>
    </style:style>
    <style:style style:name="P126" style:family="paragraph" style:parent-style-name="Standard">
      <loext:graphic-properties draw:fill="solid" draw:fill-color="#ffffff"/>
      <style:paragraph-properties fo:margin-left="7.25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9918a0" fo:hyphenate="false" fo:hyphenation-remain-char-count="2" fo:hyphenation-push-char-count="2"/>
    </style:style>
    <style:style style:name="P127" style:family="paragraph" style:parent-style-name="Standard">
      <style:paragraph-properties fo:margin-left="7.999cm" fo:margin-right="0cm" fo:margin-top="0cm" fo:margin-bottom="0cm" loext:contextual-spacing="true" fo:line-height="150%" fo:text-align="start" style:justify-single-word="false" fo:orphans="0" fo:widows="0" fo:hyphenation-ladder-count="no-limit" fo:text-indent="0cm" style:auto-text-indent="false" style:writing-mode="lr-tb"/>
      <style:text-properties style:font-name="Times New Roman" fo:font-size="14pt" officeooo:rsid="0070c367" officeooo:paragraph-rsid="0070c367" style:font-size-asian="14pt" style:font-size-complex="14pt" fo:hyphenate="false" fo:hyphenation-remain-char-count="2" fo:hyphenation-push-char-count="2"/>
    </style:style>
    <style:style style:name="P128" style:family="paragraph" style:parent-style-name="Standard">
      <style:paragraph-properties fo:margin-left="7.999cm" fo:margin-right="0cm" fo:margin-top="0cm" fo:margin-bottom="0cm" loext:contextual-spacing="true" fo:line-height="150%" fo:text-align="start" style:justify-single-word="false" fo:orphans="0" fo:widows="0" fo:hyphenation-ladder-count="no-limit" fo:text-indent="0cm" style:auto-text-indent="false" style:writing-mode="lr-tb"/>
      <style:text-properties officeooo:paragraph-rsid="0070c367" fo:hyphenate="false" fo:hyphenation-remain-char-count="2" fo:hyphenation-push-char-count="2"/>
    </style:style>
    <style:style style:name="P129" style:family="paragraph" style:parent-style-name="Text_20_body">
      <style:paragraph-properties fo:margin-left="7.999cm" fo:margin-right="0cm" fo:margin-top="0cm" fo:margin-bottom="0cm" loext:contextual-spacing="false" fo:line-height="150%" fo:text-indent="0cm" style:auto-text-indent="false" fo:break-before="page" style:writing-mode="lr-tb"/>
    </style:style>
    <style:style style:name="P130" style:family="paragraph" style:parent-style-name="Text_20_body">
      <style:paragraph-properties fo:margin-left="7.999cm" fo:margin-right="0cm" fo:margin-top="0cm" fo:margin-bottom="0cm" loext:contextual-spacing="false" fo:line-height="150%" fo:text-indent="0cm" style:auto-text-indent="false" fo:break-before="page" style:writing-mode="lr-tb"/>
      <style:text-properties officeooo:paragraph-rsid="00b11862"/>
    </style:style>
    <style:style style:name="P131" style:family="paragraph" style:parent-style-name="Text_20_body">
      <style:paragraph-properties fo:margin-left="7.999cm" fo:margin-right="0cm" fo:margin-top="0cm" fo:margin-bottom="0cm" loext:contextual-spacing="false" fo:line-height="150%" fo:text-indent="0cm" style:auto-text-indent="false" style:writing-mode="lr-tb"/>
    </style:style>
    <style:style style:name="P132" style:family="paragraph" style:parent-style-name="Text_20_body">
      <style:paragraph-properties fo:margin-left="7.999cm" fo:margin-right="0cm" fo:margin-top="0cm" fo:margin-bottom="0cm" loext:contextual-spacing="false" fo:line-height="150%" fo:text-indent="0cm" style:auto-text-indent="false" style:writing-mode="lr-tb"/>
      <style:text-properties officeooo:paragraph-rsid="00b11862"/>
    </style:style>
    <style:style style:name="P133" style:family="paragraph" style:parent-style-name="Text_20_body">
      <style:paragraph-properties fo:margin-left="7.999cm" fo:margin-right="0cm" fo:margin-top="0cm" fo:margin-bottom="0cm" loext:contextual-spacing="false" fo:line-height="150%" fo:text-indent="0cm" style:auto-text-indent="false" style:writing-mode="lr-tb"/>
      <style:text-properties officeooo:paragraph-rsid="00bb3465"/>
    </style:style>
    <style:style style:name="P134" style:family="paragraph" style:parent-style-name="Text_20_body">
      <style:paragraph-properties fo:margin-left="7.999cm" fo:margin-right="0cm" fo:margin-top="0cm" fo:margin-bottom="0cm" loext:contextual-spacing="false" fo:line-height="150%" fo:text-indent="0cm" style:auto-text-indent="false" style:writing-mode="lr-tb"/>
      <style:text-properties officeooo:paragraph-rsid="00bbb573"/>
    </style:style>
    <style:style style:name="P135" style:family="paragraph" style:parent-style-name="Standard">
      <style:paragraph-properties fo:text-align="end" style:justify-single-word="false"/>
      <style:text-properties style:font-name="Times New Roman" fo:font-size="14pt" fo:language="kpv" fo:country="RU" officeooo:rsid="0070c367" officeooo:paragraph-rsid="0070c367" fo:background-color="transparent" style:font-size-asian="14pt" style:font-size-complex="14pt"/>
    </style:style>
    <style:style style:name="P136" style:family="paragraph" style:parent-style-name="Standard">
      <loext:graphic-properties draw:fill="solid" draw:fill-color="#ffffff"/>
      <style:paragraph-properties fo:margin-left="0cm" fo:margin-right="0cm" fo:margin-top="0cm" fo:margin-bottom="0cm" loext:contextual-spacing="false" fo:line-height="150%" fo:text-align="start"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985890" fo:hyphenate="false" fo:hyphenation-remain-char-count="2" fo:hyphenation-push-char-count="2"/>
    </style:style>
    <style:style style:name="P137" style:family="paragraph" style:parent-style-name="Standard">
      <loext:graphic-properties draw:fill="solid" draw:fill-color="#ffffff"/>
      <style:paragraph-properties fo:margin-left="0cm" fo:margin-right="0cm" fo:margin-top="0cm" fo:margin-bottom="0cm" loext:contextual-spacing="false" fo:line-height="150%" fo:text-align="end"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985890" fo:hyphenate="false" fo:hyphenation-remain-char-count="2" fo:hyphenation-push-char-count="2"/>
    </style:style>
    <style:style style:name="P13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c26df4" fo:hyphenate="false" fo:hyphenation-remain-char-count="2" fo:hyphenation-push-char-count="2"/>
    </style:style>
    <style:style style:name="P13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c4f3d1"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text-autospace="none" style:punctuation-wrap="hanging" style:line-break="strict" style:writing-mode="lr-tb"/>
      <style:text-properties officeooo:paragraph-rsid="00c845b8"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text-autospace="none" style:punctuation-wrap="hanging" style:line-break="strict" style:writing-mode="lr-tb"/>
      <style:text-properties officeooo:paragraph-rsid="00213fac" fo:hyphenate="false" fo:hyphenation-remain-char-count="2" fo:hyphenation-push-char-count="2"/>
    </style:style>
    <style:style style:name="P14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397018" fo:hyphenate="false" fo:hyphenation-remain-char-count="2" fo:hyphenation-push-char-count="2"/>
    </style:style>
    <style:style style:name="P14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officeooo:paragraph-rsid="00464e98" fo:hyphenate="false" fo:hyphenation-remain-char-count="2" fo:hyphenation-push-char-count="2"/>
    </style:style>
    <style:style style:name="P144"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ffffff" style:text-autospace="none" style:punctuation-wrap="hanging" style:line-break="strict" style:writing-mode="lr-tb"/>
      <style:text-properties style:font-name="Times New Roman" fo:font-size="14pt" fo:language="kpv" fo:country="RU" officeooo:paragraph-rsid="00464e98" fo:background-color="transparent" style:font-size-asian="14pt" style:font-size-complex="14pt" fo:hyphenate="false" fo:hyphenation-remain-char-count="2" fo:hyphenation-push-char-count="2"/>
    </style:style>
    <style:style style:name="P145" style:family="paragraph" style:parent-style-name="Standard" style:master-page-name="">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page-number="auto" fo:background-color="#ffffff" style:text-autospace="none" style:punctuation-wrap="hanging" style:line-break="strict" style:writing-mode="lr-tb"/>
      <style:text-properties officeooo:paragraph-rsid="00bd02e2" fo:hyphenate="false" fo:hyphenation-remain-char-count="2" fo:hyphenation-push-char-count="2"/>
    </style:style>
    <style:style style:name="P146"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bd02e2" fo:hyphenate="false" fo:hyphenation-remain-char-count="2" fo:hyphenation-push-char-count="2"/>
    </style:style>
    <style:style style:name="P147"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be545c" fo:hyphenate="false" fo:hyphenation-remain-char-count="2" fo:hyphenation-push-char-count="2"/>
    </style:style>
    <style:style style:name="P148"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c32c87" fo:hyphenate="false" fo:hyphenation-remain-char-count="2" fo:hyphenation-push-char-count="2"/>
    </style:style>
    <style:style style:name="P149"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695358" fo:hyphenate="false" fo:hyphenation-remain-char-count="2" fo:hyphenation-push-char-count="2"/>
    </style:style>
    <style:style style:name="P150"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945537" fo:hyphenate="false" fo:hyphenation-remain-char-count="2" fo:hyphenation-push-char-count="2"/>
    </style:style>
    <style:style style:name="P151"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985890" fo:hyphenate="false" fo:hyphenation-remain-char-count="2" fo:hyphenation-push-char-count="2"/>
    </style:style>
    <style:style style:name="P152" style:family="paragraph" style:parent-style-name="Standard">
      <style:paragraph-properties fo:margin-left="0cm" fo:margin-right="0cm" fo:margin-top="0cm" fo:margin-bottom="0.282cm" loext:contextual-spacing="true" fo:line-height="150%" fo:text-align="center" style:justify-single-word="false" fo:orphans="0" fo:widows="0" fo:text-indent="0cm" style:auto-text-indent="false" style:writing-mode="lr-tb"/>
      <style:text-properties style:font-name="Times New Roman" fo:language="kpv" fo:country="RU" officeooo:paragraph-rsid="001f6077" fo:background-color="transparent"/>
    </style:style>
    <style:style style:name="P153" style:family="paragraph" style:parent-style-name="Standard">
      <style:paragraph-properties fo:margin-left="0cm" fo:margin-right="0cm" fo:margin-top="0cm" fo:margin-bottom="0.282cm" loext:contextual-spacing="true" fo:line-height="150%" fo:text-align="center" style:justify-single-word="false" fo:orphans="0" fo:widows="0" fo:text-indent="0cm" style:auto-text-indent="false" style:writing-mode="lr-tb"/>
      <style:text-properties style:font-name="Times New Roman" fo:font-size="14pt" fo:language="kpv" fo:country="RU" fo:font-weight="bold" officeooo:paragraph-rsid="001f6077" fo:background-color="transparent" style:font-size-asian="14pt" style:font-weight-asian="bold" style:font-size-complex="14pt"/>
    </style:style>
    <style:style style:name="P154" style:family="paragraph" style:parent-style-name="Standard">
      <style:paragraph-properties fo:margin-left="0cm" fo:margin-right="0cm" fo:margin-top="0cm" fo:margin-bottom="0.282cm" loext:contextual-spacing="true" fo:line-height="150%" fo:orphans="0" fo:widows="0" fo:text-indent="0cm" style:auto-text-indent="false" fo:keep-with-next="always" style:writing-mode="lr-tb"/>
      <style:text-properties style:font-name="Times New Roman" fo:font-size="14pt" fo:language="kpv" fo:country="RU" fo:background-color="transparent" style:font-size-asian="14pt" style:font-size-complex="14pt"/>
    </style:style>
    <style:style style:name="P155"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style:font-name="Times New Roman" fo:font-size="14pt" fo:language="kpv" fo:country="RU" fo:background-color="transparent" style:font-size-asian="14pt" style:font-size-complex="14pt" fo:hyphenate="false" fo:hyphenation-remain-char-count="2" fo:hyphenation-push-char-count="2"/>
    </style:style>
    <style:style style:name="P156" style:family="paragraph" style:parent-style-name="Standard">
      <style:paragraph-properties fo:margin-left="7.999cm" fo:margin-right="0cm" fo:margin-top="0cm" fo:margin-bottom="0cm" loext:contextual-spacing="true" fo:line-height="150%" fo:text-align="start" style:justify-single-word="false" fo:orphans="0" fo:widows="0" fo:text-indent="0cm" style:auto-text-indent="false" fo:break-before="page" style:writing-mode="lr-tb"/>
      <style:text-properties style:font-name="Times New Roman" fo:font-size="14pt" fo:language="kpv" fo:country="RU" fo:font-weight="normal" officeooo:rsid="001f6077" officeooo:paragraph-rsid="0049b110" fo:background-color="transparent" style:font-size-asian="14pt" style:font-weight-asian="normal" style:font-size-complex="14pt" style:font-weight-complex="normal"/>
    </style:style>
    <style:style style:name="P157" style:family="paragraph" style:parent-style-name="Standard">
      <style:paragraph-properties fo:margin-left="7.999cm" fo:margin-right="0cm" fo:margin-top="0cm" fo:margin-bottom="0cm" loext:contextual-spacing="true" fo:line-height="150%" fo:text-align="start" style:justify-single-word="false" fo:orphans="0" fo:widows="0" fo:text-indent="0cm" style:auto-text-indent="false" fo:break-before="page" style:writing-mode="lr-tb"/>
      <style:text-properties style:font-name="Times New Roman" fo:font-size="14pt" fo:language="kpv" fo:country="RU" fo:font-weight="normal" officeooo:rsid="001f6077" officeooo:paragraph-rsid="0070c367" fo:background-color="transparent" style:font-size-asian="14pt" style:font-weight-asian="normal" style:font-size-complex="14pt" style:font-weight-complex="normal"/>
    </style:style>
    <style:style style:name="P158" style:family="paragraph" style:parent-style-name="Standard">
      <style:paragraph-properties fo:margin-left="7.999cm" fo:margin-right="0cm" fo:margin-top="0cm" fo:margin-bottom="0cm" loext:contextual-spacing="true" fo:line-height="150%" fo:text-align="start" style:justify-single-word="false" fo:orphans="0" fo:widows="0" fo:text-indent="0cm" style:auto-text-indent="false" style:writing-mode="lr-tb"/>
      <style:text-properties style:font-name="Times New Roman" fo:language="kpv" fo:country="RU" fo:font-weight="normal" officeooo:paragraph-rsid="00a6a526" fo:background-color="transparent" style:font-weight-asian="normal" style:font-weight-complex="normal"/>
    </style:style>
    <style:style style:name="P159" style:family="paragraph" style:parent-style-name="Standard">
      <style:paragraph-properties fo:margin-left="7.999cm" fo:margin-right="0cm" fo:margin-top="0cm" fo:margin-bottom="0cm" loext:contextual-spacing="true" fo:line-height="150%" fo:text-align="start" style:justify-single-word="false" fo:orphans="0" fo:widows="0" fo:text-indent="0cm" style:auto-text-indent="false" style:writing-mode="lr-tb"/>
      <style:text-properties style:font-name="Times New Roman" fo:language="kpv" fo:country="RU" fo:font-weight="normal" officeooo:paragraph-rsid="0070c367" fo:background-color="transparent" style:font-weight-asian="normal" style:font-weight-complex="normal"/>
    </style:style>
    <style:style style:name="P160" style:family="paragraph" style:parent-style-name="Standard">
      <style:paragraph-properties fo:margin-left="7.999cm" fo:margin-right="0cm" fo:margin-top="0cm" fo:margin-bottom="0cm" loext:contextual-spacing="true" fo:line-height="150%" fo:text-align="start" style:justify-single-word="false" fo:orphans="0" fo:widows="0" fo:text-indent="0cm" style:auto-text-indent="false" style:writing-mode="lr-tb"/>
      <style:text-properties style:font-name="Times New Roman" fo:font-size="14pt" fo:language="kpv" fo:country="RU" fo:font-weight="normal" officeooo:paragraph-rsid="0049b110" fo:background-color="transparent" style:font-size-asian="14pt" style:font-weight-asian="normal" style:font-size-complex="14pt" style:font-weight-complex="normal"/>
    </style:style>
    <style:style style:name="P161" style:family="paragraph" style:parent-style-name="Standard">
      <style:paragraph-properties fo:margin-left="7.999cm" fo:margin-right="0cm" fo:margin-top="0cm" fo:margin-bottom="0cm" loext:contextual-spacing="true" fo:line-height="150%" fo:text-align="start" style:justify-single-word="false" fo:orphans="0" fo:widows="0" fo:text-indent="0cm" style:auto-text-indent="false" style:writing-mode="lr-tb"/>
      <style:text-properties style:font-name="Times New Roman" fo:font-size="14pt" fo:language="kpv" fo:country="RU" fo:font-weight="normal" officeooo:paragraph-rsid="0070c367" fo:background-color="transparent" style:font-size-asian="14pt" style:font-weight-asian="normal" style:font-size-complex="14pt" style:font-weight-complex="normal"/>
    </style:style>
    <style:style style:name="P162" style:family="paragraph" style:parent-style-name="Standard">
      <style:paragraph-properties fo:margin-left="7.999cm" fo:margin-right="0cm" fo:margin-top="0cm" fo:margin-bottom="0cm" loext:contextual-spacing="true" fo:line-height="150%" fo:text-align="start" style:justify-single-word="false" fo:orphans="0" fo:widows="0" fo:hyphenation-ladder-count="no-limit" fo:text-indent="0cm" style:auto-text-indent="false" style:writing-mode="lr-tb"/>
      <style:text-properties officeooo:paragraph-rsid="0049b110" fo:hyphenate="false" fo:hyphenation-remain-char-count="2" fo:hyphenation-push-char-count="2"/>
    </style:style>
    <style:style style:name="P163" style:family="paragraph" style:parent-style-name="Standard">
      <style:paragraph-properties fo:margin-left="7.999cm" fo:margin-right="0cm" fo:margin-top="0cm" fo:margin-bottom="0cm" loext:contextual-spacing="true" fo:line-height="150%" fo:text-align="start" style:justify-single-word="false" fo:orphans="0" fo:widows="0" fo:hyphenation-ladder-count="no-limit" fo:text-indent="0cm" style:auto-text-indent="false" style:writing-mode="lr-tb"/>
      <style:text-properties officeooo:paragraph-rsid="004ab3a0" fo:hyphenate="false" fo:hyphenation-remain-char-count="2" fo:hyphenation-push-char-count="2"/>
    </style:style>
    <style:style style:name="P164" style:family="paragraph" style:parent-style-name="Standard">
      <style:paragraph-properties fo:margin-top="0cm" fo:margin-bottom="0.28cm" loext:contextual-spacing="true" fo:line-height="150%" fo:text-align="center" style:justify-single-word="false"/>
      <style:text-properties style:font-name="Times New Roman" fo:language="kpv" fo:country="RU" officeooo:paragraph-rsid="0070c367" fo:background-color="transparent"/>
    </style:style>
    <style:style style:name="P165" style:family="paragraph" style:parent-style-name="Standard">
      <style:paragraph-properties fo:margin-top="0cm" fo:margin-bottom="0.28cm" loext:contextual-spacing="true" fo:line-height="150%" fo:text-align="center" style:justify-single-word="false"/>
      <style:text-properties style:font-name="Times New Roman" fo:language="kpv" fo:country="RU" officeooo:paragraph-rsid="009bc490" fo:background-color="transparent"/>
    </style:style>
    <style:style style:name="P166" style:family="paragraph" style:parent-style-name="Standard">
      <style:paragraph-properties fo:margin-top="0cm" fo:margin-bottom="0.28cm" loext:contextual-spacing="true" fo:line-height="150%" fo:text-align="center" style:justify-single-word="false"/>
      <style:text-properties style:font-name="Times New Roman" fo:font-size="14pt" fo:language="kpv" fo:country="RU" officeooo:rsid="0070c367" officeooo:paragraph-rsid="0070c367" fo:background-color="transparent" style:font-name-asian="Calibri1" style:font-size-asian="14pt" style:font-size-complex="14pt"/>
    </style:style>
    <style:style style:name="P167" style:family="paragraph" style:parent-style-name="Standard">
      <style:paragraph-properties fo:margin-top="0cm" fo:margin-bottom="0.28cm" loext:contextual-spacing="true" fo:line-height="150%" fo:text-align="center" style:justify-single-word="false"/>
      <style:text-properties style:font-name="Times New Roman" fo:font-size="14pt" fo:language="kpv" fo:country="RU" officeooo:rsid="0070c367" officeooo:paragraph-rsid="00b17365" fo:background-color="transparent" style:font-name-asian="Calibri1" style:font-size-asian="14pt" style:font-size-complex="14pt"/>
    </style:style>
    <style:style style:name="P168" style:family="paragraph" style:parent-style-name="Standard">
      <style:paragraph-properties fo:margin-top="0cm" fo:margin-bottom="0.28cm" loext:contextual-spacing="true" fo:line-height="150%" fo:text-align="center" style:justify-single-word="false"/>
      <style:text-properties style:font-name="Times New Roman" fo:font-size="14pt" fo:language="kpv" fo:country="RU" officeooo:paragraph-rsid="0070c367" fo:background-color="transparent" style:font-name-asian="Calibri1" style:font-size-asian="14pt" style:font-size-complex="14pt"/>
    </style:style>
    <style:style style:name="P169" style:family="paragraph" style:parent-style-name="Standard">
      <style:paragraph-properties fo:margin-top="0cm" fo:margin-bottom="0.28cm" loext:contextual-spacing="true" fo:line-height="150%" fo:text-align="center" style:justify-single-word="false"/>
      <style:text-properties style:font-name="Times New Roman" fo:font-size="14pt" fo:language="kpv" fo:country="RU" officeooo:paragraph-rsid="009bc490" fo:background-color="transparent" style:font-name-asian="Calibri1" style:font-size-asian="14pt" style:font-size-complex="14pt"/>
    </style:style>
    <style:style style:name="P170" style:family="paragraph" style:parent-style-name="Text_20_body">
      <style:paragraph-properties fo:margin-left="8.1cm" fo:margin-right="0cm" fo:margin-top="0cm" fo:margin-bottom="0cm" loext:contextual-spacing="false" fo:line-height="150%" fo:text-align="start" style:justify-single-word="false" fo:text-indent="0cm" style:auto-text-indent="false" fo:break-before="page" style:writing-mode="lr-tb"/>
      <style:text-properties officeooo:paragraph-rsid="00aeaf35"/>
    </style:style>
    <style:style style:name="P171" style:family="paragraph" style:parent-style-name="Text_20_body">
      <style:paragraph-properties fo:margin-left="8.1cm" fo:margin-right="0cm" fo:margin-top="0cm" fo:margin-bottom="0cm" loext:contextual-spacing="false" fo:line-height="150%" fo:text-align="start" style:justify-single-word="false" fo:text-indent="0cm" style:auto-text-indent="false" style:writing-mode="lr-tb"/>
    </style:style>
    <style:style style:name="P172" style:family="paragraph" style:parent-style-name="Text_20_body">
      <style:paragraph-properties fo:margin-left="7.999cm" fo:margin-right="0cm" fo:margin-top="0cm" fo:margin-bottom="0cm" loext:contextual-spacing="false" fo:line-height="150%" fo:text-indent="0cm" style:auto-text-indent="false" fo:break-before="page" style:writing-mode="lr-tb"/>
    </style:style>
    <style:style style:name="P173" style:family="paragraph" style:parent-style-name="Text_20_body">
      <style:paragraph-properties fo:margin-left="7.999cm" fo:margin-right="0cm" fo:margin-top="0cm" fo:margin-bottom="0cm" loext:contextual-spacing="false" fo:line-height="150%" fo:text-indent="0cm" style:auto-text-indent="false" style:writing-mode="lr-tb"/>
    </style:style>
    <style:style style:name="P174" style:family="paragraph" style:parent-style-name="Text_20_body">
      <style:paragraph-properties fo:margin-left="7.999cm" fo:margin-right="0cm" fo:margin-top="0cm" fo:margin-bottom="0cm" loext:contextual-spacing="false" fo:line-height="150%" fo:text-indent="0cm" style:auto-text-indent="false" style:writing-mode="lr-tb"/>
      <style:text-properties officeooo:paragraph-rsid="00c55e0c"/>
    </style:style>
    <style:style style:name="P175" style:family="paragraph" style:parent-style-name="Heading_20_1" style:master-page-name="Standard">
      <style:paragraph-properties fo:margin-top="0cm" fo:margin-bottom="0.282cm" loext:contextual-spacing="true" style:line-height-at-least="0.019cm" fo:text-align="start" style:justify-single-word="false" style:page-number="auto"/>
      <style:text-properties style:font-name="Times New Roman" fo:font-size="14pt" fo:language="kpv" fo:country="RU" fo:font-weight="bold" officeooo:rsid="00c052d7" officeooo:paragraph-rsid="00c052d7" fo:background-color="transparent" style:font-size-asian="14pt" style:font-weight-asian="bold" style:font-name-complex="Times New Roman1" style:font-size-complex="14pt" style:font-weight-complex="bold"/>
    </style:style>
    <style:style style:name="P176" style:family="paragraph" style:parent-style-name="Heading_20_1">
      <style:paragraph-properties fo:margin-top="0cm" fo:margin-bottom="0.282cm" loext:contextual-spacing="true" style:line-height-at-least="0.019cm" fo:text-align="center" style:justify-single-word="false"/>
      <style:text-properties style:font-name="Times New Roman" fo:font-size="14pt" fo:language="kpv" fo:country="RU" fo:font-weight="normal" officeooo:rsid="001ce205" officeooo:paragraph-rsid="001ce205" fo:background-color="transparent" style:font-size-asian="14pt" style:font-weight-asian="normal" style:font-name-complex="Times New Roman1" style:font-size-complex="14pt" style:font-weight-complex="bold"/>
    </style:style>
    <style:style style:name="P177" style:family="paragraph" style:parent-style-name="Heading_20_1">
      <style:paragraph-properties fo:margin-top="0cm" fo:margin-bottom="0.282cm" loext:contextual-spacing="true" style:line-height-at-least="0.019cm" fo:text-align="start" style:justify-single-word="false"/>
      <style:text-properties style:font-name="Times New Roman" fo:font-size="14pt" fo:language="kpv" fo:country="RU" fo:font-weight="bold" officeooo:rsid="00c052d7" officeooo:paragraph-rsid="00c052d7" fo:background-color="transparent" style:font-size-asian="14pt" style:font-weight-asian="bold" style:font-name-complex="Times New Roman1" style:font-size-complex="14pt" style:font-weight-complex="bold"/>
    </style:style>
    <style:style style:name="P178" style:family="paragraph" style:parent-style-name="Heading_20_1">
      <style:paragraph-properties fo:margin-left="0cm" fo:margin-right="0cm" fo:margin-top="0cm" fo:margin-bottom="0.282cm" loext:contextual-spacing="true" fo:line-height="150%" fo:text-align="center" style:justify-single-word="false" fo:orphans="0" fo:widows="0" fo:text-indent="0cm" style:auto-text-indent="false" style:writing-mode="lr-tb"/>
      <style:text-properties style:font-name="Times New Roman" fo:font-size="14pt" fo:language="kpv" fo:country="RU" fo:background-color="transparent" style:font-size-asian="14pt" style:font-size-complex="14pt"/>
    </style:style>
    <style:style style:name="P179" style:family="paragraph" style:parent-style-name="Heading_20_1">
      <style:paragraph-properties fo:margin-left="0cm" fo:margin-right="0cm" fo:margin-top="0cm" fo:margin-bottom="0.282cm" loext:contextual-spacing="true" fo:line-height="150%" fo:text-align="start" style:justify-single-word="false" fo:orphans="0" fo:widows="0" fo:text-indent="0cm" style:auto-text-indent="false" style:writing-mode="lr-tb"/>
      <style:text-properties style:font-name="Times New Roman" fo:font-size="14pt" fo:language="kpv" fo:country="RU" fo:background-color="transparent" style:font-size-asian="14pt" style:font-size-complex="14pt"/>
    </style:style>
    <style:style style:name="P180" style:family="paragraph" style:parent-style-name="Heading_20_2">
      <style:paragraph-properties fo:margin-left="0cm" fo:margin-right="0cm" fo:margin-top="0cm" fo:margin-bottom="0.282cm" loext:contextual-spacing="true" fo:line-height="150%" fo:text-align="justify" style:justify-single-word="false" fo:orphans="0" fo:widows="0" fo:text-indent="0cm" style:auto-text-indent="false" style:writing-mode="lr-tb"/>
      <style:text-properties style:font-name="Times New Roman" fo:font-size="14pt" fo:language="kpv" fo:country="RU" fo:font-weight="normal" fo:background-color="transparent" style:font-size-asian="14pt" style:font-weight-asian="normal" style:font-size-complex="14pt"/>
    </style:style>
    <style:style style:name="P181" style:family="paragraph" style:parent-style-name="Heading_20_2">
      <style:paragraph-properties fo:margin-left="0cm" fo:margin-right="0cm" fo:margin-top="0cm" fo:margin-bottom="0.282cm" loext:contextual-spacing="true" fo:line-height="150%" fo:text-align="justify" style:justify-single-word="false" fo:orphans="0" fo:widows="0" fo:text-indent="0cm" style:auto-text-indent="false" style:writing-mode="lr-tb"/>
      <style:text-properties style:font-name="Times New Roman" fo:language="kpv" fo:country="RU" fo:background-color="transparent"/>
    </style:style>
    <style:style style:name="T1" style:family="text">
      <style:text-properties style:font-name="Times New Roman" fo:font-size="14pt" fo:language="kpv" fo:country="RU" style:font-size-asian="14pt" style:language-asian="en" style:country-asian="US" style:font-name-complex="Times New Roman1" style:font-size-complex="14pt" style:language-complex="ar" style:country-complex="SA"/>
    </style:style>
    <style:style style:name="T2" style:family="text">
      <style:text-properties style:font-name="Times New Roman" fo:font-size="14pt" fo:language="kpv" fo:country="RU" officeooo:rsid="00a6a526" style:font-size-asian="14pt" style:language-asian="en" style:country-asian="US" style:font-name-complex="Times New Roman1" style:font-size-complex="14pt" style:language-complex="ar" style:country-complex="SA"/>
    </style:style>
    <style:style style:name="T3" style:family="text">
      <style:text-properties style:font-name="Times New Roman" fo:font-size="14pt" fo:language="kpv" fo:country="RU" style:font-size-asian="14pt" style:language-asian="en" style:country-asian="US" style:font-size-complex="14pt" style:language-complex="ar" style:country-complex="SA"/>
    </style:style>
    <style:style style:name="T4" style:family="text">
      <style:text-properties style:font-name="Times New Roman" fo:font-size="14pt" fo:language="kpv" fo:country="RU" officeooo:rsid="00aeaf35" style:font-size-asian="14pt" style:language-asian="en" style:country-asian="US" style:font-size-complex="14pt" style:language-complex="ar" style:country-complex="SA"/>
    </style:style>
    <style:style style:name="T5" style:family="text">
      <style:text-properties style:font-name="Times New Roman" fo:font-size="14pt" fo:language="kpv" fo:country="RU" style:font-size-asian="14pt" style:font-size-complex="14pt"/>
    </style:style>
    <style:style style:name="T6" style:family="text">
      <style:text-properties style:font-name="Times New Roman" fo:font-size="14pt" fo:language="kpv" fo:country="RU" officeooo:rsid="00aeaf35" style:font-size-asian="14pt" style:font-size-complex="14pt"/>
    </style:style>
    <style:style style:name="T7" style:family="text">
      <style:text-properties style:font-name="Times New Roman" fo:font-size="14pt" fo:language="kpv" fo:country="RU" officeooo:rsid="00b11862" style:font-size-asian="14pt" style:font-size-complex="14pt"/>
    </style:style>
    <style:style style:name="T8" style:family="text">
      <style:text-properties style:font-name="Times New Roman" fo:font-size="14pt" fo:language="kpv" fo:country="RU" officeooo:rsid="00bb3465" style:font-size-asian="14pt" style:font-size-complex="14pt"/>
    </style:style>
    <style:style style:name="T9" style:family="text">
      <style:text-properties style:font-name="Times New Roman" fo:font-size="14pt" fo:language="kpv" fo:country="RU" officeooo:rsid="00c32c87" style:font-size-asian="14pt" style:font-size-complex="14pt"/>
    </style:style>
    <style:style style:name="T10" style:family="text">
      <style:text-properties style:font-name="Times New Roman" fo:font-size="14pt" fo:language="kpv" fo:country="RU" style:font-size-asian="14pt" style:language-asian="zh" style:country-asian="CN" style:font-size-complex="14pt" style:language-complex="ar" style:country-complex="SA"/>
    </style:style>
    <style:style style:name="T11" style:family="text">
      <style:text-properties style:font-name="Times New Roman" fo:font-size="14pt" fo:language="kpv" fo:country="RU" fo:font-weight="normal" style:letter-kerning="true" fo:background-color="#ffffff" loext:char-shading-value="0" style:font-size-asian="14pt" style:language-asian="zh" style:country-asian="CN" style:font-weight-asian="normal" style:font-size-complex="14pt" style:language-complex="ar" style:country-complex="SA" style:font-weight-complex="bold"/>
    </style:style>
    <style:style style:name="T12" style:family="text">
      <style:text-properties style:font-name="Times New Roman" fo:font-size="14pt" fo:language="kpv" fo:country="RU" fo:font-weight="normal" officeooo:rsid="004890d3" style:letter-kerning="true" fo:background-color="#ffffff" loext:char-shading-value="0" style:font-size-asian="14pt" style:language-asian="zh" style:country-asian="CN" style:font-weight-asian="normal" style:font-size-complex="14pt" style:language-complex="ar" style:country-complex="SA" style:font-weight-complex="bold"/>
    </style:style>
    <style:style style:name="T13" style:family="text">
      <style:text-properties style:font-name="Times New Roman" fo:font-size="14pt" fo:language="kpv" fo:country="RU" fo:font-weight="normal" officeooo:rsid="00475037" style:letter-kerning="true" fo:background-color="#ffffff" loext:char-shading-value="0" style:font-size-asian="14pt" style:language-asian="zh" style:country-asian="CN" style:font-weight-asian="normal" style:font-size-complex="14pt" style:language-complex="ar" style:country-complex="SA" style:font-weight-complex="bold"/>
    </style:style>
    <style:style style:name="T14" style:family="text">
      <style:text-properties style:font-name="Times New Roman" fo:font-size="14pt" fo:language="kpv" fo:country="RU" fo:font-weight="normal" style:letter-kerning="true" fo:background-color="#ffffff" loext:char-shading-value="0" style:font-size-asian="14pt" style:language-asian="zh" style:country-asian="CN" style:font-weight-asian="normal" style:font-size-complex="14pt" style:language-complex="ar" style:country-complex="SA" style:font-weight-complex="normal"/>
    </style:style>
    <style:style style:name="T15" style:family="text">
      <style:text-properties style:font-name="Times New Roman" fo:font-size="14pt" fo:language="kpv" fo:country="RU" fo:font-weight="normal" officeooo:rsid="0049b110" style:letter-kerning="true" fo:background-color="#ffffff" loext:char-shading-value="0" style:font-size-asian="14pt" style:language-asian="zh" style:country-asian="CN" style:font-weight-asian="normal" style:font-size-complex="14pt" style:language-complex="ar" style:country-complex="SA" style:font-weight-complex="normal"/>
    </style:style>
    <style:style style:name="T16" style:family="text">
      <style:text-properties style:font-name="Times New Roman" fo:font-size="14pt" fo:language="kpv" fo:country="RU" fo:font-weight="normal" officeooo:rsid="004ab3a0" style:letter-kerning="true" fo:background-color="#ffffff" loext:char-shading-value="0" style:font-size-asian="14pt" style:language-asian="zh" style:country-asian="CN" style:font-weight-asian="normal" style:font-size-complex="14pt" style:language-complex="ar" style:country-complex="SA" style:font-weight-complex="normal"/>
    </style:style>
    <style:style style:name="T17" style:family="text">
      <style:text-properties style:font-name="Times New Roman" fo:font-size="14pt" fo:language="kpv" fo:country="RU" fo:font-weight="normal" officeooo:rsid="00a6a526" style:letter-kerning="true" fo:background-color="#ffffff" loext:char-shading-value="0" style:font-size-asian="14pt" style:language-asian="zh" style:country-asian="CN" style:font-weight-asian="normal" style:font-size-complex="14pt" style:language-complex="ar" style:country-complex="SA" style:font-weight-complex="normal"/>
    </style:style>
    <style:style style:name="T18" style:family="text">
      <style:text-properties style:font-name="Times New Roman" fo:font-size="14pt" fo:language="kpv" fo:country="RU" fo:font-weight="normal" officeooo:rsid="001f6077" style:letter-kerning="true" fo:background-color="#ffffff" loext:char-shading-value="0" style:font-size-asian="14pt" style:language-asian="zh" style:country-asian="CN" style:font-weight-asian="normal" style:font-size-complex="14pt" style:language-complex="ar" style:country-complex="SA" style:font-weight-complex="normal"/>
    </style:style>
    <style:style style:name="T19" style:family="text">
      <style:text-properties style:font-name="Times New Roman" fo:font-size="14pt" fo:language="kpv" fo:country="RU" fo:font-weight="normal" officeooo:rsid="00b17365" style:letter-kerning="true" fo:background-color="#ffffff" loext:char-shading-value="0" style:font-size-asian="14pt" style:language-asian="zh" style:country-asian="CN" style:font-weight-asian="normal" style:font-size-complex="14pt" style:language-complex="ar" style:country-complex="SA" style:font-weight-complex="normal"/>
    </style:style>
    <style:style style:name="T20" style:family="text">
      <style:text-properties style:font-name="Times New Roman" fo:font-size="14pt" fo:language="kpv" fo:country="RU" fo:font-weight="normal" style:letter-kerning="true" style:font-size-asian="14pt" style:language-asian="zh" style:country-asian="CN" style:font-weight-asian="normal" style:font-size-complex="14pt" style:language-complex="ar" style:country-complex="SA" style:font-weight-complex="bold"/>
    </style:style>
    <style:style style:name="T21" style:family="text">
      <style:text-properties style:font-name="Times New Roman" fo:font-size="14pt" fo:language="kpv" fo:country="RU" fo:font-weight="normal" officeooo:rsid="00475037" style:letter-kerning="true" style:font-size-asian="14pt" style:language-asian="zh" style:country-asian="CN" style:font-weight-asian="normal" style:font-size-complex="14pt" style:language-complex="ar" style:country-complex="SA" style:font-weight-complex="bold"/>
    </style:style>
    <style:style style:name="T22" style:family="text">
      <style:text-properties style:font-name="Times New Roman" fo:font-size="14pt" fo:language="kpv" fo:country="RU" fo:font-weight="normal" officeooo:rsid="004890d3" style:letter-kerning="true" style:font-size-asian="14pt" style:language-asian="zh" style:country-asian="CN" style:font-weight-asian="normal" style:font-size-complex="14pt" style:language-complex="ar" style:country-complex="SA" style:font-weight-complex="bold"/>
    </style:style>
    <style:style style:name="T23" style:family="text">
      <style:text-properties style:font-name="Times New Roman" fo:font-size="14pt" fo:language="kpv" fo:country="RU" fo:font-weight="normal" style:letter-kerning="true" style:font-size-asian="14pt" style:language-asian="zh" style:country-asian="CN" style:font-weight-asian="normal" style:font-size-complex="14pt" style:language-complex="ar" style:country-complex="SA" style:font-weight-complex="normal"/>
    </style:style>
    <style:style style:name="T24" style:family="text">
      <style:text-properties style:font-name="Times New Roman" fo:font-size="14pt" fo:language="kpv" fo:country="RU" fo:font-weight="normal" officeooo:rsid="00a6a526" style:letter-kerning="true" style:font-size-asian="14pt" style:language-asian="zh" style:country-asian="CN" style:font-weight-asian="normal" style:font-size-complex="14pt" style:language-complex="ar" style:country-complex="SA" style:font-weight-complex="normal"/>
    </style:style>
    <style:style style:name="T25" style:family="text">
      <style:text-properties style:font-name="Times New Roman" fo:font-size="14pt" fo:language="kpv" fo:country="RU" fo:font-weight="normal" officeooo:rsid="0049b110" style:letter-kerning="true" style:font-size-asian="14pt" style:language-asian="zh" style:country-asian="CN" style:font-weight-asian="normal" style:font-size-complex="14pt" style:language-complex="ar" style:country-complex="SA" style:font-weight-complex="normal"/>
    </style:style>
    <style:style style:name="T26" style:family="text">
      <style:text-properties style:font-name="Times New Roman" fo:font-size="14pt" fo:language="kpv" fo:country="RU" fo:font-weight="normal" officeooo:rsid="004ab3a0" style:letter-kerning="true" style:font-size-asian="14pt" style:language-asian="zh" style:country-asian="CN" style:font-weight-asian="normal" style:font-size-complex="14pt" style:language-complex="ar" style:country-complex="SA" style:font-weight-complex="normal"/>
    </style:style>
    <style:style style:name="T27" style:family="text">
      <style:text-properties style:font-name="Times New Roman" fo:font-size="14pt" fo:language="kpv" fo:country="RU" fo:font-weight="normal" officeooo:rsid="001f6077" style:letter-kerning="true" style:font-size-asian="14pt" style:language-asian="zh" style:country-asian="CN" style:font-weight-asian="normal" style:font-size-complex="14pt" style:language-complex="ar" style:country-complex="SA" style:font-weight-complex="normal"/>
    </style:style>
    <style:style style:name="T28" style:family="text">
      <style:text-properties style:font-name="Times New Roman" fo:font-size="14pt" fo:language="kpv" fo:country="RU" fo:font-weight="normal" officeooo:rsid="00b17365" style:letter-kerning="true" style:font-size-asian="14pt" style:language-asian="zh" style:country-asian="CN" style:font-weight-asian="normal" style:font-size-complex="14pt" style:language-complex="ar" style:country-complex="SA" style:font-weight-complex="normal"/>
    </style:style>
    <style:style style:name="T29" style:family="text">
      <style:text-properties style:font-name="Times New Roman" fo:font-size="14pt" fo:language="kpv" fo:country="RU" fo:font-weight="normal" style:letter-kerning="true" fo:background-color="transparent" loext:char-shading-value="0" style:font-size-asian="14pt" style:language-asian="zh" style:country-asian="CN" style:font-weight-asian="normal" style:font-size-complex="14pt" style:language-complex="ar" style:country-complex="SA" style:font-weight-complex="bold"/>
    </style:style>
    <style:style style:name="T30" style:family="text">
      <style:text-properties style:font-name="Times New Roman" fo:font-size="14pt" fo:language="kpv" fo:country="RU" fo:font-weight="normal" officeooo:rsid="00475037" style:letter-kerning="true" fo:background-color="transparent" loext:char-shading-value="0" style:font-size-asian="14pt" style:language-asian="zh" style:country-asian="CN" style:font-weight-asian="normal" style:font-size-complex="14pt" style:language-complex="ar" style:country-complex="SA" style:font-weight-complex="bold"/>
    </style:style>
    <style:style style:name="T31" style:family="text">
      <style:text-properties style:font-name="Times New Roman" fo:font-size="14pt" fo:language="kpv" fo:country="RU" fo:font-weight="normal" officeooo:rsid="00475037" style:letter-kerning="true" fo:background-color="transparent" loext:char-shading-value="0" style:font-size-asian="14pt" style:language-asian="zh" style:country-asian="CN" style:font-weight-asian="normal" style:font-size-complex="14pt" style:language-complex="ar" style:country-complex="SA" style:font-weight-complex="bold"/>
    </style:style>
    <style:style style:name="T32" style:family="text">
      <style:text-properties style:font-name="Times New Roman" fo:font-size="14pt" fo:language="kpv" fo:country="RU" fo:font-weight="normal" officeooo:rsid="004890d3" style:letter-kerning="true" fo:background-color="transparent" loext:char-shading-value="0" style:font-size-asian="14pt" style:language-asian="zh" style:country-asian="CN" style:font-weight-asian="normal" style:font-size-complex="14pt" style:language-complex="ar" style:country-complex="SA" style:font-weight-complex="bold"/>
    </style:style>
    <style:style style:name="T33" style:family="text">
      <style:text-properties style:font-name="Times New Roman" fo:font-size="14pt" fo:language="kpv" fo:country="RU" fo:font-weight="normal" officeooo:rsid="004890d3" style:letter-kerning="true" fo:background-color="transparent" loext:char-shading-value="0" style:font-size-asian="14pt" style:language-asian="zh" style:country-asian="CN" style:font-weight-asian="normal" style:font-size-complex="14pt" style:language-complex="ar" style:country-complex="SA" style:font-weight-complex="bold"/>
    </style:style>
    <style:style style:name="T34" style:family="text">
      <style:text-properties style:font-name="Times New Roman" fo:font-size="14pt" fo:language="kpv" fo:country="RU" fo:font-weight="normal" style:letter-kerning="true" fo:background-color="transparent" loext:char-shading-value="0" style:font-size-asian="14pt" style:language-asian="zh" style:country-asian="CN" style:font-weight-asian="normal" style:font-size-complex="14pt" style:language-complex="ar" style:country-complex="SA" style:font-weight-complex="bold"/>
    </style:style>
    <style:style style:name="T35" style:family="text">
      <style:text-properties style:font-name="Times New Roman" fo:font-size="14pt" fo:language="kpv" fo:country="RU" fo:font-weight="normal"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36" style:family="text">
      <style:text-properties style:font-name="Times New Roman" fo:font-size="14pt" fo:language="kpv" fo:country="RU" fo:font-weight="normal" officeooo:rsid="00a6a526"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37" style:family="text">
      <style:text-properties style:font-name="Times New Roman" fo:font-size="14pt" fo:language="kpv" fo:country="RU" fo:font-weight="normal" officeooo:rsid="00a6a526"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38" style:family="text">
      <style:text-properties style:font-name="Times New Roman" fo:font-size="14pt" fo:language="kpv" fo:country="RU" fo:font-weight="normal" officeooo:rsid="0049b110"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39" style:family="text">
      <style:text-properties style:font-name="Times New Roman" fo:font-size="14pt" fo:language="kpv" fo:country="RU" fo:font-weight="normal" officeooo:rsid="0049b110"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40" style:family="text">
      <style:text-properties style:font-name="Times New Roman" fo:font-size="14pt" fo:language="kpv" fo:country="RU" fo:font-weight="normal" officeooo:rsid="004ab3a0"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41" style:family="text">
      <style:text-properties style:font-name="Times New Roman" fo:font-size="14pt" fo:language="kpv" fo:country="RU" fo:font-weight="normal" officeooo:rsid="004ab3a0"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42" style:family="text">
      <style:text-properties style:font-name="Times New Roman" fo:font-size="14pt" fo:language="kpv" fo:country="RU" fo:font-weight="normal" officeooo:rsid="001f6077"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43" style:family="text">
      <style:text-properties style:font-name="Times New Roman" fo:font-size="14pt" fo:language="kpv" fo:country="RU" fo:font-weight="normal" officeooo:rsid="001f6077"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44" style:family="text">
      <style:text-properties style:font-name="Times New Roman" fo:font-size="14pt" fo:language="kpv" fo:country="RU" fo:font-weight="normal" officeooo:rsid="00b17365"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45" style:family="text">
      <style:text-properties style:font-name="Times New Roman" fo:font-size="14pt" fo:language="kpv" fo:country="RU" fo:font-weight="normal" officeooo:rsid="00b17365"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46" style:family="text">
      <style:text-properties style:font-name="Times New Roman" fo:font-size="14pt" fo:language="kpv" fo:country="RU" fo:font-weight="normal"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47" style:family="text">
      <style:text-properties style:font-name="Times New Roman" fo:font-size="14pt" fo:language="kpv" fo:country="RU" fo:font-weight="normal" officeooo:rsid="00b17365" fo:background-color="#ffffff" loext:char-shading-value="0" style:font-size-asian="14pt" style:font-weight-asian="normal" style:font-size-complex="14pt" style:font-weight-complex="normal"/>
    </style:style>
    <style:style style:name="T48" style:family="text">
      <style:text-properties style:font-name="Times New Roman" fo:font-size="14pt" fo:language="kpv" fo:country="RU" fo:font-weight="normal" officeooo:rsid="001f6077" fo:background-color="#ffffff" loext:char-shading-value="0" style:font-size-asian="14pt" style:font-weight-asian="normal" style:font-size-complex="14pt" style:font-weight-complex="normal"/>
    </style:style>
    <style:style style:name="T49" style:family="text">
      <style:text-properties style:font-name="Times New Roman" fo:font-size="14pt" fo:language="kpv" fo:country="RU" fo:font-weight="normal" officeooo:rsid="00b17365" style:font-size-asian="14pt" style:font-weight-asian="normal" style:font-size-complex="14pt" style:font-weight-complex="normal"/>
    </style:style>
    <style:style style:name="T50" style:family="text">
      <style:text-properties style:font-name="Times New Roman" fo:font-size="14pt" fo:language="kpv" fo:country="RU" fo:font-weight="normal" officeooo:rsid="001f6077" style:font-size-asian="14pt" style:font-weight-asian="normal" style:font-size-complex="14pt" style:font-weight-complex="normal"/>
    </style:style>
    <style:style style:name="T51" style:family="text">
      <style:text-properties style:font-name="Times New Roman" fo:font-size="14pt" fo:language="kpv" fo:country="RU" fo:font-weight="normal" officeooo:rsid="00b17365" fo:background-color="transparent" loext:char-shading-value="0" style:font-size-asian="14pt" style:font-weight-asian="normal" style:font-size-complex="14pt" style:font-weight-complex="normal"/>
    </style:style>
    <style:style style:name="T52" style:family="text">
      <style:text-properties style:font-name="Times New Roman" fo:font-size="14pt" fo:language="kpv" fo:country="RU" fo:font-weight="normal" officeooo:rsid="00b17365" fo:background-color="transparent" loext:char-shading-value="0" style:font-size-asian="14pt" style:font-weight-asian="normal" style:font-size-complex="14pt" style:font-weight-complex="normal"/>
    </style:style>
    <style:style style:name="T53" style:family="text">
      <style:text-properties style:font-name="Times New Roman" fo:font-size="14pt" fo:language="kpv" fo:country="RU" fo:font-weight="normal" officeooo:rsid="001f6077" fo:background-color="transparent" loext:char-shading-value="0" style:font-size-asian="14pt" style:font-weight-asian="normal" style:font-size-complex="14pt" style:font-weight-complex="normal"/>
    </style:style>
    <style:style style:name="T54" style:family="text">
      <style:text-properties style:font-name="Times New Roman" fo:font-size="14pt" fo:language="kpv" fo:country="RU" fo:font-weight="normal" officeooo:rsid="001f6077" fo:background-color="transparent" loext:char-shading-value="0" style:font-size-asian="14pt" style:font-weight-asian="normal" style:font-size-complex="14pt" style:font-weight-complex="normal"/>
    </style:style>
    <style:style style:name="T55" style:family="text">
      <style:text-properties style:font-name="Times New Roman" fo:font-size="14pt" fo:language="kpv" fo:country="RU" fo:background-color="transparent" loext:char-shading-value="0" style:font-size-asian="14pt" style:language-asian="en" style:country-asian="US" style:font-name-complex="Times New Roman1" style:font-size-complex="14pt" style:language-complex="ar" style:country-complex="SA"/>
    </style:style>
    <style:style style:name="T56" style:family="text">
      <style:text-properties style:font-name="Times New Roman" fo:font-size="14pt" fo:language="kpv" fo:country="RU" officeooo:rsid="00a6a526" fo:background-color="transparent" loext:char-shading-value="0" style:font-size-asian="14pt" style:language-asian="en" style:country-asian="US" style:font-name-complex="Times New Roman1" style:font-size-complex="14pt" style:language-complex="ar" style:country-complex="SA"/>
    </style:style>
    <style:style style:name="T57" style:family="text">
      <style:text-properties style:font-name="Times New Roman" fo:font-size="14pt" fo:language="kpv" fo:country="RU" officeooo:rsid="00a6a526" fo:background-color="transparent" loext:char-shading-value="0" style:font-size-asian="14pt" style:language-asian="en" style:country-asian="US" style:font-name-complex="Times New Roman1" style:font-size-complex="14pt" style:language-complex="ar" style:country-complex="SA"/>
    </style:style>
    <style:style style:name="T58" style:family="text">
      <style:text-properties style:font-name="Times New Roman" fo:font-size="14pt" fo:language="kpv" fo:country="RU" fo:background-color="transparent" loext:char-shading-value="0" style:font-size-asian="14pt" style:language-asian="en" style:country-asian="US" style:font-name-complex="Times New Roman1" style:font-size-complex="14pt" style:language-complex="ar" style:country-complex="SA"/>
    </style:style>
    <style:style style:name="T59" style:family="text">
      <style:text-properties style:font-name="Times New Roman" fo:font-size="14pt" fo:language="kpv" fo:country="RU" fo:background-color="transparent" loext:char-shading-value="0" style:font-size-asian="14pt" style:language-asian="en" style:country-asian="US" style:font-size-complex="14pt" style:language-complex="ar" style:country-complex="SA"/>
    </style:style>
    <style:style style:name="T60" style:family="text">
      <style:text-properties style:font-name="Times New Roman" fo:font-size="14pt" fo:language="kpv" fo:country="RU" officeooo:rsid="00aeaf35" fo:background-color="transparent" loext:char-shading-value="0" style:font-size-asian="14pt" style:language-asian="en" style:country-asian="US" style:font-size-complex="14pt" style:language-complex="ar" style:country-complex="SA"/>
    </style:style>
    <style:style style:name="T61" style:family="text">
      <style:text-properties style:font-name="Times New Roman" fo:font-size="14pt" fo:language="kpv" fo:country="RU" officeooo:rsid="00aeaf35" fo:background-color="transparent" loext:char-shading-value="0" style:font-size-asian="14pt" style:language-asian="en" style:country-asian="US" style:font-size-complex="14pt" style:language-complex="ar" style:country-complex="SA"/>
    </style:style>
    <style:style style:name="T62" style:family="text">
      <style:text-properties style:font-name="Times New Roman" fo:font-size="14pt" fo:language="kpv" fo:country="RU" fo:background-color="transparent" loext:char-shading-value="0" style:font-size-asian="14pt" style:language-asian="en" style:country-asian="US" style:font-size-complex="14pt" style:language-complex="ar" style:country-complex="SA"/>
    </style:style>
    <style:style style:name="T63" style:family="text">
      <style:text-properties style:font-name="Times New Roman" fo:font-size="14pt" fo:language="kpv" fo:country="RU" fo:background-color="transparent" loext:char-shading-value="0" style:font-size-asian="14pt" style:font-size-complex="14pt"/>
    </style:style>
    <style:style style:name="T64" style:family="text">
      <style:text-properties style:font-name="Times New Roman" fo:font-size="14pt" fo:language="kpv" fo:country="RU" officeooo:rsid="00aeaf35" fo:background-color="transparent" loext:char-shading-value="0" style:font-size-asian="14pt" style:font-size-complex="14pt"/>
    </style:style>
    <style:style style:name="T65" style:family="text">
      <style:text-properties style:font-name="Times New Roman" fo:font-size="14pt" fo:language="kpv" fo:country="RU" officeooo:rsid="00aeaf35" fo:background-color="transparent" loext:char-shading-value="0" style:font-size-asian="14pt" style:font-size-complex="14pt"/>
    </style:style>
    <style:style style:name="T66" style:family="text">
      <style:text-properties style:font-name="Times New Roman" fo:font-size="14pt" fo:language="kpv" fo:country="RU" officeooo:rsid="00c32c87" fo:background-color="transparent" loext:char-shading-value="0" style:font-size-asian="14pt" style:font-size-complex="14pt"/>
    </style:style>
    <style:style style:name="T67" style:family="text">
      <style:text-properties style:font-name="Times New Roman" fo:font-size="14pt" fo:language="kpv" fo:country="RU" officeooo:rsid="00c32c87" fo:background-color="transparent" loext:char-shading-value="0" style:font-size-asian="14pt" style:font-size-complex="14pt"/>
    </style:style>
    <style:style style:name="T68" style:family="text">
      <style:text-properties style:font-name="Times New Roman" fo:font-size="14pt" fo:language="kpv" fo:country="RU" officeooo:rsid="00b11862" fo:background-color="transparent" loext:char-shading-value="0" style:font-size-asian="14pt" style:font-size-complex="14pt"/>
    </style:style>
    <style:style style:name="T69" style:family="text">
      <style:text-properties style:font-name="Times New Roman" fo:font-size="14pt" fo:language="kpv" fo:country="RU" officeooo:rsid="00b11862" fo:background-color="transparent" loext:char-shading-value="0" style:font-size-asian="14pt" style:font-size-complex="14pt"/>
    </style:style>
    <style:style style:name="T70" style:family="text">
      <style:text-properties style:font-name="Times New Roman" fo:font-size="14pt" fo:language="kpv" fo:country="RU" officeooo:rsid="00bb3465" fo:background-color="transparent" loext:char-shading-value="0" style:font-size-asian="14pt" style:font-size-complex="14pt"/>
    </style:style>
    <style:style style:name="T71" style:family="text">
      <style:text-properties style:font-name="Times New Roman" fo:font-size="14pt" fo:language="kpv" fo:country="RU" officeooo:rsid="00bb3465" fo:background-color="transparent" loext:char-shading-value="0" style:font-size-asian="14pt" style:font-size-complex="14pt"/>
    </style:style>
    <style:style style:name="T72" style:family="text">
      <style:text-properties style:font-name="Times New Roman" fo:font-size="14pt" fo:language="kpv" fo:country="RU" fo:background-color="transparent" loext:char-shading-value="0" style:font-size-asian="14pt" style:font-size-complex="14pt"/>
    </style:style>
    <style:style style:name="T73" style:family="text">
      <style:text-properties style:font-name="Times New Roman" fo:font-size="14pt" fo:language="kpv" fo:country="RU" fo:background-color="transparent" loext:char-shading-value="0" style:font-size-asian="14pt" style:language-asian="zh" style:country-asian="CN" style:font-size-complex="14pt" style:language-complex="ar" style:country-complex="SA"/>
    </style:style>
    <style:style style:name="T74" style:family="text">
      <style:text-properties style:font-name="Times New Roman" fo:font-size="14pt" fo:language="kpv" fo:country="RU" fo:background-color="transparent" loext:char-shading-value="0" style:font-size-asian="14pt" style:language-asian="zh" style:country-asian="CN" style:font-size-complex="14pt" style:language-complex="ar" style:country-complex="SA"/>
    </style:style>
    <style:style style:name="T75" style:family="text">
      <style:text-properties style:font-name="Times New Roman" fo:language="kpv" fo:country="RU"/>
    </style:style>
    <style:style style:name="T76" style:family="text">
      <style:text-properties style:font-name="Times New Roman" fo:language="kpv" fo:country="RU" fo:background-color="transparent" loext:char-shading-value="0"/>
    </style:style>
    <style:style style:name="T77" style:family="text">
      <style:text-properties style:font-name="Times New Roman" fo:language="kpv" fo:country="RU" fo:background-color="transparent" loext:char-shading-value="0"/>
    </style:style>
    <style:style style:name="T78" style:family="text">
      <style:text-properties fo:language="kpv" fo:country="RU"/>
    </style:style>
    <style:style style:name="T79" style:family="text">
      <style:text-properties fo:language="kpv" fo:country="RU" style:language-asian="ru" style:country-asian="RU" style:language-complex="ar" style:country-complex="SA"/>
    </style:style>
    <style:style style:name="T80" style:family="text">
      <style:text-properties fo:language="kpv" fo:country="RU" fo:background-color="transparent" loext:char-shading-value="0"/>
    </style:style>
    <style:style style:name="T81" style:family="text">
      <style:text-properties fo:language="kpv" fo:country="RU" fo:background-color="transparent" loext:char-shading-value="0"/>
    </style:style>
    <style:style style:name="T82" style:family="text">
      <style:text-properties fo:font-variant="normal" fo:text-transform="none" fo:color="#00000a" style:text-position="0% 100%" style:font-name="Times New Roman" fo:font-size="14pt" fo:letter-spacing="normal" fo:language="kpv" fo:country="RU" fo:font-style="normal" style:text-underline-style="none" fo:font-weight="bold" style:letter-kerning="true" fo:background-color="#ffffff" loext:char-shading-value="0" style:font-name-asian="SimSu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3"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c2f1e"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84"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51fc8"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85"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ccfe3"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86"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8c08d"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87"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ea316"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88"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30589b"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89"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a2935"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0"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ad9a4"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1"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b23de"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2"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fb5ae"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3"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17fca"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4"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a6a526"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5"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a76f47"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6"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be545c"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7"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9c7fe2"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8"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c32c87"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9"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716ed9" style:letter-kerning="true" fo:background-color="#ffffff"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00"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fb5ae" style:letter-kerning="true" fo:background-color="#ffffff" loext:char-shading-value="0" style:font-name-asian="Calibri1"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101"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8c08d" style:letter-kerning="true" fo:background-color="#ffffff" loext:char-shading-value="0" style:font-name-asian="Calibri1"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102"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3a93e6"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03"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17fca"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04"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c2f1e"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05"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51fc8"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06"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9c7fe2"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07"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be545c"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08"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ccfe3"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09"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8c08d"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0"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ea316"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1"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30589b"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2"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a6a526"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3"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a2935"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4"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c32c87"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5"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ad9a4"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6"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b23de"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7"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a76f47"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8"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fb5ae"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9"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64e98" style:letter-kerning="true"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20"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716ed9" style:letter-kerning="true"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21"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8c08d" style:letter-kerning="true" fo:background-color="#fff200"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22" style:family="text">
      <style:text-properties fo:font-variant="normal" fo:text-transform="none" fo:color="#00000a" style:text-position="0% 100%" style:font-name="Times New Roman" fo:font-size="14pt" fo:letter-spacing="normal" fo:language="kpv" fo:country="RU" fo:font-style="normal" style:text-underline-style="none" fo:font-weight="bold" style:letter-kerning="true" style:font-name-asian="SimSu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23"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fb5ae" style:letter-kerning="true" style:font-name-asian="Calibri1"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124"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8c08d" style:letter-kerning="true" style:font-name-asian="Calibri1"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125" style:family="text">
      <style:text-properties fo:font-variant="normal" fo:text-transform="none" fo:color="#00000a" style:text-position="0% 100%" style:font-name="Times New Roman" fo:font-size="14pt" fo:letter-spacing="normal" fo:language="kpv" fo:country="RU" fo:font-style="normal" style:text-underline-style="none" fo:font-weight="bold" style:letter-kerning="true" fo:background-color="transparent" loext:char-shading-value="0" style:font-name-asian="SimSu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26" style:family="text">
      <style:text-properties fo:font-variant="normal" fo:text-transform="none" fo:color="#00000a" style:text-position="0% 100%" style:font-name="Times New Roman" fo:font-size="14pt" fo:letter-spacing="normal" fo:language="kpv" fo:country="RU" fo:font-style="normal" style:text-underline-style="none" fo:font-weight="bold" style:letter-kerning="true" fo:background-color="transparent" loext:char-shading-value="0" style:font-name-asian="SimSun"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27"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17fca"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28"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17fca"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29"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3a93e6"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30"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3a93e6"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31"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c2f1e"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32"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c2f1e"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33"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51fc8"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34"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51fc8"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35"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9c7fe2"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36"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9c7fe2"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37"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be545c"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38"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be545c"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39"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ccfe3"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0"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ccfe3"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1"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8c08d"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2"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8c08d"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3"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ea316"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4"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ea316"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5"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30589b"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6"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30589b"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7"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a6a526"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8"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a6a526"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9"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a2935"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50"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a2935"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51"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c32c87"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52"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c32c87"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53"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ad9a4"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54"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ad9a4"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55"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b23de"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56"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b23de"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57"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a76f47"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58"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a76f47"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59"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fb5ae"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60"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fb5ae"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61"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64e98"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62"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64e98"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63"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716ed9"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64"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716ed9"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165"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fb5ae" style:letter-kerning="true" fo:background-color="transparent" loext:char-shading-value="0" style:font-name-asian="Calibri1"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166"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4fb5ae" style:letter-kerning="true" fo:background-color="transparent" loext:char-shading-value="0" style:font-name-asian="Calibri1"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167"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8c08d" style:letter-kerning="true" fo:background-color="transparent" loext:char-shading-value="0" style:font-name-asian="Calibri1"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168"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28c08d" style:letter-kerning="true" fo:background-color="transparent" loext:char-shading-value="0" style:font-name-asian="Calibri1"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T169" style:family="text">
      <style:text-properties fo:font-variant="normal" fo:text-transform="none" fo:color="#00000a" style:text-position="0% 100%" style:font-name="Times New Roman" fo:font-size="14pt" fo:letter-spacing="normal" fo:language="kpv" fo:country="RU" fo:font-style="normal" style:text-underline-style="none" fo:font-weight="normal"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d19bc"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e4920"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fb5ae"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51fc8"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c2f1e"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ccfe3"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8c08d"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ea316"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0589b"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a2935"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ad9a4"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b23de"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18283"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229e6"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33681"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55cb1"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732dd"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d6e50"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ee2af"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0c367"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9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0fd0"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9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45537"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9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769de"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9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8485d"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9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bc490"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9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17fca"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9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28fbd"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9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1ce205"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9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76f47"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9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0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a0f"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0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b3465"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0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d02e2"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0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7fe2"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0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32c87"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0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6ae0"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0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f3d1"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0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7e9fe"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80e1e"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0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6343e"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367e0"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2d06d"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bc490"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3b4ac"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544b6"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918a0"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fb3"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d02e2"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e545c"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f3d1"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33681" style:letter-kerning="true" fo:background-color="#ffffff" loext:char-shading-value="0" style:font-name-asian="Calibri2" style:font-size-asian="12.25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2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fb5ae"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18283"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1a90f"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24f30"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2e088"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487e8"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3620"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6438"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2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c923"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3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cbc0"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3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7e9fe"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3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77cc4"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3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9e23a"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3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a2023"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3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6b60"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3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6c1a"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3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c5f7"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3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33681"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3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7a0d1"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4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81008"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4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ee2af"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4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0c367"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4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8c08d"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4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a3c6d"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4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c2521"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4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af42"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4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0fd0"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4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f3a6"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4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19c83"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5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37269"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5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633c5"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5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4e4cd"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5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6a2d2"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5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84115"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5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9a83e"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5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b9967"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5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c162b"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5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e1439"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5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8485d"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6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cd54"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6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76f47"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6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8f4a0"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6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a00c8"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6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a94c7"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6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be5c7"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6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d6bd0"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6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eaf35"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6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6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17365"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a0f"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fb3"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558c5"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6a4db"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6a732"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b3465"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bb573"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d02e2"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7fe2"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7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32c87"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8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f3d1"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8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95358" style:letter-kerning="true" fo:background-color="#ffffff"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8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d4bbf" style:letter-kerning="true" fo:background-color="#ffffff"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8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fo:background-color="#ffffff"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8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cd54" style:letter-kerning="true" fo:background-color="#ffffff"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85" style:family="text">
      <style:text-properties fo:font-variant="normal" fo:text-transform="none" fo:color="#00000a" style:text-position="0% 100%" style:font-name="Times New Roman" fo:font-size="14pt" fo:letter-spacing="normal" fo:language="kpv" fo:country="RU" fo:font-style="normal" style:text-underline-style="none" fo:font-weight="normal"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8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b23de"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8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c4909"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8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d38cf"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8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31495"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9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32c4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9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51d2e"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9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51d2e"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background-color="#ffffff"/>
    </style:style>
    <style:style style:name="T29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70a5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9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70a5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background-color="#ffffff"/>
    </style:style>
    <style:style style:name="T29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51fc8"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9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6d107"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9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8c08d"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9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8c08d"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background-color="#ffffff"/>
    </style:style>
    <style:style style:name="T29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ea316"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0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0589b"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0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a2935"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0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ad9a4"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0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20e81"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0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7c25c"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0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97018"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0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a93e6"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0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1ce205"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0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2de82"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0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4a174"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1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6a526"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1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0d166"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1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6a4b"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1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26df4"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1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17fca"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1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28fbd"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1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d19bc"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1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76f47"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1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e492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1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fb5ae"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2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c2f1e"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2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7fe2"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2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ccfe3"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2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32c87"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2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18283"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2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229e6"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2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33681"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2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2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55cb1"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2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732dd"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3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d6e5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3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ee2af"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3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0c367"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3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a0f"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3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6ae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3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f3d1"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3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0fd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3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45537"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3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b3465"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3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769de"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4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8485d"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4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d02e2"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4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bc49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4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b23de"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34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a93e6"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e2a8f"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e3047"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64e98"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2ce19"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3b4ac"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544b6"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918a0"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5a89d"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6a526"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26df4"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7e9fe"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80e1e"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6343e"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fb3"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f3d1"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367e0"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2d06d"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bc490"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d02e2"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e545c"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5a89d" style:letter-kerning="true" style:font-name-asian="Calibri2"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6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33681" style:letter-kerning="true" style:font-name-asian="Calibri2" style:font-size-asian="12.25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6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fb5ae"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6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76f47"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6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18283"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7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1a90f"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7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bb573"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7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24f30"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7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8f4a0"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7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2e088"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7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487e8"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7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3620"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7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7fe2"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7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6438"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7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a00c8"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8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c923"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8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a94c7"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8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cbc0"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8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77cc4"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8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7e9fe"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8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9e23a"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8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be5c7"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8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a2023"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8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6b60"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8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9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cd54"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9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d6bd0"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9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6c1a"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9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6c1a"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fo:background-color="#ffffff"/>
    </style:style>
    <style:style style:name="T39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eaf35"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9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eaf35"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fo:background-color="#ffffff"/>
    </style:style>
    <style:style style:name="T39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918a0"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fo:background-color="#ffffff"/>
    </style:style>
    <style:style style:name="T39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c5f7"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9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32c87"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9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33681"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0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7a0d1"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0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81008"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0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17365"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0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ee2af"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0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0c367"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0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8c08d"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0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a3c6d"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0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c2521"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0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a0f"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0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af42"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1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0fd0"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1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f3a6"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1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fb3"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1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19c83"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1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37269"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1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633c5"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1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4e4cd"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1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558c5"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1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6a2d2"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1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84115"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2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6a4db"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2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9a83e"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2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b9967"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2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c162b"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2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c162b"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fo:background-color="#ffffff"/>
    </style:style>
    <style:style style:name="T42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e1439"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2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6a732"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2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b3465"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2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8485d"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2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f3d1"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3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d02e2"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3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95358" style:letter-kerning="true"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3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d4bbf" style:letter-kerning="true"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3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cd54" style:letter-kerning="true"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3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3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51fc8" style:letter-kerning="true" fo:background-color="#fff200"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3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76f47" style:letter-kerning="true" fo:background-color="#fff200"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3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8c08d" style:letter-kerning="true" fo:background-color="#fff200"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3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c162b" style:letter-kerning="true" fo:background-color="#99ff99"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439" style:family="text">
      <style:text-properties fo:font-variant="normal" fo:text-transform="none" fo:color="#00000a" style:text-position="0% 100%" style:font-name="Times New Roman" fo:font-size="14pt" fo:letter-spacing="normal" fo:language="kpv" fo:country="RU" fo:font-style="normal" style:text-underline-style="none" fo:font-weight="normal"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4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1828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4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1828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4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8c08d"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4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8c08d"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4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51d2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4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51d2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4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70a5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4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70a5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4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17fca"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4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17fca"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5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1ce20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5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1ce20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5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28fbd"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5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28fbd"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5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6d10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5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6d10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5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b23d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5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b23d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5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ea31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5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ea31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6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0589b"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6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0589b"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6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2de8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6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2de8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6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a293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6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a293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6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0d16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6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0d16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6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ad9a4"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6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ad9a4"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7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20e81"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7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20e81"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7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6a4b"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7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6a4b"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7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c4909"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7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c4909"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7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d38cf"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7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d38cf"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7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3149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7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3149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8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32c4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8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32c4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8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4a174"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8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4a174"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8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7c25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8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7c25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8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26df4"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8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26df4"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8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6a52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8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6a52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9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97018"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9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97018"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9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a93e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9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a93e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9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d19b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9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d19b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9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76f4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9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76f4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9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e492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9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e492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0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fb5a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0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fb5a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0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51fc8"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0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51fc8"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0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c2f1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0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c2f1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0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7fe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0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7fe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0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ccfe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0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ccfe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1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32c8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1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32c8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1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229e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1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229e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1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33681"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1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33681"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1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1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1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55cb1"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1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55cb1"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2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732dd"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2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732dd"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2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d6e5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2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d6e5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2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ee2af"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2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ee2af"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2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0c36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2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0c36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2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a0f"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2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a0f"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3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6ae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3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6ae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3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f3d1"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3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f3d1"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3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0fd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3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0fd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3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4553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3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4553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3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b346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3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b346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4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769d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4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769d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4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8485d"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4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8485d"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4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d02e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4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d02e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4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bc49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4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bc49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48" style:family="text">
      <style:text-properties fo:font-variant="normal" fo:text-transform="none" fo:color="#00000a" style:text-position="0% 100%" style:font-name="Times New Roman" fo:font-size="14pt" fo:letter-spacing="normal" fo:language="kpv" fo:country="RU" fo:font-style="normal" style:text-underline-style="none" fo:font-weight="normal"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4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55e0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5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b23d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55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b23d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55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a93e6"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a93e6"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e2a8f"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e2a8f"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e3047"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3e3047"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6a526"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6a526"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2ce19"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2ce19"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26df4"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26df4"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3b4ac"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3b4ac"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544b6"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544b6"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918a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918a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5a89d"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5a89d"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64e98"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64e98"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7e9fe"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7e9fe"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80e1e"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80e1e"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6343e"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6343e"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fb3"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fb3"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f3d1"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f3d1"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367e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367e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2d06d"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2d06d"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bc49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bc49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d02e2"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d02e2"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e545c"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e545c"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5a89d" style:letter-kerning="true" fo:background-color="transparent" loext:char-shading-value="0" style:font-name-asian="Calibri2"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59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5a89d" style:letter-kerning="true" fo:background-color="transparent" loext:char-shading-value="0" style:font-name-asian="Calibri2"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59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33681" style:letter-kerning="true" fo:background-color="transparent" loext:char-shading-value="0" style:font-name-asian="Calibri2" style:font-size-asian="12.25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9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33681" style:letter-kerning="true" fo:background-color="transparent" loext:char-shading-value="0" style:font-name-asian="Calibri2" style:font-size-asian="12.25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59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6b6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59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6b6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0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6c1a"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0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6c1a"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0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eaf3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0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eaf3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0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918a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0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918a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0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c162b"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0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c162b"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0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fb5ae"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0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4fb5ae"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1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76f4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1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76f4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1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1828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1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1828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1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1a90f"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1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1a90f"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1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bb57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1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bb57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1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24f3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1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24f3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2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8f4a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2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8f4a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2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2e08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2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2e08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2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487e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2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487e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2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362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2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362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2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7fe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2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7fe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3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643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3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643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3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a00c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3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a00c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3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c92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3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c92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3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a94c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3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a94c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3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cbc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3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5cbc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4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77cc4"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4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77cc4"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4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7e9fe"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4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7e9fe"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4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9e23a"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4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9e23a"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4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be5c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4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be5c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4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a202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4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a202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5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5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5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cd54"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5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cd54"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5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d6bd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5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d6bd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5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c5f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5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5ec5f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5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32c8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5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32c8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6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33681"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6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33681"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6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7a0d1"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6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7a0d1"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6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8100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6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8100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6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1736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6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1736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6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ee2af"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6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ee2af"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7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0c36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7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0c36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7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8c08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7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8c08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7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a3c6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7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a3c6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7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c2521"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7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c2521"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7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a0f"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7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a0f"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8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af4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8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af4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8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0fd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8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0fd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8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f3a6"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8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7df3a6"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8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fb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8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40fb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8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19c8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8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19c83"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9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37269"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9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37269"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9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633c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9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633c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9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4e4c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9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4e4c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9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558c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9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558c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9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6a2d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69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6a2d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0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8411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0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8411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0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6a4db"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0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6a4db"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0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9a83e"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0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9a83e"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0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b996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0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b996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0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e1439"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0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e1439"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1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6a73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1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6a73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1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b346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1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b346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1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8485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1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8485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1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f3d1"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1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f3d1"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1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d02e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1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d02e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2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95358"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2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95358"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2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d4bbf"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2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6d4bbf"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2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cd54"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2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9ccd54"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2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27"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28"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8f4a0" style:letter-kerning="true" fo:background-color="#ff9900"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29"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abe5c7" style:letter-kerning="true" fo:background-color="#ff9900"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30"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b07963" style:letter-kerning="true" fo:background-color="#ff9900"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3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c162b" style:letter-kerning="true" fo:background-color="#99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3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8c162b" style:letter-kerning="true" fo:background-color="#ffff00"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73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b23de" style:letter-kerning="true" fo:background-color="#ffff00"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73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2b23de" style:letter-kerning="true" fo:background-color="#ffff00"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735" style:family="text">
      <style:text-properties fo:font-variant="normal" fo:text-transform="none" fo:color="#00000a" style:text-position="0% 100%" style:font-name="Times New Roman" fo:font-size="14pt" fo:letter-spacing="normal" fo:language="kpv" fo:country="RU" fo:font-style="italic" style:text-underline-style="none" fo:font-weight="normal" officeooo:rsid="006732dd" style:letter-kerning="true" fo:background-color="#ffffff" loext:char-shading-value="0" style:font-name-asian="Calibri2" style:font-size-asian="14pt" style:language-asian="zh" style:country-asian="CN" style:font-style-asian="italic" style:font-weight-asian="normal" style:font-name-complex="Times New Roman" style:font-size-complex="14pt" style:language-complex="ar" style:country-complex="SA" style:font-style-complex="italic" style:font-weight-complex="normal"/>
    </style:style>
    <style:style style:name="T736" style:family="text">
      <style:text-properties fo:font-variant="normal" fo:text-transform="none" fo:color="#00000a" style:text-position="0% 100%" style:font-name="Times New Roman" fo:font-size="14pt" fo:letter-spacing="normal" fo:language="kpv" fo:country="RU" fo:font-style="italic" style:text-underline-style="none" fo:font-weight="normal" officeooo:rsid="006732dd" style:letter-kerning="true" style:font-name-asian="Calibri2" style:font-size-asian="14pt" style:language-asian="zh" style:country-asian="CN" style:font-style-asian="italic" style:font-weight-asian="normal" style:font-name-complex="Times New Roman" style:font-size-complex="14pt" style:language-complex="ar" style:country-complex="SA" style:font-style-complex="italic" style:font-weight-complex="normal"/>
    </style:style>
    <style:style style:name="T737" style:family="text">
      <style:text-properties fo:font-variant="normal" fo:text-transform="none" fo:color="#00000a" style:text-position="0% 100%" style:font-name="Times New Roman" fo:font-size="14pt" fo:letter-spacing="normal" fo:language="kpv" fo:country="RU" fo:font-style="italic" style:text-underline-style="none" fo:font-weight="normal" officeooo:rsid="006732dd" style:letter-kerning="true" fo:background-color="transparent" loext:char-shading-value="0" style:font-name-asian="Calibri2" style:font-size-asian="14pt" style:language-asian="zh" style:country-asian="CN" style:font-style-asian="italic" style:font-weight-asian="normal" style:font-name-complex="Times New Roman" style:font-size-complex="14pt" style:language-complex="ar" style:country-complex="SA" style:font-style-complex="italic" style:font-weight-complex="normal"/>
    </style:style>
    <style:style style:name="T738" style:family="text">
      <style:text-properties fo:font-variant="normal" fo:text-transform="none" fo:color="#00000a" style:text-position="0% 100%" style:font-name="Times New Roman" fo:font-size="14pt" fo:letter-spacing="normal" fo:language="kpv" fo:country="RU" fo:font-style="italic" style:text-underline-style="none" fo:font-weight="normal" officeooo:rsid="006732dd" style:letter-kerning="true" fo:background-color="transparent" loext:char-shading-value="0" style:font-name-asian="Calibri2" style:font-size-asian="14pt" style:language-asian="zh" style:country-asian="CN" style:font-style-asian="italic" style:font-weight-asian="normal" style:font-name-complex="Times New Roman" style:font-size-complex="14pt" style:language-complex="ar" style:country-complex="SA" style:font-style-complex="italic" style:font-weight-complex="normal"/>
    </style:style>
    <style:style style:name="T739"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229e6" style:letter-kerning="true" fo:background-color="#ffffff"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40"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33681" style:letter-kerning="true" fo:background-color="#ffffff"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41"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07963" style:letter-kerning="true" fo:background-color="#ffffff"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42"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43b4ac" style:letter-kerning="true" fo:background-color="#ffffff" loext:char-shading-value="0" style:font-name-asian="Calibri2"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743"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9918a0" style:letter-kerning="true" fo:background-color="#ffffff" loext:char-shading-value="0" style:font-name-asian="Calibri2"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744"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4544b6" style:letter-kerning="true" fo:background-color="#ffffff" loext:char-shading-value="0" style:font-name-asian="Calibri2"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745"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81008" style:letter-kerning="true" fo:background-color="#ffffff"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46"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95358" style:letter-kerning="true" fo:background-color="#ffffff"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47"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07963" style:letter-kerning="true" fo:background-color="#ffffff"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48"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b3465" style:letter-kerning="true" fo:background-color="#ffffff"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49"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d02e2" style:letter-kerning="true" fo:background-color="#ffffff"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50"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95358" style:letter-kerning="true" fo:background-color="#99ff99"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51"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95358" style:letter-kerning="true" fo:background-color="transparent"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52"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95358" style:letter-kerning="true" fo:background-color="transparent"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53"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81008" style:letter-kerning="true" fo:background-color="transparent"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54"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81008" style:letter-kerning="true" fo:background-color="transparent"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55"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07963" style:letter-kerning="true" fo:background-color="transparent"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56"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07963" style:letter-kerning="true" fo:background-color="transparent"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57"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b3465" style:letter-kerning="true" fo:background-color="transparent"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58"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b3465" style:letter-kerning="true" fo:background-color="transparent"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59"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d02e2" style:letter-kerning="true" fo:background-color="transparent"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60"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d02e2" style:letter-kerning="true" fo:background-color="transparent" loext:char-shading-value="0"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61"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229e6" style:letter-kerning="true" fo:background-color="transparent"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62"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229e6" style:letter-kerning="true" fo:background-color="transparent"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63"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07963" style:letter-kerning="true" fo:background-color="transparent"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64"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07963" style:letter-kerning="true" fo:background-color="transparent"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65"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33681" style:letter-kerning="true" fo:background-color="transparent"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66"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33681" style:letter-kerning="true" fo:background-color="transparent"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67"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43b4ac" style:letter-kerning="true" fo:background-color="transparent" loext:char-shading-value="0" style:font-name-asian="Calibri2"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768"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43b4ac" style:letter-kerning="true" fo:background-color="transparent" loext:char-shading-value="0" style:font-name-asian="Calibri2"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769"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9918a0" style:letter-kerning="true" fo:background-color="transparent" loext:char-shading-value="0" style:font-name-asian="Calibri2"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770"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9918a0" style:letter-kerning="true" fo:background-color="transparent" loext:char-shading-value="0" style:font-name-asian="Calibri2"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771"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4544b6" style:letter-kerning="true" fo:background-color="transparent" loext:char-shading-value="0" style:font-name-asian="Calibri2"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772"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4544b6" style:letter-kerning="true" fo:background-color="transparent" loext:char-shading-value="0" style:font-name-asian="Calibri2"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773"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229e6" style:letter-kerning="true"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74"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07963" style:letter-kerning="true"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75"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33681" style:letter-kerning="true"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76"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43b4ac" style:letter-kerning="true" style:font-name-asian="Calibri2"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777"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9918a0" style:letter-kerning="true" style:font-name-asian="Calibri2"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778"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4544b6" style:letter-kerning="true" style:font-name-asian="Calibri2" style:font-size-asian="9pt" style:language-asian="ru" style:country-asian="RU" style:font-style-asian="normal" style:font-weight-asian="normal" style:font-name-complex="Times New Roman" style:font-size-complex="9pt" style:language-complex="ar" style:country-complex="SA" style:font-style-complex="normal" style:font-weight-complex="normal"/>
    </style:style>
    <style:style style:name="T779"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81008" style:letter-kerning="true"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80"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95358" style:letter-kerning="true"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81"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695358" style:letter-kerning="true"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fo:background-color="#ffffff"/>
    </style:style>
    <style:style style:name="T782"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07963" style:letter-kerning="true"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83"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b3465" style:letter-kerning="true"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84" style:family="text">
      <style:text-properties fo:font-variant="normal" fo:text-transform="none" fo:color="#00000a" style:text-position="0% 100%" style:font-name="Times New Roman" fo:font-size="9pt" fo:letter-spacing="normal" fo:language="kpv" fo:country="RU" fo:font-style="normal" style:text-underline-style="none" fo:font-weight="normal" officeooo:rsid="00bd02e2" style:letter-kerning="true" style:font-name-asian="Calibri1" style:font-size-asian="9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785" style:family="text">
      <style:text-properties fo:font-variant="normal" fo:text-transform="none" fo:color="#00000a" style:text-position="0% 100%" fo:font-size="14pt" fo:letter-spacing="normal" fo:language="kpv" fo:country="RU" fo:font-style="normal" style:text-underline-style="none" fo:font-weight="bold" officeooo:rsid="0042ce19" style:letter-kerning="true" fo:background-color="#ffffff"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786" style:family="text">
      <style:text-properties fo:font-variant="normal" fo:text-transform="none" fo:color="#00000a" style:text-position="0% 100%" fo:font-size="14pt" fo:letter-spacing="normal" fo:language="kpv" fo:country="RU" fo:font-style="normal" style:text-underline-style="none" fo:font-weight="bold" officeooo:rsid="0043b4ac" style:letter-kerning="true" fo:background-color="#ffffff"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787" style:family="text">
      <style:text-properties fo:font-variant="normal" fo:text-transform="none" fo:color="#00000a" style:text-position="0% 100%" fo:font-size="14pt" fo:letter-spacing="normal" fo:language="kpv" fo:country="RU" fo:font-style="normal" style:text-underline-style="none" fo:font-weight="bold" officeooo:rsid="004544b6" style:letter-kerning="true" fo:background-color="#ffffff"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788" style:family="text">
      <style:text-properties fo:font-variant="normal" fo:text-transform="none" fo:color="#00000a" style:text-position="0% 100%" fo:font-size="14pt" fo:letter-spacing="normal" fo:language="kpv" fo:country="RU" fo:font-style="normal" style:text-underline-style="none" fo:font-weight="bold" officeooo:rsid="009918a0" style:letter-kerning="true" fo:background-color="#ffffff"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789" style:family="text">
      <style:text-properties fo:font-variant="normal" fo:text-transform="none" fo:color="#00000a" style:text-position="0% 100%" fo:font-size="14pt" fo:letter-spacing="normal" fo:language="kpv" fo:country="RU" fo:font-style="normal" style:text-underline-style="none" fo:font-weight="bold" officeooo:rsid="00716ed9" style:letter-kerning="true" fo:background-color="#ffffff"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790" style:family="text">
      <style:text-properties fo:font-variant="normal" fo:text-transform="none" fo:color="#00000a" style:text-position="0% 100%" fo:font-size="14pt" fo:letter-spacing="normal" fo:language="kpv" fo:country="RU" fo:font-style="normal" style:text-underline-style="none" fo:font-weight="bold" officeooo:rsid="00b17365" style:letter-kerning="true" fo:background-color="#ffffff"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791" style:family="text">
      <style:text-properties fo:font-variant="normal" fo:text-transform="none" fo:color="#00000a" style:text-position="0% 100%" fo:font-size="14pt" fo:letter-spacing="normal" fo:language="kpv" fo:country="RU" fo:font-style="normal" style:text-underline-style="none" fo:font-weight="bold" officeooo:rsid="00b40fb3" style:letter-kerning="true" fo:background-color="#ffffff"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792" style:family="text">
      <style:text-properties fo:font-variant="normal" fo:text-transform="none" fo:color="#00000a" style:text-position="0% 100%" fo:font-size="14pt" fo:letter-spacing="normal" fo:language="kpv" fo:country="RU" fo:font-style="normal" style:text-underline-style="none" fo:font-weight="bold" officeooo:rsid="00c32c87" style:letter-kerning="true" fo:background-color="#ffffff"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793" style:family="text">
      <style:text-properties fo:font-variant="normal" fo:text-transform="none" fo:color="#00000a" style:text-position="0% 100%" fo:font-size="14pt" fo:letter-spacing="normal" fo:language="kpv" fo:country="RU" fo:font-style="normal" style:text-underline-style="none" fo:font-weight="bold" officeooo:rsid="004ccfe3"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794" style:family="text">
      <style:text-properties fo:font-variant="normal" fo:text-transform="none" fo:color="#00000a" style:text-position="0% 100%" fo:font-size="14pt" fo:letter-spacing="normal" fo:language="kpv" fo:country="RU" fo:font-style="normal" style:text-underline-style="none" fo:font-weight="bold" officeooo:rsid="00a10d92"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795" style:family="text">
      <style:text-properties fo:font-variant="normal" fo:text-transform="none" fo:color="#00000a" style:text-position="0% 100%" fo:font-size="14pt" fo:letter-spacing="normal" fo:language="kpv" fo:country="RU" fo:font-style="normal" style:text-underline-style="none" fo:font-weight="bold" officeooo:rsid="00230349"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796" style:family="text">
      <style:text-properties fo:font-variant="normal" fo:text-transform="none" fo:color="#00000a" style:text-position="0% 100%" fo:font-size="14pt" fo:letter-spacing="normal" fo:language="kpv" fo:country="RU" fo:font-style="normal" style:text-underline-style="none" fo:font-weight="bold" officeooo:rsid="004ccfe3"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797" style:family="text">
      <style:text-properties fo:font-variant="normal" fo:text-transform="none" fo:color="#00000a" style:text-position="0% 100%" fo:font-size="14pt" fo:letter-spacing="normal" fo:language="kpv" fo:country="RU" fo:font-style="normal" style:text-underline-style="none" fo:font-weight="bold" officeooo:rsid="0042ce19" style:letter-kerning="true"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798" style:family="text">
      <style:text-properties fo:font-variant="normal" fo:text-transform="none" fo:color="#00000a" style:text-position="0% 100%" fo:font-size="14pt" fo:letter-spacing="normal" fo:language="kpv" fo:country="RU" fo:font-style="normal" style:text-underline-style="none" fo:font-weight="bold" officeooo:rsid="00c32c87" style:letter-kerning="true"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799" style:family="text">
      <style:text-properties fo:font-variant="normal" fo:text-transform="none" fo:color="#00000a" style:text-position="0% 100%" fo:font-size="14pt" fo:letter-spacing="normal" fo:language="kpv" fo:country="RU" fo:font-style="normal" style:text-underline-style="none" fo:font-weight="bold" officeooo:rsid="0043b4ac" style:letter-kerning="true"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00" style:family="text">
      <style:text-properties fo:font-variant="normal" fo:text-transform="none" fo:color="#00000a" style:text-position="0% 100%" fo:font-size="14pt" fo:letter-spacing="normal" fo:language="kpv" fo:country="RU" fo:font-style="normal" style:text-underline-style="none" fo:font-weight="bold" officeooo:rsid="004544b6" style:letter-kerning="true"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01" style:family="text">
      <style:text-properties fo:font-variant="normal" fo:text-transform="none" fo:color="#00000a" style:text-position="0% 100%" fo:font-size="14pt" fo:letter-spacing="normal" fo:language="kpv" fo:country="RU" fo:font-style="normal" style:text-underline-style="none" fo:font-weight="bold" officeooo:rsid="00b17365" style:letter-kerning="true"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02" style:family="text">
      <style:text-properties fo:font-variant="normal" fo:text-transform="none" fo:color="#00000a" style:text-position="0% 100%" fo:font-size="14pt" fo:letter-spacing="normal" fo:language="kpv" fo:country="RU" fo:font-style="normal" style:text-underline-style="none" fo:font-weight="bold" officeooo:rsid="009918a0" style:letter-kerning="true"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03" style:family="text">
      <style:text-properties fo:font-variant="normal" fo:text-transform="none" fo:color="#00000a" style:text-position="0% 100%" fo:font-size="14pt" fo:letter-spacing="normal" fo:language="kpv" fo:country="RU" fo:font-style="normal" style:text-underline-style="none" fo:font-weight="bold" officeooo:rsid="00b40fb3" style:letter-kerning="true"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04" style:family="text">
      <style:text-properties fo:font-variant="normal" fo:text-transform="none" fo:color="#00000a" style:text-position="0% 100%" fo:font-size="14pt" fo:letter-spacing="normal" fo:language="kpv" fo:country="RU" fo:font-style="normal" style:text-underline-style="none" fo:font-weight="bold" officeooo:rsid="00716ed9" style:letter-kerning="true"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05" style:family="text">
      <style:text-properties fo:font-variant="normal" fo:text-transform="none" fo:color="#00000a" style:text-position="0% 100%" fo:font-size="14pt" fo:letter-spacing="normal" fo:language="kpv" fo:country="RU" fo:font-style="normal" style:text-underline-style="none" fo:font-weight="bold" officeooo:rsid="00230349"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806" style:family="text">
      <style:text-properties fo:font-variant="normal" fo:text-transform="none" fo:color="#00000a" style:text-position="0% 100%" fo:font-size="14pt" fo:letter-spacing="normal" fo:language="kpv" fo:country="RU" fo:font-style="normal" style:text-underline-style="none" fo:font-weight="bold" officeooo:rsid="00230349"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807" style:family="text">
      <style:text-properties fo:font-variant="normal" fo:text-transform="none" fo:color="#00000a" style:text-position="0% 100%" fo:font-size="14pt" fo:letter-spacing="normal" fo:language="kpv" fo:country="RU" fo:font-style="normal" style:text-underline-style="none" fo:font-weight="bold" officeooo:rsid="00a10d92"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808" style:family="text">
      <style:text-properties fo:font-variant="normal" fo:text-transform="none" fo:color="#00000a" style:text-position="0% 100%" fo:font-size="14pt" fo:letter-spacing="normal" fo:language="kpv" fo:country="RU" fo:font-style="normal" style:text-underline-style="none" fo:font-weight="bold" officeooo:rsid="00a10d92"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809" style:family="text">
      <style:text-properties fo:font-variant="normal" fo:text-transform="none" fo:color="#00000a" style:text-position="0% 100%" fo:font-size="14pt" fo:letter-spacing="normal" fo:language="kpv" fo:country="RU" fo:font-style="normal" style:text-underline-style="none" fo:font-weight="bold" officeooo:rsid="004ccfe3"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810" style:family="text">
      <style:text-properties fo:font-variant="normal" fo:text-transform="none" fo:color="#00000a" style:text-position="0% 100%" fo:font-size="14pt" fo:letter-spacing="normal" fo:language="kpv" fo:country="RU" fo:font-style="normal" style:text-underline-style="none" fo:font-weight="bold" officeooo:rsid="004ccfe3"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811" style:family="text">
      <style:text-properties fo:font-variant="normal" fo:text-transform="none" fo:color="#00000a" style:text-position="0% 100%" fo:font-size="14pt" fo:letter-spacing="normal" fo:language="kpv" fo:country="RU" fo:font-style="normal" style:text-underline-style="none" fo:font-weight="bold" officeooo:rsid="0042ce19"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12" style:family="text">
      <style:text-properties fo:font-variant="normal" fo:text-transform="none" fo:color="#00000a" style:text-position="0% 100%" fo:font-size="14pt" fo:letter-spacing="normal" fo:language="kpv" fo:country="RU" fo:font-style="normal" style:text-underline-style="none" fo:font-weight="bold" officeooo:rsid="0042ce19"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13" style:family="text">
      <style:text-properties fo:font-variant="normal" fo:text-transform="none" fo:color="#00000a" style:text-position="0% 100%" fo:font-size="14pt" fo:letter-spacing="normal" fo:language="kpv" fo:country="RU" fo:font-style="normal" style:text-underline-style="none" fo:font-weight="bold" officeooo:rsid="00c32c87"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14" style:family="text">
      <style:text-properties fo:font-variant="normal" fo:text-transform="none" fo:color="#00000a" style:text-position="0% 100%" fo:font-size="14pt" fo:letter-spacing="normal" fo:language="kpv" fo:country="RU" fo:font-style="normal" style:text-underline-style="none" fo:font-weight="bold" officeooo:rsid="00c32c87"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15" style:family="text">
      <style:text-properties fo:font-variant="normal" fo:text-transform="none" fo:color="#00000a" style:text-position="0% 100%" fo:font-size="14pt" fo:letter-spacing="normal" fo:language="kpv" fo:country="RU" fo:font-style="normal" style:text-underline-style="none" fo:font-weight="bold" officeooo:rsid="0043b4ac"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16" style:family="text">
      <style:text-properties fo:font-variant="normal" fo:text-transform="none" fo:color="#00000a" style:text-position="0% 100%" fo:font-size="14pt" fo:letter-spacing="normal" fo:language="kpv" fo:country="RU" fo:font-style="normal" style:text-underline-style="none" fo:font-weight="bold" officeooo:rsid="0043b4ac"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17" style:family="text">
      <style:text-properties fo:font-variant="normal" fo:text-transform="none" fo:color="#00000a" style:text-position="0% 100%" fo:font-size="14pt" fo:letter-spacing="normal" fo:language="kpv" fo:country="RU" fo:font-style="normal" style:text-underline-style="none" fo:font-weight="bold" officeooo:rsid="004544b6"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18" style:family="text">
      <style:text-properties fo:font-variant="normal" fo:text-transform="none" fo:color="#00000a" style:text-position="0% 100%" fo:font-size="14pt" fo:letter-spacing="normal" fo:language="kpv" fo:country="RU" fo:font-style="normal" style:text-underline-style="none" fo:font-weight="bold" officeooo:rsid="004544b6"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19" style:family="text">
      <style:text-properties fo:font-variant="normal" fo:text-transform="none" fo:color="#00000a" style:text-position="0% 100%" fo:font-size="14pt" fo:letter-spacing="normal" fo:language="kpv" fo:country="RU" fo:font-style="normal" style:text-underline-style="none" fo:font-weight="bold" officeooo:rsid="00b17365"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20" style:family="text">
      <style:text-properties fo:font-variant="normal" fo:text-transform="none" fo:color="#00000a" style:text-position="0% 100%" fo:font-size="14pt" fo:letter-spacing="normal" fo:language="kpv" fo:country="RU" fo:font-style="normal" style:text-underline-style="none" fo:font-weight="bold" officeooo:rsid="00b17365"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21" style:family="text">
      <style:text-properties fo:font-variant="normal" fo:text-transform="none" fo:color="#00000a" style:text-position="0% 100%" fo:font-size="14pt" fo:letter-spacing="normal" fo:language="kpv" fo:country="RU" fo:font-style="normal" style:text-underline-style="none" fo:font-weight="bold" officeooo:rsid="009918a0"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22" style:family="text">
      <style:text-properties fo:font-variant="normal" fo:text-transform="none" fo:color="#00000a" style:text-position="0% 100%" fo:font-size="14pt" fo:letter-spacing="normal" fo:language="kpv" fo:country="RU" fo:font-style="normal" style:text-underline-style="none" fo:font-weight="bold" officeooo:rsid="009918a0"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23" style:family="text">
      <style:text-properties fo:font-variant="normal" fo:text-transform="none" fo:color="#00000a" style:text-position="0% 100%" fo:font-size="14pt" fo:letter-spacing="normal" fo:language="kpv" fo:country="RU" fo:font-style="normal" style:text-underline-style="none" fo:font-weight="bold" officeooo:rsid="00b40fb3"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24" style:family="text">
      <style:text-properties fo:font-variant="normal" fo:text-transform="none" fo:color="#00000a" style:text-position="0% 100%" fo:font-size="14pt" fo:letter-spacing="normal" fo:language="kpv" fo:country="RU" fo:font-style="normal" style:text-underline-style="none" fo:font-weight="bold" officeooo:rsid="00b40fb3"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25" style:family="text">
      <style:text-properties fo:font-variant="normal" fo:text-transform="none" fo:color="#00000a" style:text-position="0% 100%" fo:font-size="14pt" fo:letter-spacing="normal" fo:language="kpv" fo:country="RU" fo:font-style="normal" style:text-underline-style="none" fo:font-weight="bold" officeooo:rsid="00716ed9"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26" style:family="text">
      <style:text-properties fo:font-variant="normal" fo:text-transform="none" fo:color="#00000a" style:text-position="0% 100%" fo:font-size="14pt" fo:letter-spacing="normal" fo:language="kpv" fo:country="RU" fo:font-style="normal" style:text-underline-style="none" fo:font-weight="bold" officeooo:rsid="00716ed9" style:letter-kerning="true" fo:background-color="transparent" loext:char-shading-value="0" style:font-name-asian="Calibri2" style:font-size-asian="14pt" style:language-asian="ru" style:country-asian="RU" style:font-style-asian="normal" style:font-weight-asian="bold" style:font-name-complex="Times New Roman" style:font-size-complex="14pt" style:language-complex="ar" style:country-complex="SA" style:font-style-complex="normal" style:font-weight-complex="bold"/>
    </style:style>
    <style:style style:name="T827" style:family="text">
      <style:text-properties fo:font-variant="normal" fo:text-transform="none" fo:color="#00000a" style:text-position="0% 100%" fo:font-size="14pt" fo:letter-spacing="normal" fo:language="kpv" fo:country="RU" fo:font-style="normal" style:text-underline-style="none" fo:font-weight="normal" officeooo:rsid="00945537"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28" style:family="text">
      <style:text-properties fo:font-variant="normal" fo:text-transform="none" fo:color="#00000a" style:text-position="0% 100%" fo:font-size="14pt" fo:letter-spacing="normal" fo:language="kpv" fo:country="RU" fo:font-style="normal" style:text-underline-style="none" fo:font-weight="normal" officeooo:rsid="00bb3465"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29" style:family="text">
      <style:text-properties fo:font-variant="normal" fo:text-transform="none" fo:color="#00000a" style:text-position="0% 100%" fo:font-size="14pt" fo:letter-spacing="normal" fo:language="kpv" fo:country="RU" fo:font-style="normal" style:text-underline-style="none" fo:font-weight="normal" officeooo:rsid="00bbb573"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30" style:family="text">
      <style:text-properties fo:font-variant="normal" fo:text-transform="none" fo:color="#00000a" style:text-position="0% 100%" fo:font-size="14pt" fo:letter-spacing="normal" fo:language="kpv" fo:country="RU" fo:font-style="normal" style:text-underline-style="none" fo:font-weight="normal"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31" style:family="text">
      <style:text-properties fo:font-variant="normal" fo:text-transform="none" fo:color="#00000a" style:text-position="0% 100%" fo:font-size="14pt" fo:letter-spacing="normal" fo:language="kpv" fo:country="RU" fo:font-style="normal" style:text-underline-style="none" fo:font-weight="normal" officeooo:rsid="0072d06d"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32" style:family="text">
      <style:text-properties fo:font-variant="normal" fo:text-transform="none" fo:color="#00000a" style:text-position="0% 100%" fo:font-size="14pt" fo:letter-spacing="normal" fo:language="kpv" fo:country="RU" fo:font-style="normal" style:text-underline-style="none" fo:font-weight="normal" officeooo:rsid="009bc490"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33" style:family="text">
      <style:text-properties fo:font-variant="normal" fo:text-transform="none" fo:color="#00000a" style:text-position="0% 100%" fo:font-size="14pt" fo:letter-spacing="normal" fo:language="kpv" fo:country="RU" fo:font-style="normal" style:text-underline-style="none" fo:font-weight="normal" officeooo:rsid="0076343e"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34" style:family="text">
      <style:text-properties fo:font-variant="normal" fo:text-transform="none" fo:color="#00000a" style:text-position="0% 100%" fo:font-size="14pt" fo:letter-spacing="normal" fo:language="kpv" fo:country="RU" fo:font-style="normal" style:text-underline-style="none" fo:font-weight="normal" officeooo:rsid="0042ce19"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35" style:family="text">
      <style:text-properties fo:font-variant="normal" fo:text-transform="none" fo:color="#00000a" style:text-position="0% 100%" fo:font-size="14pt" fo:letter-spacing="normal" fo:language="kpv" fo:country="RU" fo:font-style="normal" style:text-underline-style="none" fo:font-weight="normal" officeooo:rsid="0043b4ac"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36" style:family="text">
      <style:text-properties fo:font-variant="normal" fo:text-transform="none" fo:color="#00000a" style:text-position="0% 100%" fo:font-size="14pt" fo:letter-spacing="normal" fo:language="kpv" fo:country="RU" fo:font-style="normal" style:text-underline-style="none" fo:font-weight="normal" officeooo:rsid="004544b6"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37" style:family="text">
      <style:text-properties fo:font-variant="normal" fo:text-transform="none" fo:color="#00000a" style:text-position="0% 100%" fo:font-size="14pt" fo:letter-spacing="normal" fo:language="kpv" fo:country="RU" fo:font-style="normal" style:text-underline-style="none" fo:font-weight="normal" officeooo:rsid="009918a0"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38" style:family="text">
      <style:text-properties fo:font-variant="normal" fo:text-transform="none" fo:color="#00000a" style:text-position="0% 100%" fo:font-size="14pt" fo:letter-spacing="normal" fo:language="kpv" fo:country="RU" fo:font-style="normal" style:text-underline-style="none" fo:font-weight="normal" officeooo:rsid="009367e0"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39" style:family="text">
      <style:text-properties fo:font-variant="normal" fo:text-transform="none" fo:color="#00000a" style:text-position="0% 100%" fo:font-size="14pt" fo:letter-spacing="normal" fo:language="kpv" fo:country="RU" fo:font-style="normal" style:text-underline-style="none" fo:font-weight="normal" officeooo:rsid="00b2948a"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40" style:family="text">
      <style:text-properties fo:font-variant="normal" fo:text-transform="none" fo:color="#00000a" style:text-position="0% 100%" fo:font-size="14pt" fo:letter-spacing="normal" fo:language="kpv" fo:country="RU" fo:font-style="normal" style:text-underline-style="none" fo:font-weight="normal" officeooo:rsid="00bd02e2"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41" style:family="text">
      <style:text-properties fo:font-variant="normal" fo:text-transform="none" fo:color="#00000a" style:text-position="0% 100%" fo:font-size="14pt" fo:letter-spacing="normal" fo:language="kpv" fo:country="RU" fo:font-style="normal" style:text-underline-style="none" fo:font-weight="normal" officeooo:rsid="00c46ae0"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42" style:family="text">
      <style:text-properties fo:font-variant="normal" fo:text-transform="none" fo:color="#00000a" style:text-position="0% 100%" fo:font-size="14pt" fo:letter-spacing="normal" fo:language="kpv" fo:country="RU" fo:font-style="normal" style:text-underline-style="none" fo:font-weight="normal" officeooo:rsid="00a10d92"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43" style:family="text">
      <style:text-properties fo:font-variant="normal" fo:text-transform="none" fo:color="#00000a" style:text-position="0% 100%" fo:font-size="14pt" fo:letter-spacing="normal" fo:language="kpv" fo:country="RU" fo:font-style="normal" style:text-underline-style="none" fo:font-weight="normal" officeooo:rsid="00945537"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44" style:family="text">
      <style:text-properties fo:font-variant="normal" fo:text-transform="none" fo:color="#00000a" style:text-position="0% 100%" fo:font-size="14pt" fo:letter-spacing="normal" fo:language="kpv" fo:country="RU" fo:font-style="normal" style:text-underline-style="none" fo:font-weight="normal" officeooo:rsid="00945537"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background-color="#ffffff"/>
    </style:style>
    <style:style style:name="T845" style:family="text">
      <style:text-properties fo:font-variant="normal" fo:text-transform="none" fo:color="#00000a" style:text-position="0% 100%" fo:font-size="14pt" fo:letter-spacing="normal" fo:language="kpv" fo:country="RU" fo:font-style="normal" style:text-underline-style="none" fo:font-weight="normal" officeooo:rsid="00bbb573"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46" style:family="text">
      <style:text-properties fo:font-variant="normal" fo:text-transform="none" fo:color="#00000a" style:text-position="0% 100%" fo:font-size="14pt" fo:letter-spacing="normal" fo:language="kpv" fo:country="RU" fo:font-style="normal" style:text-underline-style="none" fo:font-weight="normal" officeooo:rsid="00bbb573"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background-color="#ffffff"/>
    </style:style>
    <style:style style:name="T847" style:family="text">
      <style:text-properties fo:font-variant="normal" fo:text-transform="none" fo:color="#00000a" style:text-position="0% 100%" fo:font-size="14pt" fo:letter-spacing="normal" fo:language="kpv" fo:country="RU" fo:font-style="normal" style:text-underline-style="none" fo:font-weight="normal" officeooo:rsid="009918a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background-color="#ffffff"/>
    </style:style>
    <style:style style:name="T848" style:family="text">
      <style:text-properties fo:font-variant="normal" fo:text-transform="none" fo:color="#00000a" style:text-position="0% 100%" fo:font-size="14pt" fo:letter-spacing="normal" fo:language="kpv" fo:country="RU" fo:font-style="normal" style:text-underline-style="none" fo:font-weight="normal" officeooo:rsid="00c0d166"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49" style:family="text">
      <style:text-properties fo:font-variant="normal" fo:text-transform="none" fo:color="#00000a" style:text-position="0% 100%" fo:font-size="14pt" fo:letter-spacing="normal" fo:language="kpv" fo:country="RU" fo:font-style="normal" style:text-underline-style="none" fo:font-weight="normal" officeooo:rsid="00230349"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50" style:family="text">
      <style:text-properties fo:font-variant="normal" fo:text-transform="none" fo:color="#00000a" style:text-position="0% 100%" fo:font-size="14pt" fo:letter-spacing="normal" fo:language="kpv" fo:country="RU" fo:font-style="normal" style:text-underline-style="none" fo:font-weight="normal" officeooo:rsid="00251fc8"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51" style:family="text">
      <style:text-properties fo:font-variant="normal" fo:text-transform="none" fo:color="#00000a" style:text-position="0% 100%" fo:font-size="14pt" fo:letter-spacing="normal" fo:language="kpv" fo:country="RU" fo:font-style="normal" style:text-underline-style="none" fo:font-weight="normal" officeooo:rsid="009c6a4b"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52" style:family="text">
      <style:text-properties fo:font-variant="normal" fo:text-transform="none" fo:color="#00000a" style:text-position="0% 100%" fo:font-size="14pt" fo:letter-spacing="normal" fo:language="kpv" fo:country="RU" fo:font-style="normal" style:text-underline-style="none" fo:font-weight="normal" officeooo:rsid="0026d107"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53" style:family="text">
      <style:text-properties fo:font-variant="normal" fo:text-transform="none" fo:color="#00000a" style:text-position="0% 100%" fo:font-size="14pt" fo:letter-spacing="normal" fo:language="kpv" fo:country="RU" fo:font-style="normal" style:text-underline-style="none" fo:font-weight="normal" officeooo:rsid="00bb3465"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54" style:family="text">
      <style:text-properties fo:font-variant="normal" fo:text-transform="none" fo:color="#00000a" style:text-position="0% 100%" fo:font-size="14pt" fo:letter-spacing="normal" fo:language="kpv" fo:country="RU" fo:font-style="normal" style:text-underline-style="none" fo:font-weight="normal"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55" style:family="text">
      <style:text-properties fo:font-variant="normal" fo:text-transform="none" fo:color="#00000a" style:text-position="0% 100%" fo:font-size="14pt" fo:letter-spacing="normal" fo:language="kpv" fo:country="RU" fo:font-style="normal" style:text-underline-style="none" fo:font-weight="normal" officeooo:rsid="0043b4ac"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fo:background-color="#ffffff"/>
    </style:style>
    <style:style style:name="T856" style:family="text">
      <style:text-properties fo:font-variant="normal" fo:text-transform="none" fo:color="#00000a" style:text-position="0% 100%" fo:font-size="14pt" fo:letter-spacing="normal" fo:language="kpv" fo:country="RU" fo:font-style="normal" style:text-underline-style="none" fo:font-weight="normal" officeooo:rsid="009918a0"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fo:background-color="#ffffff"/>
    </style:style>
    <style:style style:name="T857" style:family="text">
      <style:text-properties fo:font-variant="normal" fo:text-transform="none" fo:color="#00000a" style:text-position="0% 100%" fo:font-size="14pt" fo:letter-spacing="normal" fo:language="kpv" fo:country="RU" fo:font-style="normal" style:text-underline-style="none" fo:font-weight="normal" officeooo:rsid="004544b6"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fo:background-color="#ffffff"/>
    </style:style>
    <style:style style:name="T858" style:family="text">
      <style:text-properties fo:font-variant="normal" fo:text-transform="none" fo:color="#00000a" style:text-position="0% 100%" fo:font-size="14pt" fo:letter-spacing="normal" fo:language="kpv" fo:country="RU" fo:font-style="normal" style:text-underline-style="none" fo:font-weight="normal" officeooo:rsid="0072d06d"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59" style:family="text">
      <style:text-properties fo:font-variant="normal" fo:text-transform="none" fo:color="#00000a" style:text-position="0% 100%" fo:font-size="14pt" fo:letter-spacing="normal" fo:language="kpv" fo:country="RU" fo:font-style="normal" style:text-underline-style="none" fo:font-weight="normal" officeooo:rsid="00b2948a"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60" style:family="text">
      <style:text-properties fo:font-variant="normal" fo:text-transform="none" fo:color="#00000a" style:text-position="0% 100%" fo:font-size="14pt" fo:letter-spacing="normal" fo:language="kpv" fo:country="RU" fo:font-style="normal" style:text-underline-style="none" fo:font-weight="normal" officeooo:rsid="009bc490"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61" style:family="text">
      <style:text-properties fo:font-variant="normal" fo:text-transform="none" fo:color="#00000a" style:text-position="0% 100%" fo:font-size="14pt" fo:letter-spacing="normal" fo:language="kpv" fo:country="RU" fo:font-style="normal" style:text-underline-style="none" fo:font-weight="normal" officeooo:rsid="00c46ae0"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62" style:family="text">
      <style:text-properties fo:font-variant="normal" fo:text-transform="none" fo:color="#00000a" style:text-position="0% 100%" fo:font-size="14pt" fo:letter-spacing="normal" fo:language="kpv" fo:country="RU" fo:font-style="normal" style:text-underline-style="none" fo:font-weight="normal" officeooo:rsid="0076343e"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63" style:family="text">
      <style:text-properties fo:font-variant="normal" fo:text-transform="none" fo:color="#00000a" style:text-position="0% 100%" fo:font-size="14pt" fo:letter-spacing="normal" fo:language="kpv" fo:country="RU" fo:font-style="normal" style:text-underline-style="none" fo:font-weight="normal" officeooo:rsid="009367e0"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64" style:family="text">
      <style:text-properties fo:font-variant="normal" fo:text-transform="none" fo:color="#00000a" style:text-position="0% 100%" fo:font-size="14pt" fo:letter-spacing="normal" fo:language="kpv" fo:country="RU" fo:font-style="normal" style:text-underline-style="none" fo:font-weight="normal" officeooo:rsid="0094553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65" style:family="text">
      <style:text-properties fo:font-variant="normal" fo:text-transform="none" fo:color="#00000a" style:text-position="0% 100%" fo:font-size="14pt" fo:letter-spacing="normal" fo:language="kpv" fo:country="RU" fo:font-style="normal" style:text-underline-style="none" fo:font-weight="normal" officeooo:rsid="0094553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66" style:family="text">
      <style:text-properties fo:font-variant="normal" fo:text-transform="none" fo:color="#00000a" style:text-position="0% 100%" fo:font-size="14pt" fo:letter-spacing="normal" fo:language="kpv" fo:country="RU" fo:font-style="normal" style:text-underline-style="none" fo:font-weight="normal" officeooo:rsid="00bbb57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67" style:family="text">
      <style:text-properties fo:font-variant="normal" fo:text-transform="none" fo:color="#00000a" style:text-position="0% 100%" fo:font-size="14pt" fo:letter-spacing="normal" fo:language="kpv" fo:country="RU" fo:font-style="normal" style:text-underline-style="none" fo:font-weight="normal" officeooo:rsid="00bbb57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68" style:family="text">
      <style:text-properties fo:font-variant="normal" fo:text-transform="none" fo:color="#00000a" style:text-position="0% 100%" fo:font-size="14pt" fo:letter-spacing="normal" fo:language="kpv" fo:country="RU" fo:font-style="normal" style:text-underline-style="none" fo:font-weight="normal" officeooo:rsid="009918a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69" style:family="text">
      <style:text-properties fo:font-variant="normal" fo:text-transform="none" fo:color="#00000a" style:text-position="0% 100%" fo:font-size="14pt" fo:letter-spacing="normal" fo:language="kpv" fo:country="RU" fo:font-style="normal" style:text-underline-style="none" fo:font-weight="normal" officeooo:rsid="009918a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70" style:family="text">
      <style:text-properties fo:font-variant="normal" fo:text-transform="none" fo:color="#00000a" style:text-position="0% 100%" fo:font-size="14pt" fo:letter-spacing="normal" fo:language="kpv" fo:country="RU" fo:font-style="normal" style:text-underline-style="none" fo:font-weight="normal" officeooo:rsid="00230349"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71" style:family="text">
      <style:text-properties fo:font-variant="normal" fo:text-transform="none" fo:color="#00000a" style:text-position="0% 100%" fo:font-size="14pt" fo:letter-spacing="normal" fo:language="kpv" fo:country="RU" fo:font-style="normal" style:text-underline-style="none" fo:font-weight="normal" officeooo:rsid="00230349"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72" style:family="text">
      <style:text-properties fo:font-variant="normal" fo:text-transform="none" fo:color="#00000a" style:text-position="0% 100%" fo:font-size="14pt" fo:letter-spacing="normal" fo:language="kpv" fo:country="RU" fo:font-style="normal" style:text-underline-style="none" fo:font-weight="normal" officeooo:rsid="00c0d16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73" style:family="text">
      <style:text-properties fo:font-variant="normal" fo:text-transform="none" fo:color="#00000a" style:text-position="0% 100%" fo:font-size="14pt" fo:letter-spacing="normal" fo:language="kpv" fo:country="RU" fo:font-style="normal" style:text-underline-style="none" fo:font-weight="normal" officeooo:rsid="00c0d16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74" style:family="text">
      <style:text-properties fo:font-variant="normal" fo:text-transform="none" fo:color="#00000a" style:text-position="0% 100%" fo:font-size="14pt" fo:letter-spacing="normal" fo:language="kpv" fo:country="RU" fo:font-style="normal" style:text-underline-style="none" fo:font-weight="normal" officeooo:rsid="00251fc8"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75" style:family="text">
      <style:text-properties fo:font-variant="normal" fo:text-transform="none" fo:color="#00000a" style:text-position="0% 100%" fo:font-size="14pt" fo:letter-spacing="normal" fo:language="kpv" fo:country="RU" fo:font-style="normal" style:text-underline-style="none" fo:font-weight="normal" officeooo:rsid="00251fc8"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76" style:family="text">
      <style:text-properties fo:font-variant="normal" fo:text-transform="none" fo:color="#00000a" style:text-position="0% 100%" fo:font-size="14pt" fo:letter-spacing="normal" fo:language="kpv" fo:country="RU" fo:font-style="normal" style:text-underline-style="none" fo:font-weight="normal" officeooo:rsid="00a10d9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77" style:family="text">
      <style:text-properties fo:font-variant="normal" fo:text-transform="none" fo:color="#00000a" style:text-position="0% 100%" fo:font-size="14pt" fo:letter-spacing="normal" fo:language="kpv" fo:country="RU" fo:font-style="normal" style:text-underline-style="none" fo:font-weight="normal" officeooo:rsid="00a10d9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78" style:family="text">
      <style:text-properties fo:font-variant="normal" fo:text-transform="none" fo:color="#00000a" style:text-position="0% 100%" fo:font-size="14pt" fo:letter-spacing="normal" fo:language="kpv" fo:country="RU" fo:font-style="normal" style:text-underline-style="none" fo:font-weight="normal" officeooo:rsid="009c6a4b"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79" style:family="text">
      <style:text-properties fo:font-variant="normal" fo:text-transform="none" fo:color="#00000a" style:text-position="0% 100%" fo:font-size="14pt" fo:letter-spacing="normal" fo:language="kpv" fo:country="RU" fo:font-style="normal" style:text-underline-style="none" fo:font-weight="normal" officeooo:rsid="009c6a4b"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80" style:family="text">
      <style:text-properties fo:font-variant="normal" fo:text-transform="none" fo:color="#00000a" style:text-position="0% 100%" fo:font-size="14pt" fo:letter-spacing="normal" fo:language="kpv" fo:country="RU" fo:font-style="normal" style:text-underline-style="none" fo:font-weight="normal" officeooo:rsid="0026d10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81" style:family="text">
      <style:text-properties fo:font-variant="normal" fo:text-transform="none" fo:color="#00000a" style:text-position="0% 100%" fo:font-size="14pt" fo:letter-spacing="normal" fo:language="kpv" fo:country="RU" fo:font-style="normal" style:text-underline-style="none" fo:font-weight="normal" officeooo:rsid="0026d10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82" style:family="text">
      <style:text-properties fo:font-variant="normal" fo:text-transform="none" fo:color="#00000a" style:text-position="0% 100%" fo:font-size="14pt" fo:letter-spacing="normal" fo:language="kpv" fo:country="RU" fo:font-style="normal" style:text-underline-style="none" fo:font-weight="normal" officeooo:rsid="00bb346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83" style:family="text">
      <style:text-properties fo:font-variant="normal" fo:text-transform="none" fo:color="#00000a" style:text-position="0% 100%" fo:font-size="14pt" fo:letter-spacing="normal" fo:language="kpv" fo:country="RU" fo:font-style="normal" style:text-underline-style="none" fo:font-weight="normal" officeooo:rsid="00bb346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84" style:family="text">
      <style:text-properties fo:font-variant="normal" fo:text-transform="none" fo:color="#00000a" style:text-position="0% 100%" fo:font-size="14pt" fo:letter-spacing="normal" fo:language="kpv" fo:country="RU" fo:font-style="normal" style:text-underline-style="none" fo:font-weight="normal"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85" style:family="text">
      <style:text-properties fo:font-variant="normal" fo:text-transform="none" fo:color="#00000a" style:text-position="0% 100%" fo:font-size="14pt" fo:letter-spacing="normal" fo:language="kpv" fo:country="RU" fo:font-style="normal" style:text-underline-style="none" fo:font-weight="normal" officeooo:rsid="0043b4ac"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86" style:family="text">
      <style:text-properties fo:font-variant="normal" fo:text-transform="none" fo:color="#00000a" style:text-position="0% 100%" fo:font-size="14pt" fo:letter-spacing="normal" fo:language="kpv" fo:country="RU" fo:font-style="normal" style:text-underline-style="none" fo:font-weight="normal" officeooo:rsid="0043b4ac"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87" style:family="text">
      <style:text-properties fo:font-variant="normal" fo:text-transform="none" fo:color="#00000a" style:text-position="0% 100%" fo:font-size="14pt" fo:letter-spacing="normal" fo:language="kpv" fo:country="RU" fo:font-style="normal" style:text-underline-style="none" fo:font-weight="normal" officeooo:rsid="009918a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88" style:family="text">
      <style:text-properties fo:font-variant="normal" fo:text-transform="none" fo:color="#00000a" style:text-position="0% 100%" fo:font-size="14pt" fo:letter-spacing="normal" fo:language="kpv" fo:country="RU" fo:font-style="normal" style:text-underline-style="none" fo:font-weight="normal" officeooo:rsid="009918a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89" style:family="text">
      <style:text-properties fo:font-variant="normal" fo:text-transform="none" fo:color="#00000a" style:text-position="0% 100%" fo:font-size="14pt" fo:letter-spacing="normal" fo:language="kpv" fo:country="RU" fo:font-style="normal" style:text-underline-style="none" fo:font-weight="normal" officeooo:rsid="004544b6"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90" style:family="text">
      <style:text-properties fo:font-variant="normal" fo:text-transform="none" fo:color="#00000a" style:text-position="0% 100%" fo:font-size="14pt" fo:letter-spacing="normal" fo:language="kpv" fo:country="RU" fo:font-style="normal" style:text-underline-style="none" fo:font-weight="normal" officeooo:rsid="004544b6"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91" style:family="text">
      <style:text-properties fo:font-variant="normal" fo:text-transform="none" fo:color="#00000a" style:text-position="0% 100%" fo:font-size="14pt" fo:letter-spacing="normal" fo:language="kpv" fo:country="RU" fo:font-style="normal" style:text-underline-style="none" fo:font-weight="normal" officeooo:rsid="0072d06d"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92" style:family="text">
      <style:text-properties fo:font-variant="normal" fo:text-transform="none" fo:color="#00000a" style:text-position="0% 100%" fo:font-size="14pt" fo:letter-spacing="normal" fo:language="kpv" fo:country="RU" fo:font-style="normal" style:text-underline-style="none" fo:font-weight="normal" officeooo:rsid="0072d06d"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93" style:family="text">
      <style:text-properties fo:font-variant="normal" fo:text-transform="none" fo:color="#00000a" style:text-position="0% 100%" fo:font-size="14pt" fo:letter-spacing="normal" fo:language="kpv" fo:country="RU" fo:font-style="normal" style:text-underline-style="none" fo:font-weight="normal" officeooo:rsid="00b2948a"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94" style:family="text">
      <style:text-properties fo:font-variant="normal" fo:text-transform="none" fo:color="#00000a" style:text-position="0% 100%" fo:font-size="14pt" fo:letter-spacing="normal" fo:language="kpv" fo:country="RU" fo:font-style="normal" style:text-underline-style="none" fo:font-weight="normal" officeooo:rsid="00b2948a"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95" style:family="text">
      <style:text-properties fo:font-variant="normal" fo:text-transform="none" fo:color="#00000a" style:text-position="0% 100%" fo:font-size="14pt" fo:letter-spacing="normal" fo:language="kpv" fo:country="RU" fo:font-style="normal" style:text-underline-style="none" fo:font-weight="normal" officeooo:rsid="009bc49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96" style:family="text">
      <style:text-properties fo:font-variant="normal" fo:text-transform="none" fo:color="#00000a" style:text-position="0% 100%" fo:font-size="14pt" fo:letter-spacing="normal" fo:language="kpv" fo:country="RU" fo:font-style="normal" style:text-underline-style="none" fo:font-weight="normal" officeooo:rsid="009bc49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97" style:family="text">
      <style:text-properties fo:font-variant="normal" fo:text-transform="none" fo:color="#00000a" style:text-position="0% 100%" fo:font-size="14pt" fo:letter-spacing="normal" fo:language="kpv" fo:country="RU" fo:font-style="normal" style:text-underline-style="none" fo:font-weight="normal" officeooo:rsid="00c46ae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98" style:family="text">
      <style:text-properties fo:font-variant="normal" fo:text-transform="none" fo:color="#00000a" style:text-position="0% 100%" fo:font-size="14pt" fo:letter-spacing="normal" fo:language="kpv" fo:country="RU" fo:font-style="normal" style:text-underline-style="none" fo:font-weight="normal" officeooo:rsid="00c46ae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99" style:family="text">
      <style:text-properties fo:font-variant="normal" fo:text-transform="none" fo:color="#00000a" style:text-position="0% 100%" fo:font-size="14pt" fo:letter-spacing="normal" fo:language="kpv" fo:country="RU" fo:font-style="normal" style:text-underline-style="none" fo:font-weight="normal" officeooo:rsid="0076343e"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00" style:family="text">
      <style:text-properties fo:font-variant="normal" fo:text-transform="none" fo:color="#00000a" style:text-position="0% 100%" fo:font-size="14pt" fo:letter-spacing="normal" fo:language="kpv" fo:country="RU" fo:font-style="normal" style:text-underline-style="none" fo:font-weight="normal" officeooo:rsid="0076343e"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01" style:family="text">
      <style:text-properties fo:font-variant="normal" fo:text-transform="none" fo:color="#00000a" style:text-position="0% 100%" fo:font-size="14pt" fo:letter-spacing="normal" fo:language="kpv" fo:country="RU" fo:font-style="normal" style:text-underline-style="none" fo:font-weight="normal" officeooo:rsid="009367e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02" style:family="text">
      <style:text-properties fo:font-variant="normal" fo:text-transform="none" fo:color="#00000a" style:text-position="0% 100%" fo:font-size="14pt" fo:letter-spacing="normal" fo:language="kpv" fo:country="RU" fo:font-style="normal" style:text-underline-style="none" fo:font-weight="normal" officeooo:rsid="009367e0"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03" style:family="text">
      <style:text-properties fo:font-variant="normal" fo:text-transform="none" fo:color="#00000a" style:text-position="0% 100%" fo:font-size="14pt" fo:letter-spacing="normal" fo:language="kpv" fo:country="RU" fo:font-style="normal" style:text-underline-style="none" fo:font-weight="normal"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04" style:family="text">
      <style:text-properties fo:font-variant="normal" fo:text-transform="none" fo:color="#00000a" style:text-position="0% 100%" fo:font-size="14pt" fo:letter-spacing="normal" fo:language="kpv" fo:country="RU" fo:font-style="normal" style:text-underline-style="none" fo:font-weight="normal" officeooo:rsid="0026d10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05" style:family="text">
      <style:text-properties fo:font-variant="normal" fo:text-transform="none" fo:color="#00000a" style:text-position="0% 100%" fo:font-size="14pt" fo:letter-spacing="normal" fo:language="kpv" fo:country="RU" fo:font-style="normal" style:text-underline-style="none" fo:font-weight="normal" officeooo:rsid="0026d10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06" style:family="text">
      <style:text-properties fo:font-variant="normal" fo:text-transform="none" fo:color="#00000a" style:text-position="0% 100%" fo:font-size="14pt" fo:letter-spacing="normal" fo:language="kpv" fo:country="RU" fo:font-style="normal" style:text-underline-style="none" fo:font-weight="normal" officeooo:rsid="0026d107"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07" style:family="text">
      <style:text-properties fo:font-variant="normal" fo:text-transform="none" fo:color="#00000a" style:text-position="0% 100%" fo:font-size="14pt" fo:letter-spacing="normal" fo:language="kpv" fo:country="RU" fo:font-style="normal" style:text-underline-style="none" fo:font-weight="normal" officeooo:rsid="00945537" style:letter-kerning="true" fo:background-color="#ffff00"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08" style:family="text">
      <style:text-properties fo:font-variant="normal" fo:text-transform="none" fo:color="#00000a" style:text-position="0% 100%" fo:font-size="14pt" fo:letter-spacing="normal" fo:language="kpv" fo:country="RU" fo:font-style="normal" style:text-underline-style="none" fo:font-weight="normal" officeooo:rsid="00bbb573" style:letter-kerning="true" fo:background-color="#ffff00"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09" style:family="text">
      <style:text-properties fo:font-variant="normal" fo:text-transform="none" fo:color="#00000a" style:text-position="0% 100%" fo:font-size="9pt" fo:letter-spacing="normal" fo:language="kpv" fo:country="RU" fo:font-style="normal" style:text-underline-style="none" fo:font-weight="normal" officeooo:rsid="00633681" style:letter-kerning="true" fo:background-color="#ffffff"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910" style:family="text">
      <style:text-properties fo:font-variant="normal" fo:text-transform="none" fo:color="#00000a" style:text-position="0% 100%" fo:font-size="9pt" fo:letter-spacing="normal" fo:language="kpv" fo:country="RU" fo:font-style="normal" style:text-underline-style="none" fo:font-weight="normal" officeooo:rsid="00633681" style:letter-kerning="true"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911" style:family="text">
      <style:text-properties fo:font-variant="normal" fo:text-transform="none" fo:color="#00000a" style:text-position="0% 100%" fo:font-size="9pt" fo:letter-spacing="normal" fo:language="kpv" fo:country="RU" fo:font-style="normal" style:text-underline-style="none" fo:font-weight="normal" officeooo:rsid="00633681" style:letter-kerning="true" fo:background-color="transparent"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912" style:family="text">
      <style:text-properties fo:font-variant="normal" fo:text-transform="none" fo:color="#00000a" style:text-position="0% 100%" fo:font-size="9pt" fo:letter-spacing="normal" fo:language="kpv" fo:country="RU" fo:font-style="normal" style:text-underline-style="none" fo:font-weight="normal" officeooo:rsid="00633681" style:letter-kerning="true" fo:background-color="transparent"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913"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3e3047"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14"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4544b6"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15"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76343e"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16"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332c4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17"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4d19bc"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18"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55cb1"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19"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66216"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20"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66216"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background-color="#ffffff"/>
    </style:style>
    <style:style style:name="T921"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732dd"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22"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b07963"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23"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9769de"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24"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bb3465"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25"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bd02e2"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26"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70c367"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27"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ee2af"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28"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95358"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29"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95358" style:letter-kerning="true" fo:background-color="#ffffff"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30"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d4bbf" style:letter-kerning="true" fo:background-color="#ffffff"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31"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4d19bc"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32"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55cb1"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33"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66216"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34"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732dd"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35"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9769de"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36"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b07963"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37"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bb3465"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38"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bd02e2"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39"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76343e"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40"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66216" style:letter-kerning="true" fo:background-color="#99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41"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66216" style:letter-kerning="true" fo:background-color="#99ff99"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42"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66216" style:letter-kerning="true" fo:background-color="#ffff00"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43"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6621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44"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6621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45"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332c4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46"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332c4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47"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4d19b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48"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4d19b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49"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55cb1"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50"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55cb1"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51"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732dd"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52"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732dd"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53"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b0796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54"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b0796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55"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9769d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56"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9769d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57"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bb346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58"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bb346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59"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bd02e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60"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bd02e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61"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3e3047"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62"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3e3047"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63"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4544b6"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64"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4544b6"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65"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76343e"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66"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76343e"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67"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95358"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68"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95358"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69"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d4bbf"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70"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d4bbf"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71"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ee2af"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72"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ee2af"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73"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70c36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74"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70c36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75"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9535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76"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9535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77"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95358" style:letter-kerning="true"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78"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d4bbf" style:letter-kerning="true"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79"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ee2af"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80"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70c367"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81" style:family="text">
      <style:text-properties fo:font-variant="normal" fo:text-transform="none" fo:color="#00000a" style:text-position="super 58%" style:font-name="Times New Roman" fo:font-size="14pt" fo:letter-spacing="normal" fo:language="kpv" fo:country="RU" fo:font-style="normal" style:text-underline-style="none" fo:font-weight="normal" officeooo:rsid="00695358"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982" style:family="text">
      <style:text-properties fo:font-variant="normal" fo:text-transform="none" fo:color="#00000a" style:text-position="super 58%" fo:font-size="14pt" fo:letter-spacing="normal" fo:language="kpv" fo:country="RU" fo:font-style="normal" style:text-underline-style="none" fo:font-weight="normal" officeooo:rsid="0072d06d"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83" style:family="text">
      <style:text-properties fo:font-variant="normal" fo:text-transform="none" fo:color="#00000a" style:text-position="super 58%" fo:font-size="14pt" fo:letter-spacing="normal" fo:language="kpv" fo:country="RU" fo:font-style="normal" style:text-underline-style="none" fo:font-weight="normal" officeooo:rsid="0076343e" style:letter-kerning="true" fo:background-color="#ffffff"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84" style:family="text">
      <style:text-properties fo:font-variant="normal" fo:text-transform="none" fo:color="#00000a" style:text-position="super 58%" fo:font-size="14pt" fo:letter-spacing="normal" fo:language="kpv" fo:country="RU" fo:font-style="normal" style:text-underline-style="none" fo:font-weight="normal" officeooo:rsid="00230349"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85" style:family="text">
      <style:text-properties fo:font-variant="normal" fo:text-transform="none" fo:color="#00000a" style:text-position="super 58%" fo:font-size="14pt" fo:letter-spacing="normal" fo:language="kpv" fo:country="RU" fo:font-style="normal" style:text-underline-style="none" fo:font-weight="normal" officeooo:rsid="0072d06d"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86" style:family="text">
      <style:text-properties fo:font-variant="normal" fo:text-transform="none" fo:color="#00000a" style:text-position="super 58%" fo:font-size="14pt" fo:letter-spacing="normal" fo:language="kpv" fo:country="RU" fo:font-style="normal" style:text-underline-style="none" fo:font-weight="normal" officeooo:rsid="0076343e" style:letter-kerning="true"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87" style:family="text">
      <style:text-properties fo:font-variant="normal" fo:text-transform="none" fo:color="#00000a" style:text-position="super 58%" fo:font-size="14pt" fo:letter-spacing="normal" fo:language="kpv" fo:country="RU" fo:font-style="normal" style:text-underline-style="none" fo:font-weight="normal" officeooo:rsid="00230349"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88" style:family="text">
      <style:text-properties fo:font-variant="normal" fo:text-transform="none" fo:color="#00000a" style:text-position="super 58%" fo:font-size="14pt" fo:letter-spacing="normal" fo:language="kpv" fo:country="RU" fo:font-style="normal" style:text-underline-style="none" fo:font-weight="normal" officeooo:rsid="00230349"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89" style:family="text">
      <style:text-properties fo:font-variant="normal" fo:text-transform="none" fo:color="#00000a" style:text-position="super 58%" fo:font-size="14pt" fo:letter-spacing="normal" fo:language="kpv" fo:country="RU" fo:font-style="normal" style:text-underline-style="none" fo:font-weight="normal" officeooo:rsid="0072d06d"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90" style:family="text">
      <style:text-properties fo:font-variant="normal" fo:text-transform="none" fo:color="#00000a" style:text-position="super 58%" fo:font-size="14pt" fo:letter-spacing="normal" fo:language="kpv" fo:country="RU" fo:font-style="normal" style:text-underline-style="none" fo:font-weight="normal" officeooo:rsid="0072d06d"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91" style:family="text">
      <style:text-properties fo:font-variant="normal" fo:text-transform="none" fo:color="#00000a" style:text-position="super 58%" fo:font-size="14pt" fo:letter-spacing="normal" fo:language="kpv" fo:country="RU" fo:font-style="normal" style:text-underline-style="none" fo:font-weight="normal" officeooo:rsid="0076343e"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92" style:family="text">
      <style:text-properties fo:font-variant="normal" fo:text-transform="none" fo:color="#00000a" style:text-position="super 58%" fo:font-size="14pt" fo:letter-spacing="normal" fo:language="kpv" fo:country="RU" fo:font-style="normal" style:text-underline-style="none" fo:font-weight="normal" officeooo:rsid="0076343e" style:letter-kerning="true" fo:background-color="transparent" loext:char-shading-value="0" style:font-name-asian="Calibri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93" style:family="text">
      <style:text-properties fo:font-variant="normal" fo:text-transform="none" fo:color="#00000a" style:text-position="super 58%" fo:font-size="14pt" fo:letter-spacing="normal" fo:language="kpv" fo:country="RU" fo:font-style="normal" style:text-underline-style="none" fo:font-weight="bold" officeooo:rsid="00230349"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94" style:family="text">
      <style:text-properties fo:font-variant="normal" fo:text-transform="none" fo:color="#00000a" style:text-position="super 58%" fo:font-size="14pt" fo:letter-spacing="normal" fo:language="kpv" fo:country="RU" fo:font-style="normal" style:text-underline-style="none" fo:font-weight="bold" officeooo:rsid="00230349"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95" style:family="text">
      <style:text-properties fo:font-variant="normal" fo:text-transform="none" fo:color="#00000a" style:text-position="super 58%" fo:font-size="14pt" fo:letter-spacing="normal" fo:language="kpv" fo:country="RU" fo:font-style="normal" style:text-underline-style="none" fo:font-weight="bold" officeooo:rsid="00230349"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99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2c4909"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9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0589b"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99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0589b"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fo:background-color="#ffffff"/>
    </style:style>
    <style:style style:name="T99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2ea316"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0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32c4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0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7c25c"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0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a10d92"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0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a2de82"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0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4ccfe3"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0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67a0d1"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0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07963"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0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a094f"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0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d0fd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0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40fb3"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1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4d19bc"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1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45537"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1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769de"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1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b3465"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1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c55e0c"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1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ccd54"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1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d02e2"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1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4ccfe3"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1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2c4909"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1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0589b"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2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67a0d1"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2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a094f"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2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d0fd0"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2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45537"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2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769de"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2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07963"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2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40fb3"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2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4d19bc"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2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b3465"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2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d02e2"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3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ccd54"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3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c55e0c"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3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556438"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3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5e6b60"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3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daf42"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3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df3a6"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3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37269"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3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4e4cd"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3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633c5"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3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6a2d2"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4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84115"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4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c162b"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4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9a83e"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4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b9967"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4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c1cbc"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4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aeaf35"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4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c4f3d1" style:letter-kerning="true" fo:background-color="#ffffff"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4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8485d" style:letter-kerning="true" fo:background-color="#ffffff"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4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0589b" style:letter-kerning="true" fo:background-color="#fff200"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4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67a0d1" style:letter-kerning="true" fo:background-color="#99ff99"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5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b3465" style:letter-kerning="true" fo:background-color="#99ff99"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5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0589b"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5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0589b"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5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2c4909"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5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2c4909"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5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a10d9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5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a10d9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5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a2de8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5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a2de8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5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2ea31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6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2ea316"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6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32c4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6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32c4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6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7c25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6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7c25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6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4ccfe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6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4ccfe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6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67a0d1"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6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67a0d1"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6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0796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7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0796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7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a094f"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7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a094f"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7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d0fd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7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d0fd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7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40fb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7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40fb3"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7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4d19b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7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4d19b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7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4553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4553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769d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769de"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b346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b3465"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c55e0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c55e0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ccd54"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ccd54"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8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d02e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9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bd02e2"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9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55643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9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556438"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9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5e6b6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9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5e6b60"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9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aeaf3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9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aeaf3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9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daf4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9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daf4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09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df3a6"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0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df3a6"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0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37269"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0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37269"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0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4e4c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0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4e4cd"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0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633c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0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633c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0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6a2d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0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6a2d2"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0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8411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1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84115"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1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c162b"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1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c162b"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1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c4f3d1"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1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c4f3d1"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1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9a83e"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1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9a83e"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1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b996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1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b9967"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1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c1cbc"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2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c1cbc" style:letter-kerning="true" fo:background-color="transparent" loext:char-shading-value="0"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2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8485d"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2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8485d"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2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556438"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2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5e6b60"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2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aeaf35"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2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daf42"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2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7df3a6"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2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37269"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2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4e4cd"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3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633c5"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3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6a2d2"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3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84115"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3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c162b"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3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c4f3d1"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3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9a83e"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3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8b9967"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3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c1cbc" style:letter-kerning="true" style:font-name-asian="Calibri1"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3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98485d" style:letter-kerning="true"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3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4ccfe3"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4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2c4909"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4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30589b" style:letter-kerning="true" fo:background-color="#ffffff"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4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30589b" style:letter-kerning="true" fo:background-color="#fff200"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4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4ccfe3"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4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2c4909"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4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30589b" style:letter-kerning="true"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4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4ccfe3"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4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4ccfe3"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4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2c4909"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4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2c4909"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50"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30589b"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5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bold" officeooo:rsid="0030589b" style:letter-kerning="true" fo:background-color="transparent" loext:char-shading-value="0" style:font-name-asian="Calibri2"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152" style:family="text">
      <style:text-properties fo:font-variant="normal" fo:text-transform="none" fo:color="#00000a" style:text-line-through-style="none" style:text-line-through-type="none" style:text-position="0% 100%" style:font-name="Times New Roman" fo:font-size="9pt" fo:letter-spacing="normal" fo:language="kpv" fo:country="RU" fo:font-style="normal" style:text-underline-style="none" fo:font-weight="normal" officeooo:rsid="00633681" style:letter-kerning="true" fo:background-color="#ffffff"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53" style:family="text">
      <style:text-properties fo:font-variant="normal" fo:text-transform="none" fo:color="#00000a" style:text-line-through-style="none" style:text-line-through-type="none" style:text-position="0% 100%" style:font-name="Times New Roman" fo:font-size="9pt" fo:letter-spacing="normal" fo:language="kpv" fo:country="RU" fo:font-style="normal" style:text-underline-style="none" fo:font-weight="normal" officeooo:rsid="00945537" style:letter-kerning="true" fo:background-color="#ffffff"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54" style:family="text">
      <style:text-properties fo:font-variant="normal" fo:text-transform="none" fo:color="#00000a" style:text-line-through-style="none" style:text-line-through-type="none" style:text-position="0% 100%" style:font-name="Times New Roman" fo:font-size="9pt" fo:letter-spacing="normal" fo:language="kpv" fo:country="RU" fo:font-style="normal" style:text-underline-style="none" fo:font-weight="normal" officeooo:rsid="00945537" style:letter-kerning="true" fo:background-color="#ffffff" loext:char-shading-value="0" style:font-name-asian="Calibri2"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55" style:family="text">
      <style:text-properties fo:font-variant="normal" fo:text-transform="none" fo:color="#00000a" style:text-line-through-style="none" style:text-line-through-type="none" style:text-position="0% 100%" style:font-name="Times New Roman" fo:font-size="9pt" fo:letter-spacing="normal" fo:language="kpv" fo:country="RU" fo:font-style="normal" style:text-underline-style="none" fo:font-weight="normal" officeooo:rsid="00633681" style:letter-kerning="true"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56" style:family="text">
      <style:text-properties fo:font-variant="normal" fo:text-transform="none" fo:color="#00000a" style:text-line-through-style="none" style:text-line-through-type="none" style:text-position="0% 100%" style:font-name="Times New Roman" fo:font-size="9pt" fo:letter-spacing="normal" fo:language="kpv" fo:country="RU" fo:font-style="normal" style:text-underline-style="none" fo:font-weight="normal" officeooo:rsid="00945537" style:letter-kerning="true"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57" style:family="text">
      <style:text-properties fo:font-variant="normal" fo:text-transform="none" fo:color="#00000a" style:text-line-through-style="none" style:text-line-through-type="none" style:text-position="0% 100%" style:font-name="Times New Roman" fo:font-size="9pt" fo:letter-spacing="normal" fo:language="kpv" fo:country="RU" fo:font-style="normal" style:text-underline-style="none" fo:font-weight="normal" officeooo:rsid="00945537" style:letter-kerning="true" style:font-name-asian="Calibri2"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58" style:family="text">
      <style:text-properties fo:font-variant="normal" fo:text-transform="none" fo:color="#00000a" style:text-line-through-style="none" style:text-line-through-type="none" style:text-position="0% 100%" style:font-name="Times New Roman" fo:font-size="9pt" fo:letter-spacing="normal" fo:language="kpv" fo:country="RU" fo:font-style="normal" style:text-underline-style="none" fo:font-weight="normal" officeooo:rsid="00633681" style:letter-kerning="true" fo:background-color="transparent"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59" style:family="text">
      <style:text-properties fo:font-variant="normal" fo:text-transform="none" fo:color="#00000a" style:text-line-through-style="none" style:text-line-through-type="none" style:text-position="0% 100%" style:font-name="Times New Roman" fo:font-size="9pt" fo:letter-spacing="normal" fo:language="kpv" fo:country="RU" fo:font-style="normal" style:text-underline-style="none" fo:font-weight="normal" officeooo:rsid="00633681" style:letter-kerning="true" fo:background-color="transparent"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60" style:family="text">
      <style:text-properties fo:font-variant="normal" fo:text-transform="none" fo:color="#00000a" style:text-line-through-style="none" style:text-line-through-type="none" style:text-position="0% 100%" style:font-name="Times New Roman" fo:font-size="9pt" fo:letter-spacing="normal" fo:language="kpv" fo:country="RU" fo:font-style="normal" style:text-underline-style="none" fo:font-weight="normal" officeooo:rsid="00945537" style:letter-kerning="true" fo:background-color="transparent"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61" style:family="text">
      <style:text-properties fo:font-variant="normal" fo:text-transform="none" fo:color="#00000a" style:text-line-through-style="none" style:text-line-through-type="none" style:text-position="0% 100%" style:font-name="Times New Roman" fo:font-size="9pt" fo:letter-spacing="normal" fo:language="kpv" fo:country="RU" fo:font-style="normal" style:text-underline-style="none" fo:font-weight="normal" officeooo:rsid="00945537" style:letter-kerning="true" fo:background-color="transparent" loext:char-shading-value="0" style:font-name-asian="Calibri2" style:font-size-asian="7.84999990463257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62" style:family="text">
      <style:text-properties fo:font-variant="normal" fo:text-transform="none" fo:color="#00000a" style:text-line-through-style="none" style:text-line-through-type="none" style:text-position="0% 100%" style:font-name="Times New Roman" fo:font-size="9pt" fo:letter-spacing="normal" fo:language="kpv" fo:country="RU" fo:font-style="normal" style:text-underline-style="none" fo:font-weight="normal" officeooo:rsid="00945537" style:letter-kerning="true" fo:background-color="transparent" loext:char-shading-value="0" style:font-name-asian="Calibri2"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63" style:family="text">
      <style:text-properties fo:font-variant="normal" fo:text-transform="none" fo:color="#00000a" style:text-line-through-style="none" style:text-line-through-type="none" style:text-position="0% 100%" style:font-name="Times New Roman" fo:font-size="9pt" fo:letter-spacing="normal" fo:language="kpv" fo:country="RU" fo:font-style="normal" style:text-underline-style="none" fo:font-weight="normal" officeooo:rsid="00945537" style:letter-kerning="true" fo:background-color="transparent" loext:char-shading-value="0" style:font-name-asian="Calibri2"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164" style:family="text">
      <style:text-properties fo:font-variant="normal" fo:text-transform="none" fo:color="#00000a" style:text-line-through-style="none" style:text-line-through-type="none" style:text-position="super 58%" style:font-name="Times New Roman" fo:font-size="14pt" fo:letter-spacing="normal" fo:language="kpv" fo:country="RU" fo:font-style="normal" style:text-underline-style="none" fo:font-weight="normal" officeooo:rsid="00945537"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65" style:family="text">
      <style:text-properties fo:font-variant="normal" fo:text-transform="none" fo:color="#00000a" style:text-line-through-style="none" style:text-line-through-type="none" style:text-position="super 58%" style:font-name="Times New Roman" fo:font-size="14pt" fo:letter-spacing="normal" fo:language="kpv" fo:country="RU" fo:font-style="normal" style:text-underline-style="none" fo:font-weight="normal" officeooo:rsid="009bc490"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66" style:family="text">
      <style:text-properties fo:font-variant="normal" fo:text-transform="none" fo:color="#00000a" style:text-line-through-style="none" style:text-line-through-type="none" style:text-position="super 58%" style:font-name="Times New Roman" fo:font-size="14pt" fo:letter-spacing="normal" fo:language="kpv" fo:country="RU" fo:font-style="normal" style:text-underline-style="none" fo:font-weight="normal" officeooo:rsid="0098485d" style:letter-kerning="true" fo:background-color="#ffffff"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67" style:family="text">
      <style:text-properties fo:font-variant="normal" fo:text-transform="none" fo:color="#00000a" style:text-line-through-style="none" style:text-line-through-type="none" style:text-position="super 58%" style:font-name="Times New Roman" fo:font-size="14pt" fo:letter-spacing="normal" fo:language="kpv" fo:country="RU" fo:font-style="normal" style:text-underline-style="none" fo:font-weight="normal" officeooo:rsid="00945537"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68" style:family="text">
      <style:text-properties fo:font-variant="normal" fo:text-transform="none" fo:color="#00000a" style:text-line-through-style="none" style:text-line-through-type="none" style:text-position="super 58%" style:font-name="Times New Roman" fo:font-size="14pt" fo:letter-spacing="normal" fo:language="kpv" fo:country="RU" fo:font-style="normal" style:text-underline-style="none" fo:font-weight="normal" officeooo:rsid="009bc490"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69" style:family="text">
      <style:text-properties fo:font-variant="normal" fo:text-transform="none" fo:color="#00000a" style:text-line-through-style="none" style:text-line-through-type="none" style:text-position="super 58%" style:font-name="Times New Roman" fo:font-size="14pt" fo:letter-spacing="normal" fo:language="kpv" fo:country="RU" fo:font-style="normal" style:text-underline-style="none" fo:font-weight="normal" officeooo:rsid="0098485d" style:letter-kerning="true"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70" style:family="text">
      <style:text-properties fo:font-variant="normal" fo:text-transform="none" fo:color="#00000a" style:text-line-through-style="none" style:text-line-through-type="none" style:text-position="super 58%" style:font-name="Times New Roman" fo:font-size="14pt" fo:letter-spacing="normal" fo:language="kpv" fo:country="RU" fo:font-style="normal" style:text-underline-style="none" fo:font-weight="normal" officeooo:rsid="0094553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71" style:family="text">
      <style:text-properties fo:font-variant="normal" fo:text-transform="none" fo:color="#00000a" style:text-line-through-style="none" style:text-line-through-type="none" style:text-position="super 58%" style:font-name="Times New Roman" fo:font-size="14pt" fo:letter-spacing="normal" fo:language="kpv" fo:country="RU" fo:font-style="normal" style:text-underline-style="none" fo:font-weight="normal" officeooo:rsid="00945537"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72" style:family="text">
      <style:text-properties fo:font-variant="normal" fo:text-transform="none" fo:color="#00000a" style:text-line-through-style="none" style:text-line-through-type="none" style:text-position="super 58%" style:font-name="Times New Roman" fo:font-size="14pt" fo:letter-spacing="normal" fo:language="kpv" fo:country="RU" fo:font-style="normal" style:text-underline-style="none" fo:font-weight="normal" officeooo:rsid="009bc49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73" style:family="text">
      <style:text-properties fo:font-variant="normal" fo:text-transform="none" fo:color="#00000a" style:text-line-through-style="none" style:text-line-through-type="none" style:text-position="super 58%" style:font-name="Times New Roman" fo:font-size="14pt" fo:letter-spacing="normal" fo:language="kpv" fo:country="RU" fo:font-style="normal" style:text-underline-style="none" fo:font-weight="normal" officeooo:rsid="009bc490"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74" style:family="text">
      <style:text-properties fo:font-variant="normal" fo:text-transform="none" fo:color="#00000a" style:text-line-through-style="none" style:text-line-through-type="none" style:text-position="super 58%" style:font-name="Times New Roman" fo:font-size="14pt" fo:letter-spacing="normal" fo:language="kpv" fo:country="RU" fo:font-style="normal" style:text-underline-style="none" fo:font-weight="normal" officeooo:rsid="0098485d"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75" style:family="text">
      <style:text-properties fo:font-variant="normal" fo:text-transform="none" fo:color="#00000a" style:text-line-through-style="none" style:text-line-through-type="none" style:text-position="super 58%" style:font-name="Times New Roman" fo:font-size="14pt" fo:letter-spacing="normal" fo:language="kpv" fo:country="RU" fo:font-style="normal" style:text-underline-style="none" fo:font-weight="normal" officeooo:rsid="0098485d" style:letter-kerning="true" fo:background-color="transparent" loext:char-shading-value="0" style:font-name-asian="Calibri1" style:font-size-asian="12.25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76" style:family="text">
      <style:text-properties fo:font-variant="normal" fo:text-transform="none" fo:color="#000000" style:text-position="0% 100%" style:font-name="Times New Roman" fo:font-size="14pt" fo:letter-spacing="normal" fo:language="kpv" fo:country="RU" fo:font-style="normal" style:text-underline-style="none" fo:font-weight="normal"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77" style:family="text">
      <style:text-properties fo:font-variant="normal" fo:text-transform="none" fo:color="#000000" style:text-position="0% 100%" style:font-name="Times New Roman" fo:font-size="14pt" fo:letter-spacing="normal" fo:language="kpv" fo:country="RU" fo:font-style="normal" style:text-underline-style="none" fo:font-weight="normal" officeooo:rsid="00213fac"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78" style:family="text">
      <style:text-properties fo:font-variant="normal" fo:text-transform="none" fo:color="#000000" style:text-position="0% 100%" style:font-name="Times New Roman" fo:font-size="14pt" fo:letter-spacing="normal" fo:language="kpv" fo:country="RU" fo:font-style="normal" style:text-underline-style="none" fo:font-weight="normal"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79" style:family="text">
      <style:text-properties fo:font-variant="normal" fo:text-transform="none" fo:color="#000000" style:text-position="0% 100%" style:font-name="Times New Roman" fo:font-size="14pt" fo:letter-spacing="normal" fo:language="kpv" fo:country="RU" fo:font-style="normal" style:text-underline-style="none" fo:font-weight="normal" officeooo:rsid="00213fac"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80" style:family="text">
      <style:text-properties fo:font-variant="normal" fo:text-transform="none" fo:color="#000000" style:text-position="0% 100%" style:font-name="Times New Roman" fo:font-size="14pt" fo:letter-spacing="normal" fo:language="kpv" fo:country="RU" fo:font-style="normal" style:text-underline-style="none" fo:font-weight="normal"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81" style:family="text">
      <style:text-properties fo:font-variant="normal" fo:text-transform="none" fo:color="#000000" style:text-position="0% 100%" style:font-name="Times New Roman" fo:font-size="14pt" fo:letter-spacing="normal" fo:language="kpv" fo:country="RU" fo:font-style="normal" style:text-underline-style="none" fo:font-weight="normal" officeooo:rsid="00213fac"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82" style:family="text">
      <style:text-properties fo:font-variant="normal" fo:text-transform="none" fo:color="#000000" style:text-position="0% 100%" style:font-name="Times New Roman" fo:font-size="14pt" fo:letter-spacing="normal" fo:language="kpv" fo:country="RU" fo:font-style="normal" style:text-underline-style="none" fo:font-weight="normal"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83" style:family="text">
      <style:text-properties fo:font-variant="normal" fo:text-transform="none" fo:color="#000000" style:text-position="0% 100%" style:font-name="Times New Roman" fo:font-size="14pt" fo:letter-spacing="normal" fo:language="kpv" fo:country="RU" fo:font-style="normal" style:text-underline-style="none" fo:font-weight="normal" officeooo:rsid="00213fac"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84" style:family="text">
      <style:text-properties fo:font-variant="normal" fo:text-transform="none" fo:color="#000000" style:text-position="0% 100%" style:font-name="Times New Roman" fo:font-size="14pt" fo:letter-spacing="normal" fo:language="kpv" fo:country="RU" fo:font-style="normal" style:text-underline-style="none" fo:font-weight="normal"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85" style:family="text">
      <style:text-properties fo:font-variant="normal" fo:text-transform="none" fo:color="#000000" style:text-position="0% 100%" style:font-name="Times New Roman" fo:font-size="14pt" fo:letter-spacing="normal" fo:language="kpv" fo:country="RU" fo:font-style="normal" style:text-underline-style="none" fo:font-weight="normal" officeooo:rsid="00213fa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86" style:family="text">
      <style:text-properties fo:font-variant="normal" fo:text-transform="none" fo:color="#000000" style:text-position="0% 100%" style:font-name="Times New Roman" fo:font-size="14pt" fo:letter-spacing="normal" fo:language="kpv" fo:country="RU" fo:font-style="normal" style:text-underline-style="none" fo:font-weight="normal" officeooo:rsid="00213fa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87" style:family="text">
      <style:text-properties fo:font-variant="normal" fo:text-transform="none" fo:color="#000000" style:text-position="0% 100%" style:font-name="Times New Roman" fo:font-size="14pt" fo:letter-spacing="normal" fo:language="kpv" fo:country="RU" fo:font-style="normal" style:text-underline-style="none" fo:font-weight="normal"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88" style:family="text">
      <style:text-properties fo:font-variant="normal" fo:text-transform="none" fo:color="#000000" style:text-position="0% 100%" style:font-name="Times New Roman" fo:font-size="14pt" fo:letter-spacing="normal" fo:language="kpv" fo:country="RU" fo:font-style="normal" style:text-underline-style="none" fo:font-weight="normal"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89" style:family="text">
      <style:text-properties fo:font-variant="normal" fo:text-transform="none" fo:color="#000000" style:text-position="0% 100%" style:font-name="Times New Roman" fo:font-size="14pt" fo:letter-spacing="normal" fo:language="kpv" fo:country="RU" fo:font-style="normal" style:text-underline-style="none" fo:font-weight="normal" officeooo:rsid="00213fa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90" style:family="text">
      <style:text-properties fo:font-variant="normal" fo:text-transform="none" fo:color="#000000" style:text-position="0% 100%" style:font-name="Times New Roman" fo:font-size="14pt" fo:letter-spacing="normal" fo:language="kpv" fo:country="RU" fo:font-style="normal" style:text-underline-style="none" fo:font-weight="normal" officeooo:rsid="00213fa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91" style:family="text">
      <style:text-properties fo:font-variant="normal" fo:text-transform="none" fo:color="#000000" style:text-position="0% 100%" style:font-name="Times New Roman" fo:font-size="14pt" fo:letter-spacing="normal" fo:language="kpv" fo:country="RU" fo:font-style="normal" style:text-underline-style="none" fo:font-weight="normal"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92" style:family="text">
      <style:text-properties fo:font-variant="normal" fo:text-transform="none" fo:color="#000000" style:text-position="0% 100%" style:font-name="Times New Roman" fo:font-size="14pt" fo:letter-spacing="normal" fo:language="kpv" fo:country="RU" fo:font-style="normal" style:text-underline-style="none" fo:font-weight="normal" officeooo:rsid="0037c25c"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93" style:family="text">
      <style:text-properties fo:font-variant="normal" fo:text-transform="none" fo:color="#000000" style:text-position="0% 100%" style:font-name="Times New Roman" fo:font-size="14pt" fo:letter-spacing="normal" fo:language="kpv" fo:country="RU" fo:font-style="normal" style:text-underline-style="none" fo:font-weight="normal" officeooo:rsid="0037c25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94" style:family="text">
      <style:text-properties fo:font-variant="normal" fo:text-transform="none" fo:color="#000000" style:text-position="0% 100%" style:font-name="Times New Roman" fo:font-size="14pt" fo:letter-spacing="normal" fo:language="kpv" fo:country="RU" fo:font-style="normal" style:text-underline-style="none" fo:font-weight="normal" officeooo:rsid="0037c25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95" style:family="text">
      <style:text-properties fo:font-variant="normal" fo:text-transform="none" fo:color="#000000" style:text-position="super 58%" style:font-name="Times New Roman" fo:font-size="14pt" fo:letter-spacing="normal" fo:language="kpv" fo:country="RU" fo:font-style="normal" style:text-underline-style="none" fo:font-weight="normal" officeooo:rsid="00213fac" style:letter-kerning="true" fo:background-color="#ffffff"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96" style:family="text">
      <style:text-properties fo:font-variant="normal" fo:text-transform="none" fo:color="#000000" style:text-position="super 58%" style:font-name="Times New Roman" fo:font-size="14pt" fo:letter-spacing="normal" fo:language="kpv" fo:country="RU" fo:font-style="normal" style:text-underline-style="none" fo:font-weight="normal" officeooo:rsid="00213fac" style:letter-kerning="true"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97" style:family="text">
      <style:text-properties fo:font-variant="normal" fo:text-transform="none" fo:color="#000000" style:text-position="super 58%" style:font-name="Times New Roman" fo:font-size="14pt" fo:letter-spacing="normal" fo:language="kpv" fo:country="RU" fo:font-style="normal" style:text-underline-style="none" fo:font-weight="normal" officeooo:rsid="00213fa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98" style:family="text">
      <style:text-properties fo:font-variant="normal" fo:text-transform="none" fo:color="#000000" style:text-position="super 58%" style:font-name="Times New Roman" fo:font-size="14pt" fo:letter-spacing="normal" fo:language="kpv" fo:country="RU" fo:font-style="normal" style:text-underline-style="none" fo:font-weight="normal" officeooo:rsid="00213fac" style:letter-kerning="true"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style-complex="normal" style:font-weight-complex="bold"/>
    </style:style>
    <style:style style:name="T1199" style:family="text">
      <style:text-properties fo:font-variant="normal" fo:text-transform="none" style:text-line-through-style="none" style:text-line-through-type="none" style:font-name="Times New Roman" fo:font-size="14pt" fo:letter-spacing="normal" fo:language="kpv" fo:country="RU" fo:font-style="normal" style:text-underline-style="none" fo:font-weight="normal" officeooo:rsid="00475037" style:letter-kerning="true" fo:background-color="#ffffff" loext:char-shading-value="0" style:font-size-asian="14pt" style:language-asian="zh" style:country-asian="CN" style:font-style-asian="normal" style:font-weight-asian="normal" style:font-size-complex="14pt" style:language-complex="ar" style:country-complex="SA" style:font-style-complex="normal" style:font-weight-complex="bold"/>
    </style:style>
    <style:style style:name="T1200" style:family="text">
      <style:text-properties fo:font-variant="normal" fo:text-transform="none" style:text-line-through-style="none" style:text-line-through-type="none" style:font-name="Times New Roman" fo:font-size="14pt" fo:letter-spacing="normal" fo:language="kpv" fo:country="RU" fo:font-style="normal" style:text-underline-style="none" fo:font-weight="normal" officeooo:rsid="004890d3" style:letter-kerning="true" fo:background-color="#ffffff" loext:char-shading-value="0" style:font-size-asian="14pt" style:language-asian="zh" style:country-asian="CN" style:font-style-asian="normal" style:font-weight-asian="normal" style:font-size-complex="14pt" style:language-complex="ar" style:country-complex="SA" style:font-style-complex="normal" style:font-weight-complex="bold"/>
    </style:style>
    <style:style style:name="T1201" style:family="text">
      <style:text-properties fo:font-variant="normal" fo:text-transform="none" style:text-line-through-style="none" style:text-line-through-type="none" style:font-name="Times New Roman" fo:font-size="14pt" fo:letter-spacing="normal" fo:language="kpv" fo:country="RU" fo:font-style="normal" style:text-underline-style="none" fo:font-weight="normal" officeooo:rsid="00475037" style:letter-kerning="true" style:font-size-asian="14pt" style:language-asian="zh" style:country-asian="CN" style:font-style-asian="normal" style:font-weight-asian="normal" style:font-size-complex="14pt" style:language-complex="ar" style:country-complex="SA" style:font-style-complex="normal" style:font-weight-complex="bold"/>
    </style:style>
    <style:style style:name="T1202" style:family="text">
      <style:text-properties fo:font-variant="normal" fo:text-transform="none" style:text-line-through-style="none" style:text-line-through-type="none" style:font-name="Times New Roman" fo:font-size="14pt" fo:letter-spacing="normal" fo:language="kpv" fo:country="RU" fo:font-style="normal" style:text-underline-style="none" fo:font-weight="normal" officeooo:rsid="004890d3" style:letter-kerning="true" style:font-size-asian="14pt" style:language-asian="zh" style:country-asian="CN" style:font-style-asian="normal" style:font-weight-asian="normal" style:font-size-complex="14pt" style:language-complex="ar" style:country-complex="SA" style:font-style-complex="normal" style:font-weight-complex="bold"/>
    </style:style>
    <style:style style:name="T1203" style:family="text">
      <style:text-properties fo:font-variant="normal" fo:text-transform="none" style:text-line-through-style="none" style:text-line-through-type="none" style:font-name="Times New Roman" fo:font-size="14pt" fo:letter-spacing="normal" fo:language="kpv" fo:country="RU" fo:font-style="normal" style:text-underline-style="none" fo:font-weight="normal" officeooo:rsid="00475037" style:letter-kerning="true" fo:background-color="transparent" loext:char-shading-value="0" style:font-size-asian="14pt" style:language-asian="zh" style:country-asian="CN" style:font-style-asian="normal" style:font-weight-asian="normal" style:font-size-complex="14pt" style:language-complex="ar" style:country-complex="SA" style:font-style-complex="normal" style:font-weight-complex="bold"/>
    </style:style>
    <style:style style:name="T1204" style:family="text">
      <style:text-properties fo:font-variant="normal" fo:text-transform="none" style:text-line-through-style="none" style:text-line-through-type="none" style:font-name="Times New Roman" fo:font-size="14pt" fo:letter-spacing="normal" fo:language="kpv" fo:country="RU" fo:font-style="normal" style:text-underline-style="none" fo:font-weight="normal" officeooo:rsid="00475037" style:letter-kerning="true" fo:background-color="transparent" loext:char-shading-value="0" style:font-size-asian="14pt" style:language-asian="zh" style:country-asian="CN" style:font-style-asian="normal" style:font-weight-asian="normal" style:font-size-complex="14pt" style:language-complex="ar" style:country-complex="SA" style:font-style-complex="normal" style:font-weight-complex="bold"/>
    </style:style>
    <style:style style:name="T1205" style:family="text">
      <style:text-properties fo:font-variant="normal" fo:text-transform="none" style:text-line-through-style="none" style:text-line-through-type="none" style:font-name="Times New Roman" fo:font-size="14pt" fo:letter-spacing="normal" fo:language="kpv" fo:country="RU" fo:font-style="normal" style:text-underline-style="none" fo:font-weight="normal" officeooo:rsid="004890d3" style:letter-kerning="true" fo:background-color="transparent" loext:char-shading-value="0" style:font-size-asian="14pt" style:language-asian="zh" style:country-asian="CN" style:font-style-asian="normal" style:font-weight-asian="normal" style:font-size-complex="14pt" style:language-complex="ar" style:country-complex="SA" style:font-style-complex="normal" style:font-weight-complex="bold"/>
    </style:style>
    <style:style style:name="T1206" style:family="text">
      <style:text-properties fo:font-variant="normal" fo:text-transform="none" style:text-line-through-style="none" style:text-line-through-type="none" style:font-name="Times New Roman" fo:font-size="14pt" fo:letter-spacing="normal" fo:language="kpv" fo:country="RU" fo:font-style="normal" style:text-underline-style="none" fo:font-weight="normal" officeooo:rsid="004890d3" style:letter-kerning="true" fo:background-color="transparent" loext:char-shading-value="0" style:font-size-asian="14pt" style:language-asian="zh" style:country-asian="CN" style:font-style-asian="normal" style:font-weight-asian="normal" style:font-size-complex="14pt" style:language-complex="ar" style:country-complex="SA" style:font-style-complex="normal" style:font-weight-complex="bold"/>
    </style:style>
    <style:style style:name="T1207" style:family="text">
      <style:text-properties fo:color="#00000a" style:text-position="0% 100%" officeooo:rsid="009367e0" style:letter-kerning="true" fo:background-color="#ffffff" loext:char-shading-value="0" style:font-name-asian="Calibri2" style:language-asian="ru" style:country-asian="RU" style:font-name-complex="Times New Roman" style:language-complex="ar" style:country-complex="SA"/>
    </style:style>
    <style:style style:name="T1208" style:family="text">
      <style:text-properties fo:font-size="14pt" style:font-name-asian="Calibri1" style:font-size-asian="14pt" style:font-size-complex="14pt"/>
    </style:style>
    <style:style style:name="T1209" style:family="text">
      <style:text-properties fo:font-size="14pt" officeooo:rsid="0070c367" style:font-name-asian="Calibri1" style:font-size-asian="14pt" style:font-size-complex="14pt"/>
    </style:style>
    <style:style style:name="T1210" style:family="text">
      <style:text-properties fo:font-size="14pt" officeooo:rsid="009c1cbc" style:font-name-asian="Calibri1" style:font-size-asian="14pt" style:font-size-complex="14pt"/>
    </style:style>
    <style:style style:name="T1211" style:family="text">
      <style:text-properties fo:font-size="14pt" style:font-size-asian="14pt" style:font-size-complex="14pt"/>
    </style:style>
    <style:style style:name="T1212" style:family="text">
      <style:text-properties fo:font-size="14pt" officeooo:rsid="00a6a526" style:font-size-asian="14pt" style:font-size-complex="14pt"/>
    </style:style>
    <style:style style:name="T1213" style:family="text">
      <style:text-properties fo:font-size="14pt" officeooo:rsid="001f6077" style:font-size-asian="14pt" style:font-size-complex="14pt"/>
    </style:style>
    <style:style style:name="T1214" style:family="text">
      <style:text-properties fo:font-size="14pt" officeooo:rsid="00b17365" style:font-size-asian="14pt" style:font-size-complex="14pt"/>
    </style:style>
    <style:style style:name="T1215" style:family="text">
      <style:text-properties fo:font-size="14pt" fo:font-weight="bold" fo:background-color="#ffffff" loext:char-shading-value="0" style:font-size-asian="14pt" style:font-weight-asian="bold" style:font-size-complex="14pt" style:font-weight-complex="bold"/>
    </style:style>
    <style:style style:name="T1216" style:family="text">
      <style:text-properties fo:font-size="14pt" fo:font-weight="bold" officeooo:rsid="001f6077" fo:background-color="#ffffff" loext:char-shading-value="0" style:font-size-asian="14pt" style:font-weight-asian="bold" style:font-size-complex="14pt" style:font-weight-complex="bold"/>
    </style:style>
    <style:style style:name="T1217" style:family="text">
      <style:text-properties fo:font-size="14pt" fo:font-weight="bold" officeooo:rsid="009ffe44" fo:background-color="#ffffff" loext:char-shading-value="0" style:font-size-asian="14pt" style:font-weight-asian="bold" style:font-size-complex="14pt" style:font-weight-complex="bold"/>
    </style:style>
    <style:style style:name="T1218" style:family="text">
      <style:text-properties fo:font-size="14pt" fo:font-weight="bold" fo:background-color="#ffffff" loext:char-shading-value="0" style:font-size-asian="14pt" style:language-asian="zh" style:country-asian="CN" style:font-weight-asian="bold" style:font-size-complex="14pt" style:font-weight-complex="bold"/>
    </style:style>
    <style:style style:name="T1219" style:family="text">
      <style:text-properties fo:font-size="14pt" fo:font-weight="bold" style:font-size-asian="14pt" style:font-weight-asian="bold" style:font-size-complex="14pt"/>
    </style:style>
    <style:style style:name="T1220" style:family="text">
      <style:text-properties fo:font-size="14pt" fo:font-weight="bold" style:font-size-asian="14pt" style:font-weight-asian="bold" style:font-size-complex="14pt" style:font-weight-complex="bold"/>
    </style:style>
    <style:style style:name="T1221" style:family="text">
      <style:text-properties fo:font-size="14pt" fo:font-weight="bold" officeooo:rsid="001f6077" style:font-size-asian="14pt" style:font-weight-asian="bold" style:font-size-complex="14pt" style:font-weight-complex="bold"/>
    </style:style>
    <style:style style:name="T1222" style:family="text">
      <style:text-properties fo:font-size="14pt" fo:font-weight="bold" officeooo:rsid="009ffe44" style:font-size-asian="14pt" style:font-weight-asian="bold" style:font-size-complex="14pt" style:font-weight-complex="bold"/>
    </style:style>
    <style:style style:name="T1223" style:family="text">
      <style:text-properties fo:font-size="14pt" fo:font-weight="bold" style:font-size-asian="14pt" style:language-asian="zh" style:country-asian="CN" style:font-weight-asian="bold" style:font-size-complex="14pt" style:font-weight-complex="bold"/>
    </style:style>
    <style:style style:name="T1224" style:family="text">
      <style:text-properties fo:font-size="14pt" fo:font-weight="normal" style:font-size-asian="14pt" style:font-weight-asian="normal" style:font-size-complex="14pt"/>
    </style:style>
    <style:style style:name="T1225" style:family="text">
      <style:text-properties fo:font-size="14pt" fo:font-weight="normal" officeooo:rsid="001f6077" style:font-size-asian="14pt" style:font-weight-asian="normal" style:font-size-complex="14pt"/>
    </style:style>
    <style:style style:name="T1226" style:family="text">
      <style:text-properties fo:font-size="14pt" fo:font-weight="normal" officeooo:rsid="001f6077" style:font-name-asian="Microsoft YaHei" style:font-size-asian="14pt" style:font-weight-asian="normal" style:font-name-complex="Lucida Sans" style:font-size-complex="14pt"/>
    </style:style>
    <style:style style:name="T1227" style:family="text">
      <style:text-properties fo:font-size="14pt" fo:language="kpv" fo:country="RU" fo:font-weight="normal" officeooo:rsid="0071204f" style:letter-kerning="true" fo:background-color="#ffffff" loext:char-shading-value="0" style:font-size-asian="14pt" style:language-asian="zh" style:country-asian="CN" style:font-weight-asian="normal" style:font-size-complex="14pt" style:language-complex="ar" style:country-complex="SA" style:font-weight-complex="normal"/>
    </style:style>
    <style:style style:name="T1228" style:family="text">
      <style:text-properties fo:font-size="14pt" fo:language="kpv" fo:country="RU" fo:font-weight="normal" officeooo:rsid="004ab3a0" style:letter-kerning="true" fo:background-color="#ffffff" loext:char-shading-value="0" style:font-size-asian="14pt" style:language-asian="zh" style:country-asian="CN" style:font-weight-asian="normal" style:font-size-complex="14pt" style:language-complex="ar" style:country-complex="SA" style:font-weight-complex="normal"/>
    </style:style>
    <style:style style:name="T1229" style:family="text">
      <style:text-properties fo:font-size="14pt" fo:language="kpv" fo:country="RU" fo:font-weight="normal" officeooo:rsid="0071204f" style:letter-kerning="true" style:font-size-asian="14pt" style:language-asian="zh" style:country-asian="CN" style:font-weight-asian="normal" style:font-size-complex="14pt" style:language-complex="ar" style:country-complex="SA" style:font-weight-complex="normal"/>
    </style:style>
    <style:style style:name="T1230" style:family="text">
      <style:text-properties fo:font-size="14pt" fo:language="kpv" fo:country="RU" fo:font-weight="normal" officeooo:rsid="004ab3a0" style:letter-kerning="true" style:font-size-asian="14pt" style:language-asian="zh" style:country-asian="CN" style:font-weight-asian="normal" style:font-size-complex="14pt" style:language-complex="ar" style:country-complex="SA" style:font-weight-complex="normal"/>
    </style:style>
    <style:style style:name="T1231" style:family="text">
      <style:text-properties fo:font-size="14pt" fo:language="kpv" fo:country="RU" fo:font-weight="normal" officeooo:rsid="0071204f"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1232" style:family="text">
      <style:text-properties fo:font-size="14pt" fo:language="kpv" fo:country="RU" fo:font-weight="normal" officeooo:rsid="0071204f"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1233" style:family="text">
      <style:text-properties fo:font-size="14pt" fo:language="kpv" fo:country="RU" fo:font-weight="normal" officeooo:rsid="004ab3a0"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1234" style:family="text">
      <style:text-properties fo:font-size="14pt" fo:language="kpv" fo:country="RU" fo:font-weight="normal" officeooo:rsid="004ab3a0" style:letter-kerning="true" fo:background-color="transparent" loext:char-shading-value="0" style:font-size-asian="14pt" style:language-asian="zh" style:country-asian="CN" style:font-weight-asian="normal" style:font-size-complex="14pt" style:language-complex="ar" style:country-complex="SA" style:font-weight-complex="normal"/>
    </style:style>
    <style:style style:name="T1235" style:family="text">
      <style:text-properties fo:font-size="14pt" officeooo:rsid="001f6077" fo:background-color="#ffffff" loext:char-shading-value="0" style:font-size-asian="14pt" style:font-size-complex="14pt"/>
    </style:style>
    <style:style style:name="T1236" style:family="text">
      <style:text-properties fo:font-size="14pt" officeooo:rsid="00a6a526" fo:background-color="#ffffff" loext:char-shading-value="0" style:font-size-asian="14pt" style:font-size-complex="14pt"/>
    </style:style>
    <style:style style:name="T1237" style:family="text">
      <style:text-properties fo:font-size="14pt" officeooo:rsid="00b17365" fo:background-color="#ffffff" loext:char-shading-value="0" style:font-size-asian="14pt" style:font-size-complex="14pt"/>
    </style:style>
    <style:style style:name="T1238" style:family="text">
      <style:text-properties officeooo:rsid="00b17365"/>
    </style:style>
    <style:style style:name="T1239" style:family="text">
      <style:text-properties style:language-asian="ru" style:country-asian="RU" style:language-complex="ar" style:country-complex="SA"/>
    </style:style>
    <style:style style:name="T1240" style:family="text">
      <style:text-properties style:font-name="Times New Roman"/>
    </style:style>
    <style:style style:name="T1241" style:family="text">
      <style:text-properties style:font-name="Times New Roman" fo:language="kpv" fo:country="RU" style:language-asian="ru" style:country-asian="RU" style:language-complex="ar" style:country-complex="SA"/>
    </style:style>
    <style:style style:name="T1242" style:family="text">
      <style:text-properties style:font-name="Times New Roman" fo:font-size="14pt" style:font-size-asian="14pt" style:font-size-complex="14pt"/>
    </style:style>
    <style:style style:name="T1243" style:family="text">
      <style:text-properties style:font-name="Times New Roman" fo:font-size="14pt" style:font-size-asian="14pt" style:language-asian="ru" style:country-asian="RU" style:font-size-complex="14pt" style:language-complex="ar" style:country-complex="SA"/>
    </style:style>
    <style:style style:name="T1244" style:family="text">
      <style:text-properties style:font-name="Times New Roman" fo:font-size="14pt" fo:language="kpv" fo:country="RU" style:font-size-asian="14pt" style:language-asian="ru" style:country-asian="RU" style:font-size-complex="14pt" style:language-complex="ar" style:country-complex="SA"/>
    </style:style>
    <style:style style:name="T1245" style:family="text">
      <style:text-properties style:font-name="Times New Roman" fo:font-size="14pt" fo:language="kpv" fo:country="RU" style:font-size-asian="14pt" style:font-size-complex="14pt"/>
    </style:style>
    <style:style style:name="T1246" style:family="text">
      <style:text-properties style:font-name="Times New Roman" fo:font-size="14pt" fo:language="kpv" fo:country="RU" fo:background-color="transparent" loext:char-shading-value="0" style:font-size-asian="14pt" style:font-size-complex="14pt"/>
    </style:style>
    <style:style style:name="T1247" style:family="text">
      <style:text-properties style:font-name="Times New Roman" fo:font-size="14pt" fo:language="kpv" fo:country="RU" fo:background-color="transparent" loext:char-shading-value="0" style:font-size-asian="14pt" style:font-size-complex="14pt"/>
    </style:style>
    <style:style style:name="T1248" style:family="text">
      <style:text-properties style:font-name="Times New Roman" fo:font-size="14pt" fo:language="kpv" fo:country="RU" fo:background-color="transparent" loext:char-shading-value="0" style:font-size-asian="14pt" style:language-asian="ru" style:country-asian="RU" style:font-size-complex="14pt" style:language-complex="ar" style:country-complex="SA"/>
    </style:style>
    <style:style style:name="T1249" style:family="text">
      <style:text-properties style:font-name="Times New Roman" fo:font-size="14pt" fo:language="kpv" fo:country="RU" fo:background-color="transparent" loext:char-shading-value="0" style:font-size-asian="14pt" style:language-asian="ru" style:country-asian="RU"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К ОПУБЛИКОВАНИЮ</text:p>
      <text:p text:style-name="P177"/>
      <text:p text:style-name="P176">КОМИ РЕСПУБЛИКАЛӦН</text:p>
      <text:p text:style-name="P178">ОЛАНПАС</text:p>
      <text:p text:style-name="P179"/>
      <text:p text:style-name="P152"><text:span text:style-name="T1221">Коррупциялы паныд удж нуӧд</text:span><text:span text:style-name="T1222">ӧмкӧд йитчӧм</text:span><text:span text:style-name="T1219"> юалӧмъяс серти </text:span></text:p>
      <text:p text:style-name="P153">Коми Республикаса ӧткымын оланпастэчас актӧ</text:p>
      <text:p text:style-name="P152"><text:span text:style-name="T1223">вежсьӧмъяс п</text:span><text:span text:style-name="T1220">ыртӧм йылысь</text:span></text:p>
      <text:p text:style-name="P154"/>
      <text:p text:style-name="P180">Примитӧма Коми Республикаса</text:p>
      <text:p text:style-name="P181"><text:span text:style-name="T1224">Каналан Сӧветӧн<text:tab/> <text:s text:c="47"/>2020 вося </text:span><text:span text:style-name="T1226">косму</text:span><text:span text:style-name="T1224"> тӧлысь 2</text:span><text:span text:style-name="T1225">9</text:span><text:span text:style-name="T1224"> лунӧ</text:span></text:p>
      <text:p text:style-name="P180"/>
      <text:p text:style-name="P140"><text:span text:style-name="Основной_20_текст7"><text:span text:style-name="T126">1 статья. </text:span></text:span><text:span text:style-name="Основной_20_текст7"><text:span text:style-name="T548">Пыртны </text:span></text:span><text:span text:style-name="apple-converted-space"><text:span text:style-name="T1187">“</text:span></text:span><text:span text:style-name="s1"><text:span text:style-name="T1191">Коми Республикаса канму эмбурӧн веськӧдлӧм да вӧдитчӧм йылысь” Коми Республикаса Оланпас</text:span></text:span><text:span text:style-name="s1"><text:span text:style-name="T1190">лӧн 15</text:span></text:span><text:span text:style-name="s1"><text:span text:style-name="T1198">1</text:span></text:span><text:span text:style-name="s1"><text:span text:style-name="T1190"> статьяӧ</text:span></text:span><text:span text:style-name="s1"><text:span text:style-name="T1191"> </text:span></text:span><text:span text:style-name="Основной_20_текст7"><text:span text:style-name="T1187">(Коми Республикаса канму власьт органъяслӧн индӧд-тшӧктӧмъяс, 2001, 3 №, 1575 ст.; 2002, 2 №, 1882 ст.; 2003, 4 №,</text:span></text:span><text:span text:style-name="apple-converted-space"><text:span text:style-name="T1187"> </text:span></text:span><text:span text:style-name="Основной_20_текст7"><text:span text:style-name="T1187">2469 ст.; 2004, 4 №, 3089 ст.; 9 №, 3445 ст.; 2006, 9 №, 4556 ст.; 2007, 6 №, 4836 ст.; 12 №, 5340 ст.; 2008, 9 №, 401 ст.; 2009, 33 №, 618 ст.; 2010, 44 №, 1025 ст.; 2011, 50 №, 1475 ст.; 2012, 12 №, 282 ст.; 2013, 11 №, 223 ст.; 41 №, 793 ст.; 2014, 17 №, 312 ст.; 33 №, 665 ст.; 2016, 4 №, 43 ст.; 10 №, 108 ст.; 2017, 5 №, 84 ст.; 21 №, 357 ст.; 2018, 14 №, 236 ст.; 17 №, 297 ст.; 19 №, 353 ст.; </text:span></text:span><text:span text:style-name="Основной_20_текст7"><text:span text:style-name="T1186">2019, 20 №, 298 ст.</text:span></text:span><text:span text:style-name="Основной_20_текст7"><text:span text:style-name="T1187">) татшӧм </text:span></text:span><text:span text:style-name="s1"><text:span text:style-name="T1191">вежсьӧ</text:span></text:span><text:span text:style-name="s1"><text:span text:style-name="T1190">м</text:span></text:span><text:span text:style-name="s1"><text:span text:style-name="T1191">:</text:span></text:span></text:p>
      <text:p text:style-name="P44"><text:span text:style-name="s1"><text:span text:style-name="T1190">2 юкӧнын “уджмогъяс збыльмӧдан либӧ” кывъяс вежны “уджмогъяс збыльмӧдан пӧрадок либӧ” кывъясӧн.</text:span></text:span></text:p>
      <text:p text:style-name="P44"><text:span text:style-name="s1"><text:span text:style-name="T1190"/></text:span></text:p>
      <text:p text:style-name="P73"><text:span text:style-name="Основной_20_текст7"><text:span text:style-name="T128">2 статья.</text:span></text:span><text:span text:style-name="Основной_20_текст7"><text:span text:style-name="T449"> </text:span></text:span><text:span text:style-name="Основной_20_текст7"><text:span text:style-name="T451">Пыртны “Коми Республикаын муниципальнӧй службалӧн ӧткымын юалӧм йылысь” Коми Республикаса Оланпасӧ (Коми Республикаса канму власьт органъяслӧн индӧд-тшӧктӧмъяс, 2007, 12 №, 5357 ст.; 2008, 5 №, 212 ст.; 6 №, 281 ст.; 11 №, 624 ст.; 2009, 11 №, 172 ст.; 17 №, 281 ст.; 33 №, 608 ст.; 2010, 6 №, 88 ст.; 10 №, 186 ст.; 191 ст.; 44 №, 1030 ст.; 2011, 5 №, 83 ст.; 55 №, 1668 ст.; 1672 ст.; 2012, 34 №, 782 ст.; 51 №, 1168 ст.; 70 №, 1801 ст.; </text:span></text:span><text:soft-page-break/><text:span text:style-name="Основной_20_текст7"><text:span text:style-name="T451">2013, 18 №, 365 ст.; 32 №, 597 ст.; 2014, 9 №, 105 ст.; 27 №, 520 ст.; 33 №, 675 ст.; 35 №, 723 ст.; 2015, 8 №, 96 ст.; 21 №, 299 ст.; 2016, 7 №, 86 ст.; 17 №, 234 ст.; 18 №, 248 ст.; 20 №, 298 ст.; 21 №, 317 ст.; 2017, 8 №, 128 ст.; 9 №, 139 ст.; 27 №, 488 ст.; 2018, 6 №, 101 ст.; 19 №, 348 ст.; 353 ст.; </text:span></text:span><text:span text:style-name="Основной_20_текст7"><text:span text:style-name="T453">2019, 11 №, 155 ст., 15 №, 223 ст.</text:span></text:span><text:span text:style-name="Основной_20_текст7"><text:span text:style-name="T451">) татшӧм вежсьӧмъяс:</text:span></text:span></text:p>
      <text:p text:style-name="P89"><text:span text:style-name="Основной_20_текст7"><text:span text:style-name="T871">1. Содтыны татшӧм сюрӧса 4</text:span></text:span><text:span text:style-name="Основной_20_текст7"><text:span text:style-name="T988">4</text:span></text:span><text:span text:style-name="Основной_20_текст7"><text:span text:style-name="T871"> статья:</text:span></text:span></text:p>
      <text:p text:style-name="P89"><text:span text:style-name="Основной_20_текст7"><text:span text:style-name="T806">“4</text:span></text:span><text:span text:style-name="Основной_20_текст7"><text:span text:style-name="T995">4 </text:span></text:span><text:span text:style-name="Основной_20_текст7"><text:span text:style-name="T808">статья</text:span></text:span><text:span text:style-name="Основной_20_текст7"><text:span text:style-name="T806">. Коммерческӧй либӧ абу коммерческӧй организацияӧн</text:span></text:span></text:p>
      <text:p text:style-name="P89"><text:span text:style-name="Основной_20_текст7"><text:span text:style-name="T806"><text:s text:c="20"/>веськӧдлӧмӧ дон босьттӧг пырӧдчӧм</text:span></text:span></text:p>
      <text:p text:style-name="P90"><text:span text:style-name="Основной_20_текст7"><text:span text:style-name="T871">1. “Россия Федерацияын муниципальнӧй служба йылысь” Федеральнӧй оланпас</text:span></text:span><text:span text:style-name="Основной_20_текст7"><text:span text:style-name="T873">ын</text:span></text:span><text:span text:style-name="Основной_20_текст7"><text:span text:style-name="T875"> 14 статья</text:span></text:span><text:span text:style-name="Основной_20_текст7"><text:span text:style-name="T873">лӧн</text:span></text:span><text:span text:style-name="Основной_20_текст7"><text:span text:style-name="T875"> 1 юкӧн</text:span></text:span><text:span text:style-name="Основной_20_текст7"><text:span text:style-name="T873">са</text:span></text:span><text:span text:style-name="Основной_20_текст7"><text:span text:style-name="T875"> 3 пункт серти муниципальнӧй служба </text:span></text:span><text:span text:style-name="Основной_20_текст7"><text:span text:style-name="T877">прӧйдитӧмкӧд</text:span></text:span><text:span text:style-name="Основной_20_текст7"><text:span text:style-name="T875"> йитӧдын муниципальнӧй служащӧйлы, коді уджалӧ Коми Республикаын муниципальнӧй служб</text:span></text:span><text:span text:style-name="Основной_20_текст7"><text:span text:style-name="T879">а</text:span></text:span><text:span text:style-name="Основной_20_текст7"><text:span text:style-name="T875"> чинын, оз позь пыр</text:span></text:span><text:span text:style-name="Основной_20_текст7"><text:span text:style-name="T877">ӧ</text:span></text:span><text:span text:style-name="Основной_20_текст7"><text:span text:style-name="T875">дчыны коммерческӧй либӧ абу коммерческӧй организацияӧн веськӧдлӧмӧ, Федеральнӧй оланпас</text:span></text:span><text:span text:style-name="Основной_20_текст7"><text:span text:style-name="T873">ын</text:span></text:span><text:span text:style-name="Основной_20_текст7"><text:span text:style-name="T875"> 14 статья</text:span></text:span><text:span text:style-name="Основной_20_текст7"><text:span text:style-name="T873">лӧн</text:span></text:span><text:span text:style-name="Основной_20_текст7"><text:span text:style-name="T875"> 1 юкӧнлӧн 3 пункт</text:span></text:span><text:span text:style-name="Основной_20_текст7"><text:span text:style-name="T881">са “а” </text:span></text:span><text:span text:style-name="Основной_20_текст7"><text:span text:style-name="T905">‒ “д” пунктувъясӧн урчитӧм </text:span></text:span><text:span text:style-name="Основной_20_текст7"><text:span text:style-name="T875">случайяс кындзи.</text:span></text:span></text:p>
      <text:p text:style-name="P74"><text:span text:style-name="Основной_20_текст7"><text:span text:style-name="T455">2. </text:span></text:span><text:span text:style-name="Основной_20_текст7"><text:span text:style-name="T443">Абу коммерческӧй организацияӧн веськӧдлӧмӧ дон босьттӧг пырӧдчӧ</text:span></text:span><text:span text:style-name="Основной_20_текст7"><text:span text:style-name="T457">ны</text:span></text:span><text:span text:style-name="Основной_20_текст7"><text:span text:style-name="T443"> (</text:span></text:span><text:span text:style-name="Основной_20_текст7"><text:span text:style-name="T1054">кансяма</text:span></text:span><text:span text:style-name="Основной_20_текст7"><text:span text:style-name="T443"> ютырӧн, уджсикас </text:span></text:span><text:span text:style-name="Основной_20_текст7"><text:span text:style-name="T459">серти </text:span></text:span><text:span text:style-name="Основной_20_текст7"><text:span text:style-name="T443">котыр</text:span></text:span><text:span text:style-name="Основной_20_текст7"><text:span text:style-name="T459">са</text:span></text:span><text:span text:style-name="Основной_20_текст7"><text:span text:style-name="T443"> органӧн, сы лыдын меставывса асвеськӧдлан органын, муниципальнӧй юкӧнса бӧрйысян комиссиялӧн аппаратын лӧсьӧдӧм </text:span></text:span><text:span text:style-name="Основной_20_текст7"><text:span text:style-name="T1052">медводдза</text:span></text:span><text:span text:style-name="Основной_20_текст7"><text:span text:style-name="T443"> профсоюз</text:span></text:span><text:span text:style-name="Основной_20_текст7"><text:span text:style-name="T461">нӧй</text:span></text:span><text:span text:style-name="Основной_20_текст7"><text:span text:style-name="T443"> организациялӧн бӧр</text:span></text:span><text:span text:style-name="Основной_20_текст7"><text:span text:style-name="T461">ъян</text:span></text:span><text:span text:style-name="Основной_20_текст7"><text:span text:style-name="T443"> органӧн, веськӧдлӧмӧ пырӧдчӧм </text:span></text:span><text:span text:style-name="Основной_20_текст7"><text:span text:style-name="T463">кындзи</text:span></text:span><text:span text:style-name="Основной_20_текст7"><text:span text:style-name="T443">, мукӧд ӧтйӧза организациялӧн, </text:span></text:span><text:span text:style-name="Основной_20_текст7"><text:span text:style-name="T465">оланін, оланін да стрӧитчан, гаражнӧй кооперативъяслӧн, вӧрзьӧдтӧм эмбур киын кутысьяс</text:span></text:span><text:span text:style-name="Основной_20_текст7"><text:span text:style-name="T467">лӧн</text:span></text:span><text:span text:style-name="Основной_20_текст7"><text:span text:style-name="T469"> товарищ</text:span></text:span><text:span text:style-name="Основной_20_текст7"><text:span text:style-name="T457">естволӧн </text:span></text:span><text:span text:style-name="Основной_20_текст7"><text:span text:style-name="T443">съездӧ (конференцияӧ) либӧ ӧтувъя </text:span></text:span><text:span text:style-name="Основной_20_текст7"><text:span text:style-name="T1052">чукӧртчылӧмӧ</text:span></text:span><text:span text:style-name="Основной_20_текст7"><text:span text:style-name="T443"> пырӧдчӧм кындзи) </text:span></text:span><text:span text:style-name="Основной_20_текст7"><text:span text:style-name="T457">медалыс</text:span></text:span><text:span text:style-name="Основной_20_текст7"><text:span text:style-name="T471">ь</text:span></text:span><text:span text:style-name="Основной_20_текст7"><text:span text:style-name="T549">ӧс</text:span></text:span><text:span text:style-name="Основной_20_текст7"><text:span text:style-name="T457"> </text:span></text:span><text:span text:style-name="Основной_20_текст7"><text:span text:style-name="T461">(</text:span></text:span><text:span text:style-name="Основной_20_текст7"><text:span text:style-name="T457">удж сетыс</text:span></text:span><text:span text:style-name="Основной_20_текст7"><text:span text:style-name="T471">ь</text:span></text:span><text:span text:style-name="Основной_20_текст7"><text:span text:style-name="T549">ӧс</text:span></text:span><text:span text:style-name="Основной_20_текст7"><text:span text:style-name="T461">)</text:span></text:span><text:span text:style-name="Основной_20_текст7"><text:span text:style-name="T457"> </text:span></text:span><text:span text:style-name="Основной_20_текст7"><text:span text:style-name="T549">петкӧдлысьлӧн </text:span></text:span><text:span text:style-name="Основной_20_текст7"><text:span text:style-name="T1056">разрешение </text:span></text:span><text:span text:style-name="Основной_20_текст7"><text:span text:style-name="T1058">серти</text:span></text:span><text:span text:style-name="Основной_20_текст7"><text:span text:style-name="T457">, кутшӧмӧс босьтӧма тайӧ Оланпас дорӧ 10 содтӧдӧн урчитӧм п</text:span></text:span><text:span text:style-name="Основной_20_текст7"><text:span text:style-name="T473">ӧ</text:span></text:span><text:span text:style-name="Основной_20_текст7"><text:span text:style-name="T457">радокын.”.</text:span></text:span></text:p>
      <text:p text:style-name="P45"><text:span text:style-name="Основной_20_текст7"><text:span text:style-name="T457">2. </text:span></text:span><text:span text:style-name="Основной_20_текст7"><text:span text:style-name="T551">Муниципальнӧй</text:span></text:span><text:span text:style-name="Основной_20_текст7"><text:span text:style-name="T457"> юкӧнлӧн меставывса администрация</text:span></text:span><text:span text:style-name="Основной_20_текст7"><text:span text:style-name="T463">са</text:span></text:span><text:span text:style-name="Основной_20_текст7"><text:span text:style-name="T457"> юралысь (юрнуӧдысь) чинӧ контракт серти индӧм морткӧд контрактлӧн типӧвӧй форма</text:span></text:span><text:span text:style-name="Основной_20_текст7"><text:span text:style-name="T463">са</text:span></text:span><text:span text:style-name="Основной_20_текст7"><text:span text:style-name="T457"> 10 пункт</text:span></text:span><text:span text:style-name="Основной_20_текст7"><text:span text:style-name="T1054">ын</text:span></text:span><text:span text:style-name="Основной_20_текст7"><text:span text:style-name="T457"> (Оланпас дорӧ 3 содтӧд):</text:span></text:span></text:p>
      <text:p text:style-name="P45"><text:span text:style-name="Основной_20_текст7"><text:span text:style-name="T475">1) 3 пунктув гижны тадзи:</text:span></text:span></text:p>
      <text:p text:style-name="P45"><text:span text:style-name="Основной_20_текст7"><text:span text:style-name="T475">“3) </text:span></text:span><text:span text:style-name="Основной_20_текст7"><text:span text:style-name="T477">пырӧдчыны коммерческӧй либӧ абу коммерческӧй организацияӧн </text:span></text:span><text:soft-page-break/><text:span text:style-name="Основной_20_текст7"><text:span text:style-name="T477">веськӧдлӧмӧ, татшӧм случайяс кындзи:</text:span></text:span></text:p>
      <text:p text:style-name="P74"><text:span text:style-name="Основной_20_текст7"><text:span text:style-name="T477">а) кансяма ютырӧн, уджсикас серти котырса органӧн, сы лыдын меставывса асвеськӧдлан органын, муниципальнӧй юкӧнса бӧрйысян комиссиялӧн аппаратын лӧсьӧдӧм медводдза профсоюзнӧй организацияса бӧръян органӧн, веськӧдлӧм</text:span></text:span><text:span text:style-name="Основной_20_текст7"><text:span text:style-name="T1060">ӧ дон босьттӧг пырӧдчӧм,</text:span></text:span><text:span text:style-name="Основной_20_текст7"><text:span text:style-name="T477"> мукӧд ӧтйӧза организациялӧн, оланін, оланін стрӧитан, гаражнӧй кооперативъяслӧн, вӧрзьӧдтӧм эмбур </text:span></text:span><text:span text:style-name="Основной_20_текст7"><text:span text:style-name="T461">киын </text:span></text:span><text:span text:style-name="Основной_20_текст7"><text:span text:style-name="T477">кутысьяс</text:span></text:span><text:span text:style-name="Основной_20_текст7"><text:span text:style-name="T467">лӧн</text:span></text:span><text:span text:style-name="Основной_20_текст7"><text:span text:style-name="T477"> товариществолӧн съезд</text:span></text:span><text:span text:style-name="Основной_20_текст7"><text:span text:style-name="T461">ӧ</text:span></text:span><text:span text:style-name="Основной_20_текст7"><text:span text:style-name="T477"> (конференция</text:span></text:span><text:span text:style-name="Основной_20_текст7"><text:span text:style-name="T461">ӧ</text:span></text:span><text:span text:style-name="Основной_20_текст7"><text:span text:style-name="T477">) либӧ ӧтувъя чукӧртчылӧм</text:span></text:span><text:span text:style-name="Основной_20_текст7"><text:span text:style-name="T1052">ӧ пырӧдчӧ</text:span></text:span><text:span text:style-name="Основной_20_текст7"><text:span text:style-name="T477">м;</text:span></text:span></text:p>
      <text:p text:style-name="P74"><text:span text:style-name="Основной_20_текст7"><text:span text:style-name="T461">б) </text:span></text:span><text:span text:style-name="Основной_20_текст7"><text:span text:style-name="T479">медалысьӧс петкӧдлысь</text:span></text:span><text:span text:style-name="Основной_20_текст7"><text:span text:style-name="T463">л</text:span></text:span><text:span text:style-name="Основной_20_текст7"><text:span text:style-name="T479">ӧн “Коми Республикаын муниципальнӧй службалӧн ӧткымын юалӧм йылысь” Коми Республикаса Оланпас дорӧ 10 содтӧд серти пӧрадокын </text:span></text:span><text:span text:style-name="Основной_20_текст7"><text:span text:style-name="T463">босьтӧм разрешение серти</text:span></text:span><text:span text:style-name="Основной_20_текст7"><text:span text:style-name="T461"> а</text:span></text:span><text:span text:style-name="Основной_20_текст7"><text:span text:style-name="T443">бу коммерческӧй организацияӧн веськӧдлӧмӧ дон босьттӧг пырӧдчӧ</text:span></text:span><text:span text:style-name="Основной_20_текст7"><text:span text:style-name="T463">м</text:span></text:span><text:span text:style-name="Основной_20_текст7"><text:span text:style-name="T443"> (</text:span></text:span><text:span text:style-name="Основной_20_текст7"><text:span text:style-name="T1054">кансяма</text:span></text:span><text:span text:style-name="Основной_20_текст7"><text:span text:style-name="T443"> ютырӧн, уджсикас </text:span></text:span><text:span text:style-name="Основной_20_текст7"><text:span text:style-name="T459">серти </text:span></text:span><text:span text:style-name="Основной_20_текст7"><text:span text:style-name="T443">котыр</text:span></text:span><text:span text:style-name="Основной_20_текст7"><text:span text:style-name="T459">са</text:span></text:span><text:span text:style-name="Основной_20_текст7"><text:span text:style-name="T443"> органӧн, сы лыдын меставывса асвеськӧдлан органын, муниципальнӧй юкӧнса бӧрйысян комиссиялӧн аппаратын лӧсьӧдӧм </text:span></text:span><text:span text:style-name="Основной_20_текст7"><text:span text:style-name="T1052">медводдза</text:span></text:span><text:span text:style-name="Основной_20_текст7"><text:span text:style-name="T443"> профсоюз</text:span></text:span><text:span text:style-name="Основной_20_текст7"><text:span text:style-name="T461">нӧй</text:span></text:span><text:span text:style-name="Основной_20_текст7"><text:span text:style-name="T443"> организациялӧн бӧр</text:span></text:span><text:span text:style-name="Основной_20_текст7"><text:span text:style-name="T461">ъян</text:span></text:span><text:span text:style-name="Основной_20_текст7"><text:span text:style-name="T443"> органӧн, веськӧдлӧмӧ пырӧдчӧм </text:span></text:span><text:span text:style-name="Основной_20_текст7"><text:span text:style-name="T463">кындзи</text:span></text:span><text:span text:style-name="Основной_20_текст7"><text:span text:style-name="T443">, мукӧд ӧтйӧза организациялӧн, </text:span></text:span><text:span text:style-name="Основной_20_текст7"><text:span text:style-name="T465">оланін, оланін да стрӧитчан, гаражнӧй кооперативъяслӧн, вӧрзьӧдтӧм эмбур киын кутысьяс</text:span></text:span><text:span text:style-name="Основной_20_текст7"><text:span text:style-name="T467">лӧн</text:span></text:span><text:span text:style-name="Основной_20_текст7"><text:span text:style-name="T469"> товарищ</text:span></text:span><text:span text:style-name="Основной_20_текст7"><text:span text:style-name="T457">естволӧн </text:span></text:span><text:span text:style-name="Основной_20_текст7"><text:span text:style-name="T443">съездӧ (конференцияӧ) либӧ ӧтувъя </text:span></text:span><text:span text:style-name="Основной_20_текст7"><text:span text:style-name="T1052">чукӧртчылӧмӧ</text:span></text:span><text:span text:style-name="Основной_20_текст7"><text:span text:style-name="T443"> пырӧдчӧм кындзи);</text:span></text:span></text:p>
      <text:p text:style-name="P46"><text:span text:style-name="Основной_20_текст7"><text:span text:style-name="T479">в) “Коми Республикаса муниципальнӧй юкӧнъяслӧн сӧвет” ассоциацияын, муниципальнӧй юкӧнъяслӧн мукӧд ӧтувтчӧмын, а с</text:span></text:span><text:span text:style-name="Основной_20_текст7"><text:span text:style-name="T473">і</text:span></text:span><text:span text:style-name="Основной_20_текст7"><text:span text:style-name="T479">дзжӧ налӧн веськӧдлан органъясын муниципальнӧй юкӧнлысь интересъяссӧ дон босьттӧг петкӧдлӧм;</text:span></text:span></text:p>
      <text:p text:style-name="P75"><text:span text:style-name="Основной_20_текст7"><text:span text:style-name="T479">г) организациялӧн, кодӧс учредитысьӧн (акционерӧн, </text:span></text:span><text:span text:style-name="Основной_20_текст7"><text:span text:style-name="T549">пырӧдчысьӧн</text:span></text:span><text:span text:style-name="Основной_20_текст7"><text:span text:style-name="T479">) лоӧ муниципальнӧй юкӧн, веськӧдлан органъясын да ревизионнӧй комиссияын муниципальнӧй юкӧнлысь интересъяссӧ муниципальнӧй инӧда актъяс серти </text:span></text:span><text:span text:style-name="Основной_20_текст7"><text:span text:style-name="T1062">дон босьттӧг</text:span></text:span><text:span text:style-name="Основной_20_текст7"><text:span text:style-name="T479"> петкӧдлӧм, кутшӧмъяс индӧны муниципальнӧй юкӧн нимсянь организация учредитысьлысь уджмогъяс збыльмӧдан либӧ муниципальнӧй эмбурӧ пырысь акцияясӧн (уставнӧй капитал</text:span></text:span><text:span text:style-name="Основной_20_текст7"><text:span text:style-name="T549">ӧ</text:span></text:span><text:span text:style-name="Основной_20_текст7"><text:span text:style-name="T479"> </text:span></text:span><text:span text:style-name="Основной_20_текст7"><text:span text:style-name="T549">пырӧдчан</text:span></text:span><text:span text:style-name="Основной_20_текст7"><text:span text:style-name="T479"> пайясӧн) веськӧдлан пӧрадоксӧ;</text:span></text:span></text:p>
      <text:p text:style-name="P47"><text:soft-page-break/><text:span text:style-name="Основной_20_текст7"><text:span text:style-name="T481">д) федеральнӧй оланпасъясӧн урчитӧм мукӧд случай;”;</text:span></text:span></text:p>
      <text:p text:style-name="P47"><text:span text:style-name="Основной_20_текст7"><text:span text:style-name="T481">2) содтыны татшӧм сюрӧса 3</text:span></text:span><text:span text:style-name="Основной_20_текст7"><text:span text:style-name="T946">1</text:span></text:span><text:span text:style-name="Основной_20_текст7"><text:span text:style-name="T481"> пунктув:</text:span></text:span></text:p>
      <text:p text:style-name="P48"><text:span text:style-name="Основной_20_текст7"><text:span text:style-name="T481">“3</text:span></text:span><text:span text:style-name="Основной_20_текст7"><text:span text:style-name="T946">1</text:span></text:span><text:span text:style-name="Основной_20_текст7"><text:span text:style-name="T481">) нуӧдны </text:span></text:span><text:span text:style-name="Основной_20_текст7"><text:span text:style-name="T483">предпринимательскӧй</text:span></text:span><text:span text:style-name="Основной_20_текст7"><text:span text:style-name="T481"> удж аслыс либӧ эскана йӧз пыр;”.</text:span></text:span></text:p>
      <text:p text:style-name="P49"><text:span text:style-name="Основной_20_текст7"><text:span text:style-name="T445">3. Муниципальнӧй служащӧйӧн дзескӧдӧмъясӧ да ӧлӧдӧмъясӧ, интересъясын ёсьлунысь видзчысьӧм йылысь либӧ сійӧс ладмӧдӧм йылысь корӧмъясӧ кутчысьтӧмысь да коррупциялы паныд удж нуӧдӧм могысь индӧм кывкутана могъяссӧ олӧмӧ пӧрттӧмысь мыждан пӧрадок да кадколастъяс йылысь положение</text:span></text:span><text:span text:style-name="Основной_20_текст7"><text:span text:style-name="T483">са</text:span></text:span><text:span text:style-name="Основной_20_текст7"><text:span text:style-name="T447"> 17 пункт</text:span></text:span><text:span text:style-name="Основной_20_текст7"><text:span text:style-name="T445"> (Оланпас дорӧ 6 содтӧд) </text:span></text:span><text:span text:style-name="Основной_20_текст7"><text:span text:style-name="T447">гижны тадзи:</text:span></text:span></text:p>
      <text:p text:style-name="P138"><text:span text:style-name="Основной_20_текст7"><text:span text:style-name="T483">“</text:span></text:span><text:span text:style-name="Основной_20_текст7"><text:span text:style-name="T447">17. Мыждӧны муниципальнӧй служащӧйӧн коррупция боксянь инӧд торкалӧм йылысь юӧр воан лунсянь квайт тӧлысьысь оз сёрджык, </text:span></text:span><text:span text:style-name="Основной_20_текст7"><text:span text:style-name="T485">муниципальнӧй служащӧйлӧн </text:span></text:span><text:span text:style-name="Основной_20_текст7"><text:span text:style-name="T1194">недыр кад уджавны вермытӧм</text:span></text:span><text:span text:style-name="Основной_20_текст7"><text:span text:style-name="T485">, сыӧн </text:span></text:span><text:span text:style-name="Основной_20_текст7"><text:span text:style-name="T487">о</text:span></text:span><text:span text:style-name="Основной_20_текст7"><text:span text:style-name="T485">тпуск</text:span></text:span><text:span text:style-name="Основной_20_текст7"><text:span text:style-name="T489">алан</text:span></text:span><text:span text:style-name="Основной_20_текст7"><text:span text:style-name="T485"> периодъяс</text:span></text:span><text:span text:style-name="Основной_20_текст7"><text:span text:style-name="T489">сӧ</text:span></text:span><text:span text:style-name="Основной_20_текст7"><text:span text:style-name="T485"> артавтӧг,</text:span></text:span><text:span text:style-name="Основной_20_текст7"><text:span text:style-name="T447"> да </text:span></text:span><text:span text:style-name="Основной_20_текст7"><text:span text:style-name="T1064">сыӧн </text:span></text:span><text:span text:style-name="Основной_20_текст7"><text:span text:style-name="T447">коррупция боксянь инӧд торкал</text:span></text:span><text:span text:style-name="Основной_20_текст7"><text:span text:style-name="T491">ан</text:span></text:span><text:span text:style-name="Основной_20_текст7"><text:span text:style-name="T447"> лунсянь куим воысь оз сёрджык. </text:span></text:span><text:span text:style-name="Основной_20_текст7"><text:span text:style-name="T491">Индӧм кадколастъясӧ оз пыртны уголовнӧй делӧ серти производство </text:span></text:span><text:span text:style-name="Основной_20_текст7"><text:span text:style-name="T489">нуӧдан </text:span></text:span><text:span text:style-name="Основной_20_текст7"><text:span text:style-name="T491">кадсӧ.”.</text:span></text:span></text:p>
      <text:p text:style-name="P50"><text:span text:style-name="Основной_20_текст7"><text:span text:style-name="T491">4. Содтыны тайӧ </text:span></text:span><text:span text:style-name="Основной_20_текст7"><text:span text:style-name="T493">Оланпас дорӧ 1 содтӧд серти </text:span></text:span><text:span text:style-name="Основной_20_текст7"><text:span text:style-name="T491">10 содтӧд.</text:span></text:span></text:p>
      <text:p text:style-name="P50"><text:span text:style-name="Основной_20_текст7"><text:span text:style-name="T491"/></text:span></text:p>
      <text:p text:style-name="P51"><text:span text:style-name="Основной_20_текст7"><text:span text:style-name="T130">3 статья.</text:span></text:span><text:span text:style-name="Основной_20_текст7"><text:span text:style-name="T493"> </text:span></text:span><text:span text:style-name="Основной_20_текст7"><text:span text:style-name="T553">Пыртны </text:span></text:span><text:bookmark-start text:name="__DdeLink__1674_1404275676"/><text:span text:style-name="Основной_20_текст7"><text:span text:style-name="T553">“Коми Республикаын коррупциялы паныд удж нуӧдӧм йылысь” Коми Республикаса Оланпасӧ</text:span></text:span><text:bookmark-end text:name="__DdeLink__1674_1404275676"/><text:span text:style-name="Основной_20_текст7"><text:span text:style-name="T553"> (Коми Республикаса канму власьт органъяслӧн индӧд-тшӧктӧмъяс, 2008, 9 №, 405 ст.; 2009, 12 №, 200 ст.; 33 №, 609 ст.; 2010, 17 №, 382 ст.; 2012, 7 №, 173 ст.; 70 №, 1801 ст.; 2013, 5 №, 99 ст.; 10 №, 202 ст.; 17 №, 338 ст.; 354 ст.; 32 №, 592 ст.; 37 №, 709 ст.; 2014, 9 №, 112 ст.; 33 №, 674 ст.; 2015, 8 №, 96 ст.; 20 №, 249 ст.; 21 №, 286 ст.; 26 №, 365 ст.; 2016, 4 №, 44 ст.; 9 №, 101 ст.; 10 №, 111 ст.; 2017, 8 №, 128 ст.; 9 №, 152 ст.; 24 №, 417 ст.; </text:span></text:span><text:span text:style-name="Основной_20_текст7"><text:span text:style-name="T555">2018, 19 №, 353 ст.; 2019, 5 №, 58 ст.; 7 №, 87 ст.; 20 №, 303 ст.</text:span></text:span><text:span text:style-name="Основной_20_текст7"><text:span text:style-name="T553">) татшӧм вежсьӧмъяс:</text:span></text:span></text:p>
      <text:p text:style-name="P52"><text:span text:style-name="Основной_20_текст7"><text:span text:style-name="T557">1. 4</text:span></text:span><text:span text:style-name="Основной_20_текст7"><text:span text:style-name="T962">2</text:span></text:span><text:span text:style-name="Основной_20_текст7"><text:span text:style-name="T557"> статьяӧ содтыны татшӧм сюрӧса 4 юкӧн:</text:span></text:span></text:p>
      <text:p text:style-name="P52"><text:span text:style-name="Основной_20_текст7"><text:span text:style-name="T559">“</text:span></text:span><text:span text:style-name="Основной_20_текст7"><text:span text:style-name="T557">4. </text:span></text:span><text:span text:style-name="Основной_20_текст7"><text:span text:style-name="T561">Коми Республикаса Юралысь</text:span></text:span><text:span text:style-name="Основной_20_текст7"><text:span text:style-name="T563">лы</text:span></text:span><text:span text:style-name="Основной_20_текст7"><text:span text:style-name="T565"> йӧзӧн, кодъяс уджалӧны Коми Республикаса канму чинъясын, Коми Республикаын муниципальнӧй чинъясын да кодъяс </text:span></text:span><text:span text:style-name="Основной_20_текст7"><text:span text:style-name="T567">збыльмӧдӧны ассьыныс уджмогъяс</text:span></text:span><text:span text:style-name="Основной_20_текст7"><text:span text:style-name="T559">ны</text:span></text:span><text:span text:style-name="Основной_20_текст7"><text:span text:style-name="T569">с</text:span></text:span><text:span text:style-name="Основной_20_текст7"><text:span text:style-name="T567">ӧ пыр подув вылын, </text:span></text:span><text:span text:style-name="Основной_20_текст7"><text:span text:style-name="T565">абу коммерческӧй организацияӧн веськӧдлӧмӧ дон босьттӧг </text:span></text:span><text:soft-page-break/><text:span text:style-name="Основной_20_текст7"><text:span text:style-name="T565">пырӧдчӧм йылысь </text:span></text:span><text:span text:style-name="Основной_20_текст7"><text:span text:style-name="T563">уведомление </text:span></text:span><text:span text:style-name="Основной_20_текст7"><text:span text:style-name="T565">водзвыв </text:span></text:span><text:span text:style-name="Основной_20_текст7"><text:span text:style-name="T563">сетан</text:span></text:span><text:span text:style-name="Основной_20_текст7"><text:span text:style-name="T565"> пӧрадок</text:span></text:span><text:span text:style-name="Основной_20_текст7"><text:span text:style-name="T567">сӧ урчитӧны тайӧ Оланпас дорӧ 4 содтӧдын.”.</text:span></text:span></text:p>
      <text:p text:style-name="P53"><text:span text:style-name="Основной_20_текст7"><text:span text:style-name="T567">2. 5 статьяӧ содтыны татшӧм сюрӧса 1</text:span></text:span><text:span text:style-name="Основной_20_текст7"><text:span text:style-name="T964">1</text:span></text:span><text:span text:style-name="Основной_20_текст7"><text:span text:style-name="T567"> юкӧн:</text:span></text:span></text:p>
      <text:p text:style-name="P76"><text:span text:style-name="Основной_20_текст7"><text:span text:style-name="T567">“1</text:span></text:span><text:span text:style-name="Основной_20_текст7"><text:span text:style-name="T964">1</text:span></text:span><text:span text:style-name="Основной_20_текст7"><text:span text:style-name="T567">. Коми Республикаса Юралысь </text:span></text:span><text:span text:style-name="Основной_20_текст7"><text:span text:style-name="T559">сэк, кор урчитӧма </text:span></text:span><text:span text:style-name="Основной_20_текст7"><text:span text:style-name="T571">Россия Федерацияса нормативнӧй инӧда актъясӧн, примитӧ </text:span></text:span><text:span text:style-name="Основной_20_текст7"><text:span text:style-name="T595">ч</text:span></text:span><text:span text:style-name="T58">ӧжӧс, </text:span><text:span text:style-name="T57">рӧскод</text:span><text:span text:style-name="T58"> йылысь, эмбур да эмбур сяма кӧсйысьӧмъяс йылысь </text:span><text:span text:style-name="Основной_20_текст7"><text:span text:style-name="T571">тӧдмӧгъяс сетан кадколастъяс нюжӧдӧм йылысь помшуӧм</text:span></text:span><text:span text:style-name="Основной_20_текст7"><text:span text:style-name="T559">сӧ, кутшӧмъясӧс урчитӧма </text:span></text:span><text:span text:style-name="Основной_20_текст7"><text:span text:style-name="T571">Коми Республикаса оланпасъясӧн.”.</text:span></text:span></text:p>
      <text:p text:style-name="P54"><text:span text:style-name="Основной_20_текст7"><text:span text:style-name="T573">3. Содтыны тайӧ Оланпас дорӧ 2 содтӧд серти 4 содтӧд.</text:span></text:span></text:p>
      <text:p text:style-name="P54"><text:span text:style-name="Основной_20_текст7"><text:span text:style-name="T573"/></text:span></text:p>
      <text:p text:style-name="P54"><text:span text:style-name="Основной_20_текст7"><text:span text:style-name="T162">4 статья.</text:span></text:span><text:span text:style-name="Основной_20_текст7"><text:span text:style-name="T573"> Тайӧ Оланпасыс вынсялӧ сійӧс официальнӧя </text:span></text:span><text:span text:style-name="Основной_20_текст7"><text:span text:style-name="T559">йӧзӧдӧмсянь</text:span></text:span><text:span text:style-name="Основной_20_текст7"><text:span text:style-name="T573"> дас лун кольӧм мысти.</text:span></text:span></text:p>
      <text:p text:style-name="P54"><text:span text:style-name="Основной_20_текст7"><text:span text:style-name="T573">Коми Республикаса Юралысьлы, Коми Республикаса Веськӧдлан котырлы л</text:span></text:span><text:span text:style-name="T72">ӧсьӧдны ассьыс нормативнӧй инӧда актъяссӧ тайӧ Оланпас серти.</text:span></text:p>
      <text:p text:style-name="P144"/>
      <text:p text:style-name="P144"/>
      <text:p text:style-name="P144"/>
      <text:p text:style-name="P3"><text:span text:style-name="Основной_20_текст7"><text:span text:style-name="T34">Коми Республикаса Юралысь</text:span></text:span><text:span text:style-name="Основной_20_текст7"><text:span text:style-name="T31">лысь</text:span></text:span></text:p>
      <text:p text:style-name="P3"><text:span text:style-name="Основной_20_текст7"><text:span text:style-name="T31">могъяс недыр кадколастӧ збыльмӧдысь <text:s text:c="33"/></text:span></text:span><text:span text:style-name="Основной_20_текст7"><text:span text:style-name="T34"><text:s text:c="15"/></text:span></text:span><text:span text:style-name="Основной_20_текст7"><text:span text:style-name="T1204">В.В. Уйба</text:span></text:span></text:p>
      <text:p text:style-name="P155"/>
      <text:p text:style-name="P43"><text:span text:style-name="Основной_20_текст7"><text:span text:style-name="T34">Сыктывкар</text:span></text:span></text:p>
      <text:p text:style-name="P43"><text:span text:style-name="Основной_20_текст7"><text:span text:style-name="T34">20</text:span></text:span><text:span text:style-name="Основной_20_текст7"><text:span text:style-name="T33">20</text:span></text:span><text:span text:style-name="Основной_20_текст7"><text:span text:style-name="T34"> вося </text:span></text:span><text:span text:style-name="Основной_20_текст7"><text:span text:style-name="T1206">ода-кора</text:span></text:span><text:span text:style-name="Основной_20_текст7"><text:span text:style-name="T34"> тӧлысь </text:span></text:span><text:span text:style-name="Основной_20_текст7"><text:span text:style-name="T1206">9</text:span></text:span><text:span text:style-name="Основной_20_текст7"><text:span text:style-name="T34"> лун</text:span></text:span></text:p>
      <text:p text:style-name="P43"><text:span text:style-name="Основной_20_текст7"><text:span text:style-name="T33">2</text:span></text:span><text:span text:style-name="Основной_20_текст7"><text:span text:style-name="T34">8-РЗ № </text:span></text:span></text:p>
      <text:p text:style-name="P156">“Коррупциялы паныд удж </text:p>
      <text:p text:style-name="P158"><text:span text:style-name="T1213">нуӧд</text:span><text:span text:style-name="T1212">ӧмкӧд йитчӧм</text:span><text:span text:style-name="T1213"> </text:span><text:span text:style-name="T1211">юалӧмъяс </text:span><text:span text:style-name="T1212">серти</text:span></text:p>
      <text:p text:style-name="P160">Коми Республикаса </text:p>
      <text:p text:style-name="P160">ӧткымын оланпастэчас актӧ</text:p>
      <text:p text:style-name="P162"><text:span text:style-name="Основной_20_текст7"><text:span text:style-name="T46">вежсьӧмъяс пыртӧм йылысь</text:span></text:span><text:span text:style-name="Основной_20_текст7"><text:span text:style-name="T37">”</text:span></text:span></text:p>
      <text:p text:style-name="P162"><text:span text:style-name="Основной_20_текст7"><text:span text:style-name="T39">Коми Республикаса Оланпас дорӧ</text:span></text:span></text:p>
      <text:p text:style-name="P162"><text:span text:style-name="Основной_20_текст7"><text:span text:style-name="T39">1 содтӧд</text:span></text:span></text:p>
      <text:p text:style-name="P162"><text:span text:style-name="Основной_20_текст7"><text:span text:style-name="T39"/></text:span></text:p>
      <text:p text:style-name="P163"><text:span text:style-name="Основной_20_текст7"><text:span text:style-name="T39">“</text:span></text:span><text:span text:style-name="Основной_20_текст7"><text:span text:style-name="T41">Коми Республикаын </text:span></text:span></text:p>
      <text:p text:style-name="P163"><text:span text:style-name="Основной_20_текст7"><text:span text:style-name="T41">муниципальнӧй службалӧн </text:span></text:span></text:p>
      <text:p text:style-name="P163"><text:span text:style-name="Основной_20_текст7"><text:span text:style-name="T41">ӧткымын юалӧм йылысь”</text:span></text:span></text:p>
      <text:p text:style-name="P163"><text:span text:style-name="Основной_20_текст7"><text:span text:style-name="T41">Коми Республикаса Оланпас дорӧ</text:span></text:span></text:p>
      <text:p text:style-name="P163"><text:span text:style-name="Основной_20_текст7"><text:span text:style-name="T41">10 содтӧд</text:span></text:span></text:p>
      <text:p text:style-name="P1"><text:span text:style-name="Основной_20_текст7"><text:span text:style-name="T41"/></text:span></text:p>
      <text:p text:style-name="P30"><text:span text:style-name="Основной_20_текст7"><text:span text:style-name="T132">М</text:span></text:span><text:span text:style-name="Основной_20_текст7"><text:span text:style-name="T134">униципальнӧй служащӧй</text:span></text:span><text:span text:style-name="Основной_20_текст7"><text:span text:style-name="T132">ясӧн</text:span></text:span><text:span text:style-name="Основной_20_текст7"><text:span text:style-name="T134">, код</text:span></text:span><text:span text:style-name="Основной_20_текст7"><text:span text:style-name="T132">ъяс</text:span></text:span><text:span text:style-name="Основной_20_текст7"><text:span text:style-name="T134"> уджалӧ</text:span></text:span><text:span text:style-name="Основной_20_текст7"><text:span text:style-name="T132">ны</text:span></text:span><text:span text:style-name="Основной_20_текст7"><text:span text:style-name="T134"> </text:span></text:span></text:p>
      <text:p text:style-name="P12"><text:span text:style-name="Основной_20_текст7"><text:span text:style-name="T134">Коми Республикаын муниципальнӧй служб</text:span></text:span><text:span text:style-name="Основной_20_текст7"><text:span text:style-name="T136">а</text:span></text:span><text:span text:style-name="Основной_20_текст7"><text:span text:style-name="T134"> чин</text:span></text:span><text:span text:style-name="Основной_20_текст7"><text:span text:style-name="T138">ъяс</text:span></text:span><text:span text:style-name="Основной_20_текст7"><text:span text:style-name="T134">ын, </text:span></text:span></text:p>
      <text:p text:style-name="P22"><text:span text:style-name="Основной_20_текст7"><text:span text:style-name="T140">медалысьӧс (удж сетысьлысь) петкӧдлысьлысь а</text:span></text:span><text:span text:style-name="Основной_20_текст7"><text:span text:style-name="T142">бу коммерческӧй организацияӧн веськӧдлӧмӧ дон босьттӧг пырӧдчӧ</text:span></text:span><text:span text:style-name="Основной_20_текст7"><text:span text:style-name="T1147">м вылӧ</text:span></text:span><text:span text:style-name="Основной_20_текст7"><text:span text:style-name="T142"> </text:span></text:span></text:p>
      <text:p text:style-name="P23"><text:span text:style-name="Основной_20_текст7"><text:span text:style-name="T142">(</text:span></text:span><text:span text:style-name="Основной_20_текст7"><text:span text:style-name="T1149">кансяма</text:span></text:span><text:span text:style-name="Основной_20_текст7"><text:span text:style-name="T142"> ютырӧн, уджсикас </text:span></text:span><text:span text:style-name="Основной_20_текст7"><text:span text:style-name="T144">серти </text:span></text:span><text:span text:style-name="Основной_20_текст7"><text:span text:style-name="T142">котыр</text:span></text:span><text:span text:style-name="Основной_20_текст7"><text:span text:style-name="T144">са</text:span></text:span><text:span text:style-name="Основной_20_текст7"><text:span text:style-name="T142"> органӧн, сы лыдын меставывса асвеськӧдлан органын, муниципальнӧй юкӧнса бӧрйысян комиссиялӧн аппаратын лӧсьӧдӧм </text:span></text:span><text:span text:style-name="Основной_20_текст7"><text:span text:style-name="T1151">медводдза</text:span></text:span><text:span text:style-name="Основной_20_текст7"><text:span text:style-name="T142"> профсоюз</text:span></text:span><text:span text:style-name="Основной_20_текст7"><text:span text:style-name="T146">нӧй</text:span></text:span><text:span text:style-name="Основной_20_текст7"><text:span text:style-name="T142"> организациялӧн бӧр</text:span></text:span><text:span text:style-name="Основной_20_текст7"><text:span text:style-name="T146">ъян</text:span></text:span><text:span text:style-name="Основной_20_текст7"><text:span text:style-name="T142"> органӧн, веськӧдлӧмӧ пырӧдчӧм </text:span></text:span><text:span text:style-name="Основной_20_текст7"><text:span text:style-name="T148">кындзи</text:span></text:span><text:span text:style-name="Основной_20_текст7"><text:span text:style-name="T142">, </text:span></text:span></text:p>
      <text:p text:style-name="P148"><text:span text:style-name="Основной_20_текст7"><text:span text:style-name="T142">ӧтйӧза мукӧд организациялӧн, </text:span></text:span><text:span text:style-name="Основной_20_текст7"><text:span text:style-name="T150">оланін, оланін да стрӧитчан, </text:span></text:span></text:p>
      <text:p text:style-name="P148"><text:span text:style-name="Основной_20_текст7"><text:span text:style-name="T150">гаражнӧй кооперативъяслӧн, вӧрзьӧдтӧм эмбур киын кутысьяс</text:span></text:span><text:span text:style-name="Основной_20_текст7"><text:span text:style-name="T152">лӧн</text:span></text:span><text:span text:style-name="Основной_20_текст7"><text:span text:style-name="T154"> товарищ</text:span></text:span><text:span text:style-name="Основной_20_текст7"><text:span text:style-name="T156">естволӧн </text:span></text:span><text:span text:style-name="Основной_20_текст7"><text:span text:style-name="T142">съездӧ (конференцияӧ) либӧ ӧтувъя </text:span></text:span><text:span text:style-name="Основной_20_текст7"><text:span text:style-name="T1151">чукӧртчылӧмӧ</text:span></text:span><text:span text:style-name="Основной_20_текст7"><text:span text:style-name="T142"> пырӧдчӧм кындзи) </text:span></text:span><text:span text:style-name="Основной_20_текст7"><text:span text:style-name="T158">разрешение</text:span></text:span><text:span text:style-name="Основной_20_текст7"><text:span text:style-name="T140"> босьтан </text:span></text:span></text:p>
      <text:p text:style-name="P24"><text:span text:style-name="Основной_20_текст7"><text:span text:style-name="T810">ПӦРАДОК</text:span></text:span></text:p>
      <text:p text:style-name="P24"><text:span text:style-name="Основной_20_текст7"><text:span text:style-name="T140"/></text:span></text:p>
      <text:p text:style-name="P98"><text:span text:style-name="Основной_20_текст7"><text:span text:style-name="T495">1. Тайӧ Пӧрадокӧн “Россия Федерацияын муниципальнӧй служба йылысь” Федеральнӧй оланпас</text:span></text:span><text:span text:style-name="Основной_20_текст7"><text:span text:style-name="T497">ын</text:span></text:span><text:span text:style-name="Основной_20_текст7"><text:span text:style-name="T495"> 14 статья</text:span></text:span><text:span text:style-name="Основной_20_текст7"><text:span text:style-name="T497">са</text:span></text:span><text:span text:style-name="Основной_20_текст7"><text:span text:style-name="T495"> 1 юкӧн</text:span></text:span><text:span text:style-name="Основной_20_текст7"><text:span text:style-name="T497">лӧн</text:span></text:span><text:span text:style-name="Основной_20_текст7"><text:span text:style-name="T495"> 3 пунктса “б” </text:span></text:span><text:soft-page-break/><text:span text:style-name="Основной_20_текст7"><text:span text:style-name="T495">пунктув, “Коми Республикаын муниципальнӧй службалӧн ӧткымын юалӧм йылысь” Коми Республикаса </text:span></text:span><text:span text:style-name="Основной_20_текст7"><text:span text:style-name="T497">О</text:span></text:span><text:span text:style-name="Основной_20_текст7"><text:span text:style-name="T495">ланпаслӧн 4</text:span></text:span><text:span text:style-name="Основной_20_текст7"><text:span text:style-name="T948">4</text:span></text:span><text:span text:style-name="Основной_20_текст7"><text:span text:style-name="T495"> статья серти </text:span></text:span><text:span text:style-name="Основной_20_текст7"><text:span text:style-name="T499">урчитӧны </text:span></text:span><text:span text:style-name="Основной_20_текст7"><text:span text:style-name="T501">м</text:span></text:span><text:span text:style-name="Основной_20_текст7"><text:span text:style-name="T503">униципальнӧй служащӧй</text:span></text:span><text:span text:style-name="Основной_20_текст7"><text:span text:style-name="T505">ясӧн</text:span></text:span><text:span text:style-name="Основной_20_текст7"><text:span text:style-name="T503">, код</text:span></text:span><text:span text:style-name="Основной_20_текст7"><text:span text:style-name="T505">ъяс</text:span></text:span><text:span text:style-name="Основной_20_текст7"><text:span text:style-name="T134"> </text:span></text:span><text:span text:style-name="Основной_20_текст7"><text:span text:style-name="T503">уджалӧ</text:span></text:span><text:span text:style-name="Основной_20_текст7"><text:span text:style-name="T505">ны</text:span></text:span><text:span text:style-name="Основной_20_текст7"><text:span text:style-name="T134"> </text:span></text:span><text:span text:style-name="Основной_20_текст7"><text:span text:style-name="T503">Коми Республикаын муниципальнӧй служб</text:span></text:span><text:span text:style-name="Основной_20_текст7"><text:span text:style-name="T507">а</text:span></text:span><text:span text:style-name="Основной_20_текст7"><text:span text:style-name="T503"> чин</text:span></text:span><text:span text:style-name="Основной_20_текст7"><text:span text:style-name="T497">ъяс</text:span></text:span><text:span text:style-name="Основной_20_текст7"><text:span text:style-name="T503">ын </text:span></text:span><text:span text:style-name="Основной_20_текст7"><text:span text:style-name="T501">(водзӧ </text:span></text:span><text:span text:style-name="Основной_20_текст7"><text:span text:style-name="T609">– муниципальнӧй служащӧй)</text:span></text:span><text:span text:style-name="Основной_20_текст7"><text:span text:style-name="T503">, </text:span></text:span><text:span text:style-name="Основной_20_текст7"><text:span text:style-name="T509">медалысьӧс</text:span></text:span><text:span text:style-name="Основной_20_текст7"><text:span text:style-name="T140"> </text:span></text:span><text:span text:style-name="Основной_20_текст7"><text:span text:style-name="T509">(удж сетысь</text:span></text:span><text:span text:style-name="Основной_20_текст7"><text:span text:style-name="T497">ӧс</text:span></text:span><text:span text:style-name="Основной_20_текст7"><text:span text:style-name="T509">) петкӧдлысьлысь</text:span></text:span><text:span text:style-name="Основной_20_текст7"><text:span text:style-name="T140"> </text:span></text:span><text:span text:style-name="Основной_20_текст7"><text:span text:style-name="T509">а</text:span></text:span><text:span text:style-name="Основной_20_текст7"><text:span text:style-name="T443">бу</text:span></text:span><text:span text:style-name="Основной_20_текст7"><text:span text:style-name="T142"> </text:span></text:span><text:span text:style-name="Основной_20_текст7"><text:span text:style-name="T443">коммерческӧ</text:span></text:span><text:span text:style-name="Основной_20_текст7"><text:span text:style-name="T501">й </text:span></text:span><text:span text:style-name="Основной_20_текст7"><text:span text:style-name="T443">организацияӧн</text:span></text:span><text:span text:style-name="Основной_20_текст7"><text:span text:style-name="T142"> </text:span></text:span><text:span text:style-name="Основной_20_текст7"><text:span text:style-name="T443">веськӧдлӧмӧ</text:span></text:span><text:span text:style-name="Основной_20_текст7"><text:span text:style-name="T142"> </text:span></text:span><text:span text:style-name="Основной_20_текст7"><text:span text:style-name="T443">дон</text:span></text:span><text:span text:style-name="Основной_20_текст7"><text:span text:style-name="T142"> </text:span></text:span><text:span text:style-name="Основной_20_текст7"><text:span text:style-name="T443">босьттӧг</text:span></text:span><text:span text:style-name="Основной_20_текст7"><text:span text:style-name="T142"> </text:span></text:span><text:span text:style-name="Основной_20_текст7"><text:span text:style-name="T443">пырӧдчӧ</text:span></text:span><text:span text:style-name="Основной_20_текст7"><text:span text:style-name="T1066">м</text:span></text:span><text:span text:style-name="Основной_20_текст7"><text:span text:style-name="T1147"> </text:span></text:span><text:span text:style-name="Основной_20_текст7"><text:span text:style-name="T1066">вылӧ</text:span></text:span><text:span text:style-name="Основной_20_текст7"><text:span text:style-name="T142"> </text:span></text:span><text:span text:style-name="Основной_20_текст7"><text:span text:style-name="T443">(</text:span></text:span><text:span text:style-name="Основной_20_текст7"><text:span text:style-name="T1054">кансяма</text:span></text:span><text:span text:style-name="Основной_20_текст7"><text:span text:style-name="T443"> ютырӧн, уджсикас </text:span></text:span><text:span text:style-name="Основной_20_текст7"><text:span text:style-name="T459">серти </text:span></text:span><text:span text:style-name="Основной_20_текст7"><text:span text:style-name="T443">котыр</text:span></text:span><text:span text:style-name="Основной_20_текст7"><text:span text:style-name="T459">са</text:span></text:span><text:span text:style-name="Основной_20_текст7"><text:span text:style-name="T443"> органӧн, сы лыдын меставывса асвеськӧдлан органын, муниципальнӧй юкӧнса бӧрйысян комиссиялӧн аппаратын лӧсьӧдӧм </text:span></text:span><text:span text:style-name="Основной_20_текст7"><text:span text:style-name="T1052">медводдза</text:span></text:span><text:span text:style-name="Основной_20_текст7"><text:span text:style-name="T443"> профсоюз</text:span></text:span><text:span text:style-name="Основной_20_текст7"><text:span text:style-name="T461">нӧй</text:span></text:span><text:span text:style-name="Основной_20_текст7"><text:span text:style-name="T443"> организациялӧн бӧр</text:span></text:span><text:span text:style-name="Основной_20_текст7"><text:span text:style-name="T461">ъян</text:span></text:span><text:span text:style-name="Основной_20_текст7"><text:span text:style-name="T443"> органӧн, веськӧдлӧмӧ пырӧдчӧм </text:span></text:span><text:span text:style-name="Основной_20_текст7"><text:span text:style-name="T497">кындзи</text:span></text:span><text:span text:style-name="Основной_20_текст7"><text:span text:style-name="T443">, мукӧд ӧтйӧза организациялӧн, </text:span></text:span><text:span text:style-name="Основной_20_текст7"><text:span text:style-name="T465">оланін, оланін да стрӧитчан, гаражнӧй кооперативъяслӧн, вӧрзьӧдтӧм эмбур киын кутысьяс</text:span></text:span><text:span text:style-name="Основной_20_текст7"><text:span text:style-name="T511">лӧн</text:span></text:span><text:span text:style-name="Основной_20_текст7"><text:span text:style-name="T469"> товарищ</text:span></text:span><text:span text:style-name="Основной_20_текст7"><text:span text:style-name="T457">естволӧн </text:span></text:span><text:span text:style-name="Основной_20_текст7"><text:span text:style-name="T443">съездӧ (конференцияӧ) либӧ ӧтувъя </text:span></text:span><text:span text:style-name="Основной_20_текст7"><text:span text:style-name="T1052">чукӧртчылӧмӧ</text:span></text:span><text:span text:style-name="Основной_20_текст7"><text:span text:style-name="T443"> пырӧдчӧм кындзи)</text:span></text:span><text:span text:style-name="Основной_20_текст7"><text:span text:style-name="T142"> </text:span></text:span><text:span text:style-name="Основной_20_текст7"><text:span text:style-name="T501">(водзӧ</text:span></text:span><text:span text:style-name="Основной_20_текст7"><text:span text:style-name="T160"> </text:span></text:span><text:span text:style-name="Основной_20_текст7"><text:span text:style-name="T166">– </text:span></text:span><text:span text:style-name="Основной_20_текст7"><text:span text:style-name="T609">абу коммерческӧй организация) </text:span></text:span><text:span text:style-name="Основной_20_текст7"><text:span text:style-name="T611">разрешение</text:span></text:span><text:span text:style-name="Основной_20_текст7"><text:span text:style-name="T140"> </text:span></text:span><text:span text:style-name="Основной_20_текст7"><text:span text:style-name="T509">босьтан </text:span></text:span><text:span text:style-name="Основной_20_текст7"><text:span text:style-name="T441">пӧрадок</text:span></text:span><text:span text:style-name="Основной_20_текст7"><text:span text:style-name="T497">сӧ</text:span></text:span><text:span text:style-name="Основной_20_текст7"><text:span text:style-name="T441">.</text:span></text:span></text:p>
      <text:p text:style-name="P55"><text:span text:style-name="Основной_20_текст7"><text:span text:style-name="T441">2. Муниципальнӧй служащӧй, коді кӧсйӧ дон босьттӧг пырӧдчыны </text:span></text:span><text:span text:style-name="Основной_20_текст7"><text:span text:style-name="T509">а</text:span></text:span><text:span text:style-name="Основной_20_текст7"><text:span text:style-name="T443">бу</text:span></text:span><text:span text:style-name="Основной_20_текст7"><text:span text:style-name="T142"> </text:span></text:span><text:span text:style-name="Основной_20_текст7"><text:span text:style-name="T443">коммерческӧ</text:span></text:span><text:span text:style-name="Основной_20_текст7"><text:span text:style-name="T501">й </text:span></text:span><text:span text:style-name="Основной_20_текст7"><text:span text:style-name="T443">организацияӧн</text:span></text:span><text:span text:style-name="Основной_20_текст7"><text:span text:style-name="T142"> </text:span></text:span><text:span text:style-name="Основной_20_текст7"><text:span text:style-name="T443">веськӧдлӧмӧ, </text:span></text:span><text:span text:style-name="Основной_20_текст7"><text:span text:style-name="T441">сетӧ уполномочитӧм чина мортлы, коді кывкутӧ Коми Республикаын </text:span></text:span><text:span text:style-name="Основной_20_текст7"><text:span text:style-name="T497">меставывса </text:span></text:span><text:span text:style-name="Основной_20_текст7"><text:span text:style-name="T441">асвеськӧдлан органлӧн коррупция боксянь либӧ мукӧд инӧд торкалӧмысь ӧлӧдӧм серти уджысь (водзӧ </text:span></text:span><text:span text:style-name="Основной_20_текст7"><text:span text:style-name="T166">– </text:span></text:span><text:span text:style-name="Основной_20_текст7"><text:span text:style-name="T613">уполномочитӧм чина морт), </text:span></text:span><text:span text:style-name="Основной_20_текст7"><text:span text:style-name="T615">абу коммерческӧй организацияӧн веськӧдлӧмӧ дон босьттӧг пырӧдчыны</text:span></text:span><text:span text:style-name="Основной_20_текст7"><text:span text:style-name="T613"> </text:span></text:span><text:span text:style-name="Основной_20_текст7"><text:span text:style-name="T617">разрешение </text:span></text:span><text:span text:style-name="Основной_20_текст7"><text:span text:style-name="T611">сет</text:span></text:span><text:span text:style-name="Основной_20_текст7"><text:span text:style-name="T617">ӧм</text:span></text:span><text:span text:style-name="Основной_20_текст7"><text:span text:style-name="T615"> йылысь гижӧм шыӧдчӧм (водзӧ </text:span></text:span><text:span text:style-name="Основной_20_текст7"><text:span text:style-name="T166">– </text:span></text:span><text:span text:style-name="Основной_20_текст7"><text:span text:style-name="T615">шыӧдчӧм) тайӧ Пӧрадок дорӧ 1 содтӧдын форма серти.</text:span></text:span></text:p>
      <text:p text:style-name="P77"><text:span text:style-name="Основной_20_текст7"><text:span text:style-name="T615">3. Шыӧдчӧм дорӧ содтӧны абу коммерческӧй организациялӧн, </text:span></text:span><text:span text:style-name="Основной_20_текст7"><text:span text:style-name="T611">мыйӧн</text:span></text:span><text:span text:style-name="Основной_20_текст7"><text:span text:style-name="T615"> веськӧдлӧмӧ кӧсйӧ пырӧдчыны муниципальнӧй служащӧй, учредитан документъяслысь копияяссӧ.</text:span></text:span></text:p>
      <text:p text:style-name="P56"><text:span text:style-name="Основной_20_текст7"><text:span text:style-name="T619">Шыӧдчӧмсӧ да сы дорӧ документъяссӧ муниципальнӧй служащӧй сетӧ абу коммерческӧй организацияӧн веськӧдлӧмӧ пырӧдчыны заводит</text:span></text:span><text:span text:style-name="Основной_20_текст7"><text:span text:style-name="T621">ны</text:span></text:span><text:span text:style-name="Основной_20_текст7"><text:span text:style-name="T619"> </text:span></text:span><text:span text:style-name="Основной_20_текст7"><text:span text:style-name="T621">лоны вермана</text:span></text:span><text:span text:style-name="Основной_20_текст7"><text:span text:style-name="T619"> кадпасӧдз 30 лунысь оз сёрджык.</text:span></text:span></text:p>
      <text:p text:style-name="P57"><text:span text:style-name="Основной_20_текст7"><text:span text:style-name="T619">4. </text:span></text:span><text:span text:style-name="Основной_20_текст7"><text:span text:style-name="T623">Т</text:span></text:span><text:span text:style-name="Основной_20_текст7"><text:span text:style-name="T619">айӧ </text:span></text:span><text:span text:style-name="Основной_20_текст7"><text:span text:style-name="T623">Пӧрадоклӧн 3 пунктын индӧм шыӧдчӧмсӧ да документъяссӧ (водзӧ </text:span></text:span><text:span text:style-name="Основной_20_текст7"><text:span text:style-name="T166">– </text:span></text:span><text:span text:style-name="Основной_20_текст7"><text:span text:style-name="T623">шыӧдчӧм да документъяс) муниципальнӧй служащӧй вермӧ сетны ачыс, </text:span></text:span><text:span text:style-name="Основной_20_текст7"><text:span text:style-name="T621">вермӧ ыстыны </text:span></text:span><text:span text:style-name="Основной_20_текст7"><text:span text:style-name="T623">пошта пыр факсимильнӧй </text:span></text:span><text:span text:style-name="Основной_20_текст7"><text:span text:style-name="T621">связь</text:span></text:span><text:span text:style-name="Основной_20_текст7"><text:span text:style-name="T623"> средствоясӧн </text:span></text:span><text:soft-page-break/><text:span text:style-name="Основной_20_текст7"><text:span text:style-name="T623">вӧдитчӧмӧн либӧ электроннӧй документъясӧн.</text:span></text:span></text:p>
      <text:p text:style-name="P58"><text:span text:style-name="Основной_20_текст7"><text:span text:style-name="T623">5. </text:span></text:span><text:span text:style-name="Основной_20_текст7"><text:span text:style-name="T625">Сэк, кор шыӧдчӧмсӧ да документъяссӧ ыстӧма пошта пыр </text:span></text:span><text:span text:style-name="Основной_20_текст7"><text:span text:style-name="T621">мӧдӧдӧмӧн</text:span></text:span><text:span text:style-name="Основной_20_текст7"><text:span text:style-name="T625">, </text:span></text:span><text:span text:style-name="Основной_20_текст7"><text:span text:style-name="T623">факсимильнӧй </text:span></text:span><text:span text:style-name="Основной_20_текст7"><text:span text:style-name="T621">связь</text:span></text:span><text:span text:style-name="Основной_20_текст7"><text:span text:style-name="T623"> средствоясӧн вӧдитчӧмӧн либӧ электроннӧй документъясӧн, </text:span></text:span><text:span text:style-name="Основной_20_текст7"><text:span text:style-name="T625">шыӧдчӧмлысь копиясӧ </text:span></text:span><text:span text:style-name="Основной_20_текст7"><text:span text:style-name="T627">тайӧ шыӧдчӧмлӧн да документъяслӧн воӧм йылысь пасй</text:span></text:span><text:span text:style-name="Основной_20_текст7"><text:span text:style-name="T621">ӧдӧн</text:span></text:span><text:span text:style-name="Основной_20_текст7"><text:span text:style-name="T627"> уполномочитӧм чина морт ыстӧ муниципальнӧй служащӧйлы, коді сет</text:span></text:span><text:span text:style-name="Основной_20_текст7"><text:span text:style-name="T621">ӧма</text:span></text:span><text:span text:style-name="Основной_20_текст7"><text:span text:style-name="T627"> шы</text:span></text:span><text:span text:style-name="Основной_20_текст7"><text:span text:style-name="T629">ӧ</text:span></text:span><text:span text:style-name="Основной_20_текст7"><text:span text:style-name="T627">дчӧмсӧ, лӧсялана юӧр ыстӧм вылӧ шыӧдчӧмын индӧм ногӧн налӧн воан лунсянь 2 уджалан лун чӧжӧн.</text:span></text:span></text:p>
      <text:p text:style-name="P59"><text:span text:style-name="Основной_20_текст7"><text:span text:style-name="T627">6. </text:span></text:span><text:span text:style-name="Основной_20_текст7"><text:span text:style-name="T631">Уполномочитӧм чина морт</text:span></text:span><text:span text:style-name="Основной_20_текст7"><text:span text:style-name="T627"> пасйӧ </text:span></text:span><text:span text:style-name="Основной_20_текст7"><text:span text:style-name="T631">ш</text:span></text:span><text:span text:style-name="Основной_20_текст7"><text:span text:style-name="T627">ыӧдчӧмсӧ сылӧн воан лунӧ </text:span></text:span><text:span text:style-name="Основной_20_текст7"><text:span text:style-name="T631">муниципальнӧй служащӧйяслысь, кодъяс уджалӧны Коми Республикаын муниципальнӧй служба чинъясын, абу коммерческӧй организацияӧн веськӧдлӧмӧ дон босьттӧг пырӧдчыны </text:span></text:span><text:span text:style-name="Основной_20_текст7"><text:span text:style-name="T621">разрешение </text:span></text:span><text:span text:style-name="Основной_20_текст7"><text:span text:style-name="T631">йылысь шыӧдчӧмъяс пасъян журналын, кутшӧмӧс нуӧдӧны тайӧ Пӧрадок дорӧ 2 содтӧдын </text:span></text:span><text:span text:style-name="Основной_20_текст7"><text:span text:style-name="T621">индӧм </text:span></text:span><text:span text:style-name="Основной_20_текст7"><text:span text:style-name="T631">форма серти.</text:span></text:span></text:p>
      <text:p text:style-name="P59"><text:span text:style-name="Основной_20_текст7"><text:span text:style-name="T631">7. Уполномочитӧм чина морт сетӧ </text:span></text:span><text:span text:style-name="Основной_20_текст7"><text:span text:style-name="T625">шыӧдчӧмлысь копиясӧ </text:span></text:span><text:span text:style-name="Основной_20_текст7"><text:span text:style-name="T1092">сылӧн</text:span></text:span><text:span text:style-name="Основной_20_текст7"><text:span text:style-name="T627"> воӧм йылысь пасйӧ</text:span></text:span><text:span text:style-name="Основной_20_текст7"><text:span text:style-name="T621">дӧн</text:span></text:span><text:span text:style-name="Основной_20_текст7"><text:span text:style-name="T627"> </text:span></text:span><text:span text:style-name="Основной_20_текст7"><text:span text:style-name="T631">муниципальнӧй служащӧйлы, коді сет</text:span></text:span><text:span text:style-name="Основной_20_текст7"><text:span text:style-name="T621">ӧма</text:span></text:span><text:span text:style-name="Основной_20_текст7"><text:span text:style-name="T631"> шыӧдчӧмсӧ да документъяссӧ, сылӧн воан лунӧ.</text:span></text:span></text:p>
      <text:p text:style-name="P78"><text:span text:style-name="Основной_20_текст7"><text:span text:style-name="T631">8. Уполномочитӧм чина морт </text:span></text:span><text:span text:style-name="Основной_20_текст7"><text:span text:style-name="T633">ыстӧ</text:span></text:span><text:span text:style-name="Основной_20_текст7"><text:span text:style-name="T635"> ш</text:span></text:span><text:span text:style-name="Основной_20_текст7"><text:span text:style-name="T631">ыӧдчӧмсӧ да документъяссӧ налӧн воан лунӧ </text:span></text:span><text:span text:style-name="Основной_20_текст7"><text:span text:style-name="T635">медалысьӧс петкӧдлысьлы (удж сетысь</text:span></text:span><text:span text:style-name="Основной_20_текст7"><text:span text:style-name="T637">лы</text:span></text:span><text:span text:style-name="Основной_20_текст7"><text:span text:style-name="T635">).</text:span></text:span></text:p>
      <text:p text:style-name="P60"><text:span text:style-name="Основной_20_текст7"><text:span text:style-name="T635">9. Медалысьӧс петкӧдлысь (удж сетысь) сы дорӧ шыӧдчӧм да документъяс воан лунсянь 7 уджалан лун чӧжӧн примитӧ помшуӧм </text:span></text:span><text:span text:style-name="Основной_20_текст7"><text:span text:style-name="T639">сы </text:span></text:span><text:span text:style-name="Основной_20_текст7"><text:span text:style-name="T635">йылысь, </text:span></text:span><text:span text:style-name="Основной_20_текст7"><text:span text:style-name="T639">мый</text:span></text:span><text:span text:style-name="Основной_20_текст7"><text:span text:style-name="T635"> шыӧдчӧмсӧ да документъяссӧ </text:span></text:span><text:span text:style-name="Основной_20_текст7"><text:span text:style-name="T639">колӧ ыстыны </text:span></text:span><text:span text:style-name="Основной_20_текст7"><text:span text:style-name="T635">видлалӧм вылӧ:</text:span></text:span></text:p>
      <text:p text:style-name="P60"><text:span text:style-name="Основной_20_текст7"><text:span text:style-name="T639">1) Коми Республикаын лӧсялана муниципальнӧй юкӧнлӧн коррупциялы паныд удж нуӧд</text:span></text:span><text:span text:style-name="Основной_20_текст7"><text:span text:style-name="T637">ӧм серти</text:span></text:span><text:span text:style-name="Основной_20_текст7"><text:span text:style-name="T639"> комиссияӧ (водзӧ – Коррупциялы паныд удж нуӧд</text:span></text:span><text:span text:style-name="Основной_20_текст7"><text:span text:style-name="T637">ӧм серти</text:span></text:span><text:span text:style-name="Основной_20_текст7"><text:span text:style-name="T639"> комиссия) – сэк, кор шыӧдчӧмсӧ да документъяссӧ сет</text:span></text:span><text:span text:style-name="Основной_20_текст7"><text:span text:style-name="T637">ӧма</text:span></text:span><text:span text:style-name="Основной_20_текст7"><text:span text:style-name="T639"> контракт серти муниципальнӧй юкӧнлӧн меставывса администрация</text:span></text:span><text:span text:style-name="Основной_20_текст7"><text:span text:style-name="T637">са</text:span></text:span><text:span text:style-name="Основной_20_текст7"><text:span text:style-name="T641"> </text:span></text:span><text:span text:style-name="Основной_20_текст7"><text:span text:style-name="T639">юралысь (юрнуӧдысь);</text:span></text:span></text:p>
      <text:p text:style-name="P61"><text:span text:style-name="Основной_20_текст7"><text:span text:style-name="T641">2) муниципальнӧй служащӧйяслӧн служебнӧй оласног дорӧ корӧмъясӧ кутчысьӧм </text:span></text:span><text:span text:style-name="Основной_20_текст7"><text:span text:style-name="T643">да интересъясын ёсьлунсӧ ладмӧдӧм </text:span></text:span><text:span text:style-name="Основной_20_текст7"><text:span text:style-name="T641">серти комиссия</text:span></text:span><text:span text:style-name="Основной_20_текст7"><text:span text:style-name="T637">ӧ</text:span></text:span><text:span text:style-name="Основной_20_текст7"><text:span text:style-name="T641"> </text:span></text:span><text:span text:style-name="Основной_20_текст7"><text:span text:style-name="T639">(водзӧ – </text:span></text:span><text:span text:style-name="Основной_20_текст7"><text:span text:style-name="T643">Интересъясын ёсьлунсӧ ладмӧдӧм </text:span></text:span><text:span text:style-name="Основной_20_текст7"><text:span text:style-name="T641">серти комиссия</text:span></text:span><text:span text:style-name="Основной_20_текст7"><text:span text:style-name="T643">) </text:span></text:span><text:span text:style-name="Основной_20_текст7"><text:span text:style-name="T639">– </text:span></text:span><text:span text:style-name="Основной_20_текст7"><text:span text:style-name="T643">сэк, кор </text:span></text:span><text:span text:style-name="Основной_20_текст7"><text:span text:style-name="T639">шыӧдчӧмсӧ да документъяссӧ сет</text:span></text:span><text:span text:style-name="Основной_20_текст7"><text:span text:style-name="T637">ӧмаӧсь</text:span></text:span><text:span text:style-name="Основной_20_текст7"><text:span text:style-name="T643"> тайӧ пунктса 1 пунктулын индӧм йӧз кындзи </text:span></text:span><text:soft-page-break/><text:span text:style-name="Основной_20_текст7"><text:span text:style-name="T643">муниципальнӧй служащӧйяс.</text:span></text:span></text:p>
      <text:p text:style-name="P61"><text:span text:style-name="Основной_20_текст7"><text:span text:style-name="T575">10. </text:span></text:span><text:span text:style-name="Основной_20_текст7"><text:span text:style-name="T639">Коррупциялы паныд удж нуӧдӧм серти комиссия </text:span></text:span><text:span text:style-name="Основной_20_текст7"><text:span text:style-name="T643">либӧ <text:s/>Интересъясын ёсьлунсӧ ладмӧдӧм </text:span></text:span><text:span text:style-name="Основной_20_текст7"><text:span text:style-name="T641">серти комиссия </text:span></text:span><text:span text:style-name="Основной_20_текст7"><text:span text:style-name="T643">видлалӧ шыӧдчӧмсӧ да документъяссӧ лӧсялана муниципальнӧй инӧда актъясӧн урчитӧм пӧрадокын.</text:span></text:span></text:p>
      <text:p text:style-name="P62"><text:span text:style-name="Основной_20_текст7"><text:span text:style-name="T645">Шыӧдчӧмсӧ да документъяссӧ, </text:span></text:span><text:span text:style-name="Основной_20_текст7"><text:span text:style-name="T639">Коррупциялы паныд удж нуӧдӧм серти комиссия</text:span></text:span><text:span text:style-name="Основной_20_текст7"><text:span text:style-name="T643">лӧн</text:span></text:span><text:span text:style-name="Основной_20_текст7"><text:span text:style-name="T639"> </text:span></text:span><text:span text:style-name="Основной_20_текст7"><text:span text:style-name="T643">либӧ Интересъясын ёсьлунсӧ ладмӧдӧм </text:span></text:span><text:span text:style-name="Основной_20_текст7"><text:span text:style-name="T641">серти комиссия</text:span></text:span><text:span text:style-name="Основной_20_текст7"><text:span text:style-name="T643">лӧн заседание</text:span></text:span><text:span text:style-name="Основной_20_текст7"><text:span text:style-name="T645">л</text:span></text:span><text:span text:style-name="Основной_20_текст7"><text:span text:style-name="T647">ысь</text:span></text:span><text:span text:style-name="Основной_20_текст7"><text:span text:style-name="T645"> сёрнигижӧд копиясӧ тырвыйӧ либӧ сэтысь выпискаясӧн </text:span></text:span><text:span text:style-name="Основной_20_текст7"><text:span text:style-name="T639">Коррупциялы паныд удж нуӧдӧм серти комиссия</text:span></text:span><text:span text:style-name="Основной_20_текст7"><text:span text:style-name="T643">лӧн</text:span></text:span><text:span text:style-name="Основной_20_текст7"><text:span text:style-name="T639"> </text:span></text:span><text:span text:style-name="Основной_20_текст7"><text:span text:style-name="T643">либӧ Интересъясын ёсьлунсӧ ладмӧдӧм </text:span></text:span><text:span text:style-name="Основной_20_текст7"><text:span text:style-name="T641">серти комиссия</text:span></text:span><text:span text:style-name="Основной_20_текст7"><text:span text:style-name="T643">лӧн </text:span></text:span><text:span text:style-name="Основной_20_текст7"><text:span text:style-name="T645">лӧсялӧмӧн заседание лунсянь 7 луна кадколастӧ ыстӧны медалысьӧс петкӧдлысьлы (удж сетысьлы).</text:span></text:span></text:p>
      <text:p text:style-name="P62"><text:span text:style-name="Основной_20_текст7"><text:span text:style-name="T645">11. Медалысьӧс петкӧдлысь (удж сетысь), шыӧдчӧмсӧ да документъяссӧ, </text:span></text:span><text:span text:style-name="Основной_20_текст7"><text:span text:style-name="T639">Коррупциялы паныд удж нуӧдӧм серти комиссия</text:span></text:span><text:span text:style-name="Основной_20_текст7"><text:span text:style-name="T643">л</text:span></text:span><text:span text:style-name="Основной_20_текст7"><text:span text:style-name="T649">ысь</text:span></text:span><text:span text:style-name="Основной_20_текст7"><text:span text:style-name="T639"> </text:span></text:span><text:span text:style-name="Основной_20_текст7"><text:span text:style-name="T643">либӧ Интересъясын ёсьлунсӧ ладмӧдӧм </text:span></text:span><text:span text:style-name="Основной_20_текст7"><text:span text:style-name="T641">серти комиссия</text:span></text:span><text:span text:style-name="Основной_20_текст7"><text:span text:style-name="T643">л</text:span></text:span><text:span text:style-name="Основной_20_текст7"><text:span text:style-name="T649">ысь помшуӧмсӧ</text:span></text:span><text:span text:style-name="Основной_20_текст7"><text:span text:style-name="T645"> видлалӧм бӧрын, </text:span></text:span><text:span text:style-name="Основной_20_текст7"><text:span text:style-name="T599">индӧм документъяс</text:span></text:span><text:span text:style-name="Основной_20_текст7"><text:span text:style-name="T647">лӧн</text:span></text:span><text:span text:style-name="Основной_20_текст7"><text:span text:style-name="T599"> сы дорӧ </text:span></text:span><text:span text:style-name="Основной_20_текст7"><text:span text:style-name="T649">воан лунсянь 10 уджалан лун чӧжӧн </text:span></text:span><text:span text:style-name="Основной_20_текст7"><text:span text:style-name="T599">примитӧ татшӧм помшуӧмъяс </text:span></text:span><text:span text:style-name="Основной_20_текст7"><text:span text:style-name="T647">пи</text:span></text:span><text:span text:style-name="Основной_20_текст7"><text:span text:style-name="T599">ысь ӧтиӧс:</text:span></text:span></text:p>
      <text:p text:style-name="P63"><text:span text:style-name="Основной_20_текст7"><text:span text:style-name="T599">1) </text:span></text:span><text:span text:style-name="Основной_20_текст7"><text:span text:style-name="T647">сетны </text:span></text:span><text:span text:style-name="Основной_20_текст7"><text:span text:style-name="T651">разрешение</text:span></text:span><text:span text:style-name="Основной_20_текст7"><text:span text:style-name="T599"> муници</text:span></text:span><text:span text:style-name="Основной_20_текст7"><text:span text:style-name="T653">п</text:span></text:span><text:span text:style-name="Основной_20_текст7"><text:span text:style-name="T599">альнӧй служащӧйлы дон босьттӧг пырӧдчыны абу коммерческӧй организацияӧн веськӧдлӧмӧ;</text:span></text:span></text:p>
      <text:p text:style-name="P63"><text:span text:style-name="Основной_20_текст7"><text:span text:style-name="T599">2) </text:span></text:span><text:span text:style-name="Основной_20_текст7"><text:span text:style-name="T1094">ӧткажитны</text:span></text:span><text:span text:style-name="Основной_20_текст7"><text:span text:style-name="T599"> муници</text:span></text:span><text:span text:style-name="Основной_20_текст7"><text:span text:style-name="T653">п</text:span></text:span><text:span text:style-name="Основной_20_текст7"><text:span text:style-name="T599">альнӧй служащӧйлы абу коммерческӧй организацияӧн веськӧдлӧмӧ дон босьттӧг пырӧдчӧмын татшӧм помшуӧм примит</text:span></text:span><text:span text:style-name="Основной_20_текст7"><text:span text:style-name="T647">ан</text:span></text:span><text:span text:style-name="Основной_20_текст7"><text:span text:style-name="T599"> подувъяссӧ индӧмӧн.</text:span></text:span></text:p>
      <text:p text:style-name="P79"><text:span text:style-name="Основной_20_текст7"><text:span text:style-name="T599">12. Тайӧ Пӧрадоклӧн 11 пунктса 2 пунктулын индӧм помшуӧм примитан подулӧн лоӧ лоӧмтор, </text:span></text:span><text:span text:style-name="Основной_20_текст7"><text:span text:style-name="T655">мый </text:span></text:span><text:span text:style-name="Основной_20_текст7"><text:span text:style-name="T599">дырйи </text:span></text:span><text:span text:style-name="Основной_20_текст7"><text:span text:style-name="T601">шыӧдчӧмын индӧм абу коммерческӧй организацияӧн </text:span></text:span><text:span text:style-name="Основной_20_текст7"><text:span text:style-name="T599">муниципальнӧй (административнӧй) </text:span></text:span><text:span text:style-name="Основной_20_текст7"><text:span text:style-name="T601">веськӧдл</text:span></text:span><text:span text:style-name="Основной_20_текст7"><text:span text:style-name="T603">ан</text:span></text:span><text:span text:style-name="Основной_20_текст7"><text:span text:style-name="T601"> торъя </text:span></text:span><text:span text:style-name="Основной_20_текст7"><text:span text:style-name="T603">могъясыс </text:span></text:span><text:span text:style-name="Основной_20_текст7"><text:span text:style-name="T601">пырӧны муниципальнӧй служащӧйлӧн чина (служебнӧй) </text:span></text:span><text:span text:style-name="Основной_20_текст7"><text:span text:style-name="T603">кывкута </text:span></text:span><text:span text:style-name="Основной_20_текст7"><text:span text:style-name="T601">могъяс</text:span></text:span><text:span text:style-name="Основной_20_текст7"><text:span text:style-name="T605">с</text:span></text:span><text:span text:style-name="Основной_20_текст7"><text:span text:style-name="T601">ӧ да кутшӧмъясӧс олӧмӧ пӧртӧмыс </text:span></text:span><text:span text:style-name="Основной_20_текст7"><text:span text:style-name="T1096">вайӧдӧ </text:span></text:span><text:span text:style-name="Основной_20_текст7"><text:span text:style-name="T601">ли</text:span></text:span><text:span text:style-name="Основной_20_текст7"><text:span text:style-name="T603">б</text:span></text:span><text:span text:style-name="Основной_20_текст7"><text:span text:style-name="T601">ӧ вермӧ </text:span></text:span><text:span text:style-name="Основной_20_текст7"><text:span text:style-name="T1096">вайӧдны</text:span></text:span><text:span text:style-name="Основной_20_текст7"><text:span text:style-name="T601"> интересъясын ёсьлун</text:span></text:span><text:span text:style-name="Основной_20_текст7"><text:span text:style-name="T603">ӧдз</text:span></text:span><text:span text:style-name="Основной_20_текст7"><text:span text:style-name="T601">.</text:span></text:span></text:p>
      <text:p text:style-name="P64"><text:span text:style-name="Основной_20_текст7"><text:span text:style-name="T657">13. </text:span></text:span><text:span text:style-name="Основной_20_текст7"><text:span text:style-name="T631">Уполномочитӧм чина морт </text:span></text:span><text:span text:style-name="Основной_20_текст7"><text:span text:style-name="T657">медалысьӧс петкӧдлысьӧн (удж сетысьӧн) тайӧ Пӧрадокса 11 пунктын индӧм помшуӧм примитан лунсянь 5 уджалан лун чӧжӧн гижӧмӧн </text:span></text:span><text:span text:style-name="Основной_20_текст7"><text:span text:style-name="T659">тӧдмӧдӧ</text:span></text:span><text:span text:style-name="Основной_20_текст7"><text:span text:style-name="T657"> муниципальнӧй служащӧй</text:span></text:span><text:span text:style-name="Основной_20_текст7"><text:span text:style-name="T659">лы</text:span></text:span><text:span text:style-name="Основной_20_текст7"><text:span text:style-name="T657">, коді сет</text:span></text:span><text:span text:style-name="Основной_20_текст7"><text:span text:style-name="T603">ӧма</text:span></text:span><text:span text:style-name="Основной_20_текст7"><text:span text:style-name="T657"> шыӧдчӧмсӧ, медалысьӧс петкӧдлысьӧн (удж сетысьӧн) примитӧм </text:span></text:span><text:soft-page-break/><text:span text:style-name="Основной_20_текст7"><text:span text:style-name="T657">помшуӧмӧн.</text:span></text:span></text:p>
      <text:p text:style-name="P64"><text:span text:style-name="Основной_20_текст7"><text:span text:style-name="T657">Сэк, кор примитӧма тайӧ Пӧрадоклӧн 11 пунктса 2 пунктулын индӧм помшуӧмсӧ, уведомлениеын индӧны татшӧм помшуӧм примитан подувъяссӧ.</text:span></text:span></text:p>
      <text:p text:style-name="P170"><text:span text:style-name="Основной_20_текст7"><text:span text:style-name="T72">Муниципальнӧй служащӧйясӧн, кодъяс уджалӧны Коми Республикаын </text:span></text:span><text:span text:style-name="Основной_20_текст7"><text:span text:style-name="T74">муниципальнӧй служба чинъясын, </text:span></text:span><text:span text:style-name="Основной_20_текст7"><text:span text:style-name="T72">медалысьӧс (удж сетысьӧс) петкӧдлысьлысь</text:span></text:span><text:span text:style-name="Основной_20_текст7"><text:span text:style-name="T74"> </text:span></text:span><text:span text:style-name="Основной_20_текст7"><text:span text:style-name="T72">абу коммерческӧй организацияӧн веськӧдлӧмӧ дон босьттӧг пырӧдчӧм вылӧ (кансяма ютырӧн, уджсикас серти котырса органӧн, сы лыдын меставывса асвеськӧдлан органын, муниципальнӧй юкӧнса бӧрйысян комиссиялӧн аппаратын лӧсьӧдӧм медводдза профсоюзнӧй организациялӧн бӧръян органӧн, веськӧдлӧмӧ пырӧдчӧм </text:span></text:span><text:span text:style-name="Основной_20_текст7"><text:span text:style-name="T65">кындзи</text:span></text:span><text:span text:style-name="Основной_20_текст7"><text:span text:style-name="T72">, мукӧд ӧтйӧза организациялӧн, оланін, оланін да стрӧитчан, гаражнӧй кооперативъяслӧн, вӧрзьӧдтӧм эмбур киын кутысьяс</text:span></text:span><text:span text:style-name="Основной_20_текст7"><text:span text:style-name="T67">лӧн</text:span></text:span><text:span text:style-name="Основной_20_текст7"><text:span text:style-name="T72"> товариществолӧн съездӧ (конференцияӧ) либӧ ӧтувъя чукӧртчылӧмӧ пырӧдчӧм </text:span></text:span><text:span text:style-name="Основной_20_текст7"><text:span text:style-name="T74">кындзи)</text:span></text:span><text:span text:style-name="Основной_20_текст7"><text:span text:style-name="T62"> </text:span></text:span><text:span text:style-name="Основной_20_текст7"><text:span text:style-name="T61">разрешение</text:span></text:span><text:span text:style-name="Основной_20_текст7"><text:span text:style-name="T74"> босьтан пӧрадок дорӧ</text:span></text:span></text:p>
      <text:p text:style-name="P171"><text:span text:style-name="Основной_20_текст7"><text:span text:style-name="T72">1 содтӧд</text:span></text:span></text:p>
      <text:p text:style-name="Text_20_body"><text:span text:style-name="Основной_20_текст7"><text:span text:style-name="T81"/></text:span></text:p>
      <text:p text:style-name="P102"><text:span text:style-name="Основной_20_текст7"><text:span text:style-name="T513">(форма)</text:span></text:span></text:p>
      <text:p text:style-name="P104"><text:span text:style-name="Основной_20_текст7"><text:span text:style-name="T513">____________________________________</text:span></text:span></text:p>
      <text:p text:style-name="P108"><text:span text:style-name="Основной_20_текст7"><text:span text:style-name="T762">(медалысьӧс (удж сетысь</text:span></text:span><text:span text:style-name="Основной_20_текст7"><text:span text:style-name="T764">ӧс</text:span></text:span><text:span text:style-name="Основной_20_текст7"><text:span text:style-name="T762">) петкӧдлысьлӧн</text:span></text:span></text:p>
      <text:p text:style-name="P104"><text:span text:style-name="Основной_20_текст7"><text:span text:style-name="T762">чин, ов, нимлӧн, вичлӧн инициалъяс</text:span></text:span><text:span text:style-name="Основной_20_текст7"><text:span text:style-name="T766">)</text:span></text:span></text:p>
      <text:p text:style-name="P105"><text:span text:style-name="Основной_20_текст7"><text:span text:style-name="T513">____________________________________</text:span></text:span><text:span text:style-name="Основной_20_текст7"><text:span text:style-name="T762"> </text:span></text:span><text:span text:style-name="Основной_20_текст7"><text:span text:style-name="T639">–</text:span></text:span></text:p>
      <text:p text:style-name="P105"><text:span text:style-name="Основной_20_текст7"><text:span text:style-name="T661">_________________________________ сянь</text:span></text:span></text:p>
      <text:p text:style-name="P105"><text:span text:style-name="Основной_20_текст7"><text:span text:style-name="T762">(</text:span></text:span><text:span text:style-name="Основной_20_текст7"><text:span text:style-name="T1159">муниципальнӧй служащӧйлӧн</text:span></text:span><text:span text:style-name="Основной_20_текст7"><text:span text:style-name="T762"> </text:span></text:span><text:span text:style-name="Основной_20_текст7"><text:span text:style-name="T766">ов, ним вич,</text:span></text:span></text:p>
      <text:p text:style-name="P105"><text:span text:style-name="Основной_20_текст7"><text:span text:style-name="T766">уджалан чинлӧн ним)</text:span></text:span></text:p>
      <text:p text:style-name="P105"><text:span text:style-name="Основной_20_текст7"><text:span text:style-name="T515">____________________________________</text:span></text:span></text:p>
      <text:p text:style-name="P105"><text:soft-page-break/><text:span text:style-name="Основной_20_текст7"><text:span text:style-name="T766">(йитчан телефон номер)</text:span></text:span></text:p>
      <text:p text:style-name="P105"><text:span text:style-name="Основной_20_текст7"><text:span text:style-name="T597"/></text:span></text:p>
      <text:p text:style-name="P31"><text:span text:style-name="Основной_20_текст7"><text:span text:style-name="T661">Абу коммерческӧй организация</text:span></text:span><text:span text:style-name="Основной_20_текст7"><text:span text:style-name="T653">ӧ</text:span></text:span><text:span text:style-name="Основной_20_текст7"><text:span text:style-name="T661">н веськӧдлӧмӧ </text:span></text:span></text:p>
      <text:p text:style-name="P13"><text:span text:style-name="Основной_20_текст7"><text:span text:style-name="T661">дон босьттӧг пырӧдчыны </text:span></text:span><text:span text:style-name="Основной_20_текст7"><text:span text:style-name="T651">разрешение сетӧм</text:span></text:span><text:span text:style-name="Основной_20_текст7"><text:span text:style-name="T661"> йылысь шыӧдчӧм</text:span></text:span></text:p>
      <text:p text:style-name="P13"><text:span text:style-name="Основной_20_текст7"><text:span text:style-name="T661"/></text:span></text:p>
      <text:p text:style-name="P91"><text:span text:style-name="Основной_20_текст7"><text:span text:style-name="T495">“Россия Федерацияын муниципальнӧй служба йылысь” Федеральнӧй оланпас</text:span></text:span><text:span text:style-name="Основной_20_текст7"><text:span text:style-name="T517">ын</text:span></text:span><text:span text:style-name="Основной_20_текст7"><text:span text:style-name="T495"> 14 статья</text:span></text:span><text:span text:style-name="Основной_20_текст7"><text:span text:style-name="T517">са</text:span></text:span><text:span text:style-name="Основной_20_текст7"><text:span text:style-name="T495"> 1 юкӧн</text:span></text:span><text:span text:style-name="Основной_20_текст7"><text:span text:style-name="T517">лӧн</text:span></text:span><text:span text:style-name="Основной_20_текст7"><text:span text:style-name="T495"> 3 пунктса </text:span></text:span><text:span text:style-name="Основной_20_текст7"><text:span text:style-name="T517">“</text:span></text:span><text:span text:style-name="Основной_20_текст7"><text:span text:style-name="T495">б” пунктув, “Коми Республикаын муниципальнӧй службалӧн ӧткымын юалӧм йылысь” Коми Республикаса </text:span></text:span><text:span text:style-name="Основной_20_текст7"><text:span text:style-name="T517">О</text:span></text:span><text:span text:style-name="Основной_20_текст7"><text:span text:style-name="T495">ланпаслӧн 4</text:span></text:span><text:span text:style-name="Основной_20_текст7"><text:span text:style-name="T948">4</text:span></text:span><text:span text:style-name="Основной_20_текст7"><text:span text:style-name="T495"> статья серти </text:span></text:span><text:span text:style-name="Основной_20_текст7"><text:span text:style-name="T519">кора </text:span></text:span><text:span text:style-name="Основной_20_текст7"><text:span text:style-name="T517">сетны разрешение</text:span></text:span><text:span text:style-name="Основной_20_текст7"><text:span text:style-name="T519"> пырӧдчыны ____________________________________________________________________________________________________________________________________</text:span></text:span></text:p>
      <text:p text:style-name="P85"><text:span text:style-name="Основной_20_текст7"><text:span text:style-name="T950">(абу коммерческӧй организациялӧн ним, </text:span></text:span><text:span text:style-name="Основной_20_текст7"><text:span text:style-name="T944">ВМП, КПМП, </text:span></text:span><text:span text:style-name="Основной_20_текст7"><text:span text:style-name="T952">юридическӧй инпас, меститчан инпас)</text:span></text:span></text:p>
      <text:p text:style-name="P11"><text:span text:style-name="Основной_20_текст7"><text:span text:style-name="T519">абу коммерческӧй организацияӧн </text:span></text:span><text:span text:style-name="Основной_20_текст7"><text:span text:style-name="T517">дон босьтӧг</text:span></text:span><text:span text:style-name="Основной_20_текст7"><text:span text:style-name="T519"> веськӧдлӧмӧ, </text:span></text:span></text:p>
      <text:p text:style-name="P11"><text:span text:style-name="Основной_20_текст7"><text:span text:style-name="T521">абу </text:span></text:span><text:span text:style-name="Основной_20_текст7"><text:span text:style-name="T519">коммерческӧй организацияӧн веськӧд</text:span></text:span><text:span text:style-name="Основной_20_текст7"><text:span text:style-name="T521">лӧмӧ пырӧдчанног __________________________________________________________________</text:span></text:span></text:p>
      <text:p text:style-name="P4"><text:span text:style-name="Основной_20_текст7"><text:span text:style-name="T521">__________________________________________________________________.</text:span></text:span></text:p>
      <text:p text:style-name="P92"><text:span text:style-name="Основной_20_текст7"><text:span text:style-name="T521">Шыӧдчӧм дорӧ содта татшӧм документъяс: _______________________</text:span></text:span></text:p>
      <text:p text:style-name="P34"><text:span text:style-name="Основной_20_текст7"><text:span text:style-name="T521">__________________________________________________________________.</text:span></text:span></text:p>
      <text:p text:style-name="P14"><text:span text:style-name="Основной_20_текст7"><text:span text:style-name="T952">(инд</text:span></text:span><text:span text:style-name="Основной_20_текст7"><text:span text:style-name="T954">ыссьӧны</text:span></text:span><text:span text:style-name="Основной_20_текст7"><text:span text:style-name="T952"> документъяс)</text:span></text:span></text:p>
      <text:p text:style-name="P93"><text:span text:style-name="Основной_20_текст7"><text:span text:style-name="T521">Кӧсъя/ ог кӧсйы </text:span></text:span><text:span text:style-name="Основной_20_текст7"><text:span text:style-name="T738">(коланасӧ визьнитны)</text:span></text:span><text:span text:style-name="Основной_20_текст7"><text:span text:style-name="T521"> ачым </text:span></text:span><text:span text:style-name="Основной_20_текст7"><text:span text:style-name="T1068">ло</text:span></text:span><text:span text:style-name="Основной_20_текст7"><text:span text:style-name="T1070">к</text:span></text:span><text:span text:style-name="Основной_20_текст7"><text:span text:style-name="T1068">ны</text:span></text:span><text:span text:style-name="Основной_20_текст7"><text:span text:style-name="T521"> </text:span></text:span><text:span text:style-name="Основной_20_текст7"><text:span text:style-name="T639">Коми Республикаын муниципальнӧй юкӧнлӧн коррупциялы паныд удж нуӧдӧм серти комиссия</text:span></text:span><text:span text:style-name="Основной_20_текст7"><text:span text:style-name="T663">лӧн / </text:span></text:span><text:span text:style-name="Основной_20_текст7"><text:span text:style-name="T641">муниципальнӧй служащӧйяслӧн служебнӧй оласног дорӧ корӧмъясӧ кутчысьӧм </text:span></text:span><text:span text:style-name="Основной_20_текст7"><text:span text:style-name="T643">да интересъясын ёсьлунсӧ ладмӧдӧм </text:span></text:span><text:span text:style-name="Основной_20_текст7"><text:span text:style-name="T641">серти комиссиял</text:span></text:span><text:span text:style-name="Основной_20_текст7"><text:span text:style-name="T663">ӧн заседание </text:span></text:span><text:span text:style-name="Основной_20_текст7"><text:span text:style-name="T651">вылӧ</text:span></text:span><text:span text:style-name="Основной_20_текст7"><text:span text:style-name="T663">.</text:span></text:span></text:p>
      <text:p text:style-name="P93"><text:span text:style-name="Основной_20_текст7"><text:span text:style-name="T639">Коми Республикаын муниципальнӧй юкӧнлӧн коррупциялы паныд удж нуӧдӧм серти комиссия</text:span></text:span><text:span text:style-name="Основной_20_текст7"><text:span text:style-name="T663">ӧн либӧ </text:span></text:span><text:span text:style-name="Основной_20_текст7"><text:span text:style-name="T641">муниципальнӧй служащӧйяслӧн служебнӧй оласног дорӧ корӧмъясӧ кутчысьӧм </text:span></text:span><text:span text:style-name="Основной_20_текст7"><text:span text:style-name="T643">да интересъясын ёсьлунсӧ ладмӧдӧм </text:span></text:span><text:span text:style-name="Основной_20_текст7"><text:span text:style-name="T641">серти комиссия</text:span></text:span><text:span text:style-name="Основной_20_текст7"><text:span text:style-name="T663">ӧн </text:span></text:span><text:span text:style-name="Основной_20_текст7"><text:span text:style-name="T665">примитӧм помшуӧмъяс, медалысьӧс петкӧдлысьӧн (удж сетысьӧн) примитӧм помшуӧм йылысь юӧрсӧ кора ыстыны менам ним вылӧ татшӧм инпас серти ___________________________</text:span></text:span></text:p>
      <text:p text:style-name="P35"><text:span text:style-name="Основной_20_текст7"><text:span text:style-name="T665">__________________________________________________________________.</text:span></text:span></text:p>
      <text:p text:style-name="P15"><text:soft-page-break/><text:span text:style-name="Основной_20_текст7"><text:span text:style-name="T754">(индыссьӧ юӧрсӧ </text:span></text:span><text:span text:style-name="Основной_20_текст7"><text:span text:style-name="T752">пошта пыр </text:span></text:span><text:span text:style-name="Основной_20_текст7"><text:span text:style-name="T754">ыстӧм вылӧ олан инпас </text:span></text:span><text:span text:style-name="Основной_20_текст7"><text:span text:style-name="T752">либӧ юӧрсӧ мӧд сикас ыстанног, </text:span></text:span></text:p>
      <text:p text:style-name="P15"><text:span text:style-name="Основной_20_текст7"><text:span text:style-name="T752">а сідзжӧ юӧрсӧ татшӧм ногӧн ыст</text:span></text:span><text:span text:style-name="Основной_20_текст7"><text:span text:style-name="T756">ӧм вылӧ</text:span></text:span><text:span text:style-name="Основной_20_текст7"><text:span text:style-name="T752"> колана тӧдмӧгъяс)</text:span></text:span></text:p>
      <text:p text:style-name="P15"><text:span text:style-name="Основной_20_текст7"><text:span text:style-name="T752"/></text:span></text:p>
      <text:p text:style-name="P5"><text:span text:style-name="Основной_20_текст7"><text:span text:style-name="T721">20__ вося ________ “___” лун <text:s text:c="24"/>_____________/______________/</text:span></text:span></text:p>
      <text:p text:style-name="P117"><text:span text:style-name="Основной_20_текст7"><text:span text:style-name="T968">(кырымас) <text:s text:c="23"/>(кырымпаслӧн расшифровка)</text:span></text:span></text:p>
      <text:p text:style-name="P120"><text:span text:style-name="Основной_20_текст7"><text:span text:style-name="T968"/></text:span></text:p>
      <text:p text:style-name="P36"><text:span text:style-name="Основной_20_текст7"><text:span text:style-name="T723">Шы</text:span></text:span><text:span text:style-name="Основной_20_текст7"><text:span text:style-name="T725">ӧ</text:span></text:span><text:span text:style-name="Основной_20_текст7"><text:span text:style-name="T723">дчӧмсӧ примитӧма:</text:span></text:span></text:p>
      <text:p text:style-name="P6"><text:span text:style-name="Основной_20_текст7"><text:span text:style-name="T721">20__ вося ________ </text:span></text:span><text:span text:style-name="Основной_20_текст7"><text:span text:style-name="T727">“</text:span></text:span><text:span text:style-name="Основной_20_текст7"><text:span text:style-name="T721">___” лун</text:span></text:span><text:span text:style-name="Основной_20_текст7"><text:span text:style-name="T723">ӧ</text:span></text:span></text:p>
      <text:p text:style-name="P6"><text:span text:style-name="Основной_20_текст7"><text:span text:style-name="T723"/></text:span></text:p>
      <text:p text:style-name="P6"><text:span text:style-name="Основной_20_текст7"><text:span text:style-name="T723">__________________________________ <text:s text:c="8"/></text:span></text:span><text:span text:style-name="Основной_20_текст7"><text:span text:style-name="T721">_____________/______________/</text:span></text:span></text:p>
      <text:p text:style-name="P99"><text:span text:style-name="Основной_20_текст7"><text:span text:style-name="T970">(шыӧдчӧмсӧ примитысь мортлӧн чин) <text:s text:c="52"/></text:span></text:span><text:span text:style-name="Основной_20_текст7"><text:span text:style-name="T968">(кырымас) <text:s text:c="22"/>(кырымпаслӧн расшифровка)</text:span></text:span></text:p>
      <text:p text:style-name="P130"><text:span text:style-name="Основной_20_текст7"><text:span text:style-name="T72">Муниципальнӧй служащӧйясӧн, кодъяс уджалӧны Коми Республикаын </text:span></text:span><text:span text:style-name="Основной_20_текст7"><text:span text:style-name="T74">муниципальнӧй служба чинъясын, </text:span></text:span><text:span text:style-name="Основной_20_текст7"><text:span text:style-name="T72">медалысьӧс петкӧдлысьлысь </text:span></text:span></text:p>
      <text:p text:style-name="P132"><text:span text:style-name="Основной_20_текст7"><text:span text:style-name="T72">(удж сетысьлысь) абу коммерческӧй организацияӧн веськӧдлӧмӧ дон босьттӧг пырӧдчӧм вылӧ </text:span></text:span></text:p>
      <text:p text:style-name="P132"><text:span text:style-name="Основной_20_текст7"><text:span text:style-name="T72">(кансяма ютырӧн, уджсикас серти котырса органӧн, сы лыдын меставывса асвеськӧдлан органын, муниципальнӧй юкӧнса бӧрйысян комиссиялӧн аппаратын лӧсьӧдӧм медводдза профсоюзнӧй организациялӧн бӧръян органӧн, веськӧдлӧмӧ пырӧдчӧм </text:span></text:span><text:span text:style-name="Основной_20_текст7"><text:span text:style-name="T69">кындзи</text:span></text:span><text:span text:style-name="Основной_20_текст7"><text:span text:style-name="T72">, мукӧд ӧтйӧза организациялӧн, оланін, оланін да стрӧитчан, гаражнӧй кооперативъяслӧн, вӧрзьӧд</text:span></text:span><text:span text:style-name="Основной_20_текст7"><text:span text:style-name="T69">т</text:span></text:span><text:span text:style-name="Основной_20_текст7"><text:span text:style-name="T72">ӧм эмбур киын кутысьяс</text:span></text:span><text:span text:style-name="Основной_20_текст7"><text:span text:style-name="T67">лӧн</text:span></text:span><text:span text:style-name="Основной_20_текст7"><text:span text:style-name="T72"> товариществолӧн съездӧ (конференцияӧ) либӧ ӧтувъя чукӧртчылӧмӧ пырӧдчӧм </text:span></text:span><text:span text:style-name="Основной_20_текст7"><text:span text:style-name="T74">кындзи)</text:span></text:span><text:span text:style-name="Основной_20_текст7"><text:span text:style-name="T62"> разрешение</text:span></text:span><text:span text:style-name="Основной_20_текст7"><text:span text:style-name="T74"> босьтан пӧрадок дорӧ</text:span></text:span></text:p>
      <text:p text:style-name="P131"><text:span text:style-name="Основной_20_текст7"><text:span text:style-name="T72">2 содтӧд</text:span></text:span></text:p>
      <text:p text:style-name="P101"><text:span text:style-name="Основной_20_текст7"><text:span text:style-name="T513"/></text:span></text:p>
      <text:p text:style-name="P103"><text:span text:style-name="Основной_20_текст7"><text:span text:style-name="T513">(форма)</text:span></text:span></text:p>
      <text:p text:style-name="P103"><text:span text:style-name="Основной_20_текст7"><text:span text:style-name="T513"/></text:span></text:p>
      <text:p text:style-name="P32"><text:span text:style-name="Основной_20_текст7"><text:span text:style-name="T523">I. </text:span></text:span><text:span text:style-name="Основной_20_текст7"><text:span text:style-name="T525">М</text:span></text:span><text:span text:style-name="Основной_20_текст7"><text:span text:style-name="T631">униципальнӧй служащӧйяслысь, кодъяс уджалӧны Коми Республикаын муниципальнӧй служба чинъясын, абу коммерческӧй организацияӧн веськӧдлӧмӧ дон босьттӧг пырӧдчыны </text:span></text:span><text:span text:style-name="Основной_20_текст7"><text:span text:style-name="T667">разрешение сетӧм</text:span></text:span><text:span text:style-name="Основной_20_текст7"><text:span text:style-name="T631"> йылысь шыӧдчӧмъяс пасъян журнал</text:span></text:span><text:span text:style-name="Основной_20_текст7"><text:span text:style-name="T669">лӧн титульнӧй лист</text:span></text:span></text:p>
      <text:p text:style-name="P16"><text:span text:style-name="Основной_20_текст7"><text:span text:style-name="T669">__________________________________________________________________</text:span></text:span></text:p>
      <text:p text:style-name="P16"><text:soft-page-break/><text:span text:style-name="Основной_20_текст7"><text:span text:style-name="T972">(Коми Республикаын меставывса асвеськӧдлан орган)</text:span></text:span></text:p>
      <text:p text:style-name="P16"><text:span text:style-name="Основной_20_текст7"><text:span text:style-name="T972"/></text:span></text:p>
      <text:p text:style-name="P16"><text:span text:style-name="Основной_20_текст7"><text:span text:style-name="T669">“</text:span></text:span><text:span text:style-name="Основной_20_текст7"><text:span text:style-name="T525">М</text:span></text:span><text:span text:style-name="Основной_20_текст7"><text:span text:style-name="T631">униципальнӧй служащӧйяслысь, кодъяс уджалӧны Коми Республикаын муниципальнӧй служба чинъясын, абу коммерческӧй организацияӧн веськӧдлӧмӧ дон босьттӧг пырӧдчыны </text:span></text:span><text:span text:style-name="Основной_20_текст7"><text:span text:style-name="T667">разрешение сетӧм</text:span></text:span><text:span text:style-name="Основной_20_текст7"><text:span text:style-name="T631"> йылысь </text:span></text:span></text:p>
      <text:p text:style-name="P16"><text:span text:style-name="Основной_20_текст7"><text:span text:style-name="T631">шыӧдчӧмъяс пасъян журнал</text:span></text:span></text:p>
      <text:p text:style-name="P16"><text:span text:style-name="Основной_20_текст7"><text:span text:style-name="T631"/></text:span></text:p>
      <text:p text:style-name="P16"><text:span text:style-name="Основной_20_текст7"><text:span text:style-name="T669">Заводитӧма ______________.</text:span></text:span></text:p>
      <text:p text:style-name="P16"><text:span text:style-name="Основной_20_текст7"><text:span text:style-name="T669"><text:s text:c="2"/>Помалӧма _______________.”.</text:span></text:span></text:p>
      <text:p text:style-name="P16"><text:span text:style-name="Основной_20_текст7"><text:span text:style-name="T669"/></text:span></text:p>
      <text:p text:style-name="P33"><text:span text:style-name="Основной_20_текст7"><text:span text:style-name="T525">I</text:span></text:span><text:span text:style-name="Основной_20_текст7"><text:span text:style-name="T527">I. </text:span></text:span><text:span text:style-name="Основной_20_текст7"><text:span text:style-name="T525">М</text:span></text:span><text:span text:style-name="Основной_20_текст7"><text:span text:style-name="T631">униципальнӧй служащӧйяслысь, кодъяс уджалӧны Коми Республикаын муниципальнӧй служба чинъясын, абу коммерческӧй организацияӧн веськӧдлӧмӧ дон босьттӧг пырӧдчыны </text:span></text:span><text:span text:style-name="Основной_20_текст7"><text:span text:style-name="T667">разрешение сетӧм</text:span></text:span><text:span text:style-name="Основной_20_текст7"><text:span text:style-name="T631"> йылысь шыӧдчӧмъяс пасъян журнал</text:span></text:span><text:span text:style-name="Основной_20_текст7"><text:span text:style-name="T671">лӧн сюрӧс</text:span></text:span></text:p>
      <text:p text:style-name="P17"><text:span text:style-name="Основной_20_текст7"><text:span text:style-name="T669">__________________________________________________________________</text:span></text:span></text:p>
      <text:p text:style-name="P17"><text:span text:style-name="Основной_20_текст7"><text:span text:style-name="T972">(Коми Республикаын меставывса асвеськӧдлан орган)</text:span></text:span></text:p>
      <text:p text:style-name="P17"><text:span text:style-name="Основной_20_текст7"><text:span text:style-name="T972"/></text:span></text:p>
      <text:p text:style-name="Text_20_body"><text:span text:style-name="Основной_20_текст7"><text:span text:style-name="T72">“</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64"><text:span text:style-name="T1209">Д/в </text:span><text:span text:style-name="T1208">№</text:span></text:p>
          </table:table-cell>
          <table:table-cell table:style-name="Таблица1.A1" office:value-type="string">
            <text:p text:style-name="P166">Шыӧдчӧм пасъян кадпас</text:p>
          </table:table-cell>
          <table:table-cell table:style-name="Таблица1.A1" office:value-type="string">
            <text:p text:style-name="P166">Шыӧдчӧм сетысь мортлӧн ов, инициалъяс, чин</text:p>
          </table:table-cell>
          <table:table-cell table:style-name="Таблица1.A1" office:value-type="string">
            <text:p text:style-name="P166">Шыӧдчӧм босьтысь мортлӧн ов, инициалъяс, чин</text:p>
          </table:table-cell>
          <table:table-cell table:style-name="Таблица1.A1" office:value-type="string">
            <text:p text:style-name="P167">Шыӧдчӧм</text:p>
            <text:p text:style-name="P167">босьтысь мортлӧн кырымпас</text:p>
          </table:table-cell>
          <table:table-cell table:style-name="Таблица1.A1" office:value-type="string">
            <text:p text:style-name="P166">Шыӧдчӧм видлалӧм бӧрын медалысьӧс <text:s/><text:span text:style-name="T1238">петкӧдлысь-ӧн</text:span> (удж сетысьӧн) примитӧм помшуӧм</text:p>
          </table:table-cell>
        </table:table-row>
        <table:table-row table:style-name="Таблица1.1">
          <table:table-cell table:style-name="Таблица1.A1" office:value-type="string">
            <text:p text:style-name="P168">1</text:p>
          </table:table-cell>
          <table:table-cell table:style-name="Таблица1.A1" office:value-type="string">
            <text:p text:style-name="P168">2</text:p>
          </table:table-cell>
          <table:table-cell table:style-name="Таблица1.A1" office:value-type="string">
            <text:p text:style-name="P168">3</text:p>
          </table:table-cell>
          <table:table-cell table:style-name="Таблица1.A1" office:value-type="string">
            <text:p text:style-name="P168">4</text:p>
          </table:table-cell>
          <table:table-cell table:style-name="Таблица1.A1" office:value-type="string">
            <text:p text:style-name="P168">5</text:p>
          </table:table-cell>
          <table:table-cell table:style-name="Таблица1.A1" office:value-type="string">
            <text:p text:style-name="P168">6</text:p>
          </table:table-cell>
        </table:table-row>
        <table:table-row table:style-name="Таблица1.1">
          <table:table-cell table:style-name="Таблица1.A1" office:value-type="string">
            <text:p text:style-name="P168"/>
          </table:table-cell>
          <table:table-cell table:style-name="Таблица1.A1" office:value-type="string">
            <text:p text:style-name="P168"/>
          </table:table-cell>
          <table:table-cell table:style-name="Таблица1.A1" office:value-type="string">
            <text:p text:style-name="P168"/>
          </table:table-cell>
          <table:table-cell table:style-name="Таблица1.A1" office:value-type="string">
            <text:p text:style-name="P168"/>
          </table:table-cell>
          <table:table-cell table:style-name="Таблица1.A1" office:value-type="string">
            <text:p text:style-name="P168"/>
          </table:table-cell>
          <table:table-cell table:style-name="Таблица1.A1" office:value-type="string">
            <text:p text:style-name="P168"/>
          </table:table-cell>
        </table:table-row>
      </table:table>
      <text:p text:style-name="P135">”.”.</text:p>
      <text:p text:style-name="P157">“Коррупциялы паныд удж </text:p>
      <text:p text:style-name="P159"><text:span text:style-name="T1213">нуӧд</text:span><text:span text:style-name="T1214">ӧмкӧд йитчӧм</text:span><text:span text:style-name="T1211"> юалӧмъяс серти </text:span></text:p>
      <text:p text:style-name="P161">Коми Республикаса </text:p>
      <text:p text:style-name="P161">ӧткымын оланпастэчас актӧ</text:p>
      <text:p text:style-name="P128"><text:span text:style-name="Основной_20_текст7"><text:span text:style-name="T46">вежсьӧмъяс пыртӧм йылысь”</text:span></text:span></text:p>
      <text:p text:style-name="P128"><text:span text:style-name="Основной_20_текст7"><text:span text:style-name="T39">Коми Республикаса Оланпас дорӧ</text:span></text:span></text:p>
      <text:p text:style-name="P128"><text:span text:style-name="Основной_20_текст7"><text:span text:style-name="T77">2</text:span></text:span><text:span text:style-name="Основной_20_текст7"><text:span text:style-name="T39"> содтӧд</text:span></text:span></text:p>
      <text:p text:style-name="P128"><text:span text:style-name="Основной_20_текст7"><text:span text:style-name="T39"/></text:span></text:p>
      <text:p text:style-name="P128"><text:span text:style-name="Основной_20_текст7"><text:span text:style-name="T39">“</text:span></text:span><text:span text:style-name="Основной_20_текст7"><text:span text:style-name="T41">Коми Республикаын </text:span></text:span><text:span text:style-name="T52">к</text:span><text:span text:style-name="T54">оррупциялы паныд удж </text:span><text:span text:style-name="Основной_20_текст7"><text:span text:style-name="T43">нуӧд</text:span></text:span><text:span text:style-name="Основной_20_текст7"><text:span text:style-name="T45">ӧм йылысь</text:span></text:span><text:span text:style-name="Основной_20_текст7"><text:span text:style-name="T41">”</text:span></text:span></text:p>
      <text:p text:style-name="P128"><text:span text:style-name="Основной_20_текст7"><text:span text:style-name="T41">Коми Республикаса Оланпас дорӧ</text:span></text:span></text:p>
      <text:p text:style-name="P127"><text:span text:style-name="Основной_20_текст7"><text:span text:style-name="T1232">4</text:span></text:span><text:span text:style-name="Основной_20_текст7"><text:span text:style-name="T1234"> содтӧд</text:span></text:span></text:p>
      <text:p text:style-name="P2"><text:span text:style-name="Основной_20_текст7"><text:span text:style-name="T41"/></text:span></text:p>
      <text:p text:style-name="P40"><text:span text:style-name="Основной_20_текст7"><text:span text:style-name="T812">Коми Республикаса Юралысь</text:span></text:span><text:span text:style-name="Основной_20_текст7"><text:span text:style-name="T814">лы</text:span></text:span><text:span text:style-name="Основной_20_текст7"><text:span text:style-name="T816"> йӧзӧн, кодъяс уджалӧны </text:span></text:span></text:p>
      <text:p text:style-name="P29"><text:span text:style-name="Основной_20_текст7"><text:span text:style-name="T816">Коми Республикаса канму чинъясын, Коми Республикаын муниципальнӧй чинъясын да кодъяс </text:span></text:span><text:span text:style-name="Основной_20_текст7"><text:span text:style-name="T818">збыльмӧдӧны ассьыныс уджмогъяс</text:span></text:span><text:span text:style-name="Основной_20_текст7"><text:span text:style-name="T820">ны</text:span></text:span><text:span text:style-name="Основной_20_текст7"><text:span text:style-name="T822">с</text:span></text:span><text:span text:style-name="Основной_20_текст7"><text:span text:style-name="T818">ӧ пыр подув вылын, </text:span></text:span><text:span text:style-name="Основной_20_текст7"><text:span text:style-name="T816">абу коммерческӧй организацияӧн веськӧдлӧмӧ дон босьттӧг пырӧдчӧм йылысь </text:span></text:span><text:span text:style-name="Основной_20_текст7"><text:span text:style-name="T824">уведомление </text:span></text:span><text:span text:style-name="Основной_20_текст7"><text:span text:style-name="T816">водзвыв</text:span></text:span><text:span text:style-name="Основной_20_текст7"><text:span text:style-name="T824"> сетан</text:span></text:span><text:span text:style-name="Основной_20_текст7"><text:span text:style-name="T816"> </text:span></text:span></text:p>
      <text:p text:style-name="P25"><text:span text:style-name="Основной_20_текст7"><text:span text:style-name="T826">ПӦРАДОК</text:span></text:span></text:p>
      <text:p text:style-name="P25"><text:span text:style-name="Основной_20_текст7"><text:span text:style-name="T164"/></text:span></text:p>
      <text:p text:style-name="P100"><text:span text:style-name="Основной_20_текст7"><text:span text:style-name="T892">1. Тайӧ </text:span></text:span><text:span text:style-name="Основной_20_текст7"><text:span text:style-name="T894">П</text:span></text:span><text:span text:style-name="Основной_20_текст7"><text:span text:style-name="T892">ӧрадокӧн “Коррупциялы паныд удж нуӧдӧм йылысь” Федеральнӧй оланпас</text:span></text:span><text:span text:style-name="Основной_20_текст7"><text:span text:style-name="T894">ын</text:span></text:span><text:span text:style-name="Основной_20_текст7"><text:span text:style-name="T892"> 12</text:span></text:span><text:span text:style-name="Основной_20_текст7"><text:span text:style-name="T990">1</text:span></text:span><text:span text:style-name="Основной_20_текст7"><text:span text:style-name="T892"> статья</text:span></text:span><text:span text:style-name="Основной_20_текст7"><text:span text:style-name="T894">лӧн</text:span></text:span><text:span text:style-name="Основной_20_текст7"><text:span text:style-name="T892"> 3</text:span></text:span><text:span text:style-name="Основной_20_текст7"><text:span text:style-name="T990">4</text:span></text:span><text:span text:style-name="Основной_20_текст7"><text:span text:style-name="T892"> юкӧн</text:span></text:span><text:span text:style-name="Основной_20_текст7"><text:span text:style-name="T894">са</text:span></text:span><text:span text:style-name="Основной_20_текст7"><text:span text:style-name="T892"> 2 пункт, 3</text:span></text:span><text:span text:style-name="Основной_20_текст7"><text:span text:style-name="T990">5</text:span></text:span><text:span text:style-name="Основной_20_текст7"><text:span text:style-name="T892"> юкӧн</text:span></text:span><text:span text:style-name="Основной_20_текст7"><text:span text:style-name="T894">са</text:span></text:span><text:span text:style-name="Основной_20_текст7"><text:span text:style-name="T892"> 2 пункт, “Россия Федерацияын меставывса асвеськӧдлӧмсӧ котыртан </text:span></text:span><text:span text:style-name="Основной_20_текст7"><text:span text:style-name="T896">ӧтувъя </text:span></text:span><text:span text:style-name="Основной_20_текст7"><text:span text:style-name="T892">принципъяс йылысь</text:span></text:span><text:span text:style-name="Основной_20_текст7"><text:span text:style-name="T894">”</text:span></text:span><text:span text:style-name="Основной_20_текст7"><text:span text:style-name="T892"> Федеральнӧй оланпас</text:span></text:span><text:span text:style-name="Основной_20_текст7"><text:span text:style-name="T894">ын</text:span></text:span><text:span text:style-name="Основной_20_текст7"><text:span text:style-name="T892"> 40 статья</text:span></text:span><text:span text:style-name="Основной_20_текст7"><text:span text:style-name="T898">са</text:span></text:span><text:span text:style-name="Основной_20_текст7"><text:span text:style-name="T892"> 7 юкӧн</text:span></text:span><text:span text:style-name="Основной_20_текст7"><text:span text:style-name="T898">лӧн</text:span></text:span><text:span text:style-name="Основной_20_текст7"><text:span text:style-name="T892"> 2 пунктса “б” пунктув, “</text:span></text:span><text:span text:style-name="Основной_20_текст7"><text:span text:style-name="T900">Коми Республикаын коррупциялы паныд удж нуӧдӧм йылысь” Коми Республикаса </text:span></text:span><text:span text:style-name="Основной_20_текст7"><text:span text:style-name="T894">О</text:span></text:span><text:span text:style-name="Основной_20_текст7"><text:span text:style-name="T900">ланпас</text:span></text:span><text:span text:style-name="Основной_20_текст7"><text:span text:style-name="T894">ын</text:span></text:span><text:span text:style-name="Основной_20_текст7"><text:span text:style-name="T900"> 4</text:span></text:span><text:span text:style-name="Основной_20_текст7"><text:span text:style-name="T992">2</text:span></text:span><text:span text:style-name="Основной_20_текст7"><text:span text:style-name="T900"> статьяса 4 юкӧн </text:span></text:span><text:span text:style-name="Основной_20_текст7"><text:span text:style-name="T892">серти </text:span></text:span><text:span text:style-name="Основной_20_текст7"><text:span text:style-name="T900">урчитӧны:</text:span></text:span></text:p>
      <text:p text:style-name="P80"><text:span text:style-name="Основной_20_текст7"><text:span text:style-name="T577">1) </text:span></text:span><text:span text:style-name="Основной_20_текст7"><text:span text:style-name="T509">а</text:span></text:span><text:span text:style-name="Основной_20_текст7"><text:span text:style-name="T443">бу</text:span></text:span><text:span text:style-name="Основной_20_текст7"><text:span text:style-name="T142"> </text:span></text:span><text:span text:style-name="Основной_20_текст7"><text:span text:style-name="T443">коммерческӧ</text:span></text:span><text:span text:style-name="Основной_20_текст7"><text:span text:style-name="T501">й </text:span></text:span><text:span text:style-name="Основной_20_текст7"><text:span text:style-name="T443">организацияӧн</text:span></text:span><text:span text:style-name="Основной_20_текст7"><text:span text:style-name="T142"> </text:span></text:span><text:span text:style-name="Основной_20_текст7"><text:span text:style-name="T443">веськӧдлӧмӧ</text:span></text:span><text:span text:style-name="Основной_20_текст7"><text:span text:style-name="T142"> </text:span></text:span><text:span text:style-name="Основной_20_текст7"><text:span text:style-name="T443">дон</text:span></text:span><text:span text:style-name="Основной_20_текст7"><text:span text:style-name="T142"> </text:span></text:span><text:span text:style-name="Основной_20_текст7"><text:span text:style-name="T443">босьттӧг</text:span></text:span><text:span text:style-name="Основной_20_текст7"><text:span text:style-name="T142"> </text:span></text:span><text:span text:style-name="Основной_20_текст7"><text:span text:style-name="T443">пырӧдчӧ</text:span></text:span><text:span text:style-name="Основной_20_текст7"><text:span text:style-name="T1066">м</text:span></text:span><text:span text:style-name="Основной_20_текст7"><text:span text:style-name="T1147"> </text:span></text:span><text:span text:style-name="Основной_20_текст7"><text:span text:style-name="T1072">йылысь</text:span></text:span><text:span text:style-name="Основной_20_текст7"><text:span text:style-name="T142"> </text:span></text:span><text:span text:style-name="Основной_20_текст7"><text:span text:style-name="T579">Коми Республикаса Юралысь</text:span></text:span><text:span text:style-name="Основной_20_текст7"><text:span text:style-name="T581">лы уведомление</text:span></text:span><text:span text:style-name="Основной_20_текст7"><text:span text:style-name="T579"> водзвыв </text:span></text:span><text:span text:style-name="Основной_20_текст7"><text:span text:style-name="T581">сетан</text:span></text:span><text:span text:style-name="Основной_20_текст7"><text:span text:style-name="T579"> пӧрадок </text:span></text:span><text:span text:style-name="Основной_20_текст7"><text:span text:style-name="T443">(</text:span></text:span><text:span text:style-name="Основной_20_текст7"><text:span text:style-name="T1054">кансяма</text:span></text:span><text:span text:style-name="Основной_20_текст7"><text:span text:style-name="T443"> ютырӧн, уджсикас </text:span></text:span><text:span text:style-name="Основной_20_текст7"><text:span text:style-name="T459">серти </text:span></text:span><text:span text:style-name="Основной_20_текст7"><text:span text:style-name="T443">котыр</text:span></text:span><text:span text:style-name="Основной_20_текст7"><text:span text:style-name="T459">са</text:span></text:span><text:span text:style-name="Основной_20_текст7"><text:span text:style-name="T443"> органӧн </text:span></text:span><text:span text:style-name="Основной_20_текст7"><text:span text:style-name="T529">веськӧдлӧмӧ пырӧдчӧм кындзи</text:span></text:span><text:span text:style-name="Основной_20_текст7"><text:span text:style-name="T443">, мукӧд ӧтйӧза организациялӧн, </text:span></text:span><text:span text:style-name="Основной_20_текст7"><text:span text:style-name="T465">оланін, оланін </text:span></text:span><text:soft-page-break/><text:span text:style-name="Основной_20_текст7"><text:span text:style-name="T465">да стрӧитчан, гаражнӧй кооперативъяслӧн, вӧрзьӧдтӧм эмбур киын кутысьяс</text:span></text:span><text:span text:style-name="Основной_20_текст7"><text:span text:style-name="T531">лӧн</text:span></text:span><text:span text:style-name="Основной_20_текст7"><text:span text:style-name="T469"> товарищ</text:span></text:span><text:span text:style-name="Основной_20_текст7"><text:span text:style-name="T457">естволӧн </text:span></text:span><text:span text:style-name="Основной_20_текст7"><text:span text:style-name="T443">съездӧ (конференцияӧ) либӧ ӧтувъя </text:span></text:span><text:span text:style-name="Основной_20_текст7"><text:span text:style-name="T1052">чукӧртчылӧмӧ</text:span></text:span><text:span text:style-name="Основной_20_текст7"><text:span text:style-name="T443"> пырӧдчӧм кындзи</text:span></text:span><text:span text:style-name="Основной_20_текст7"><text:span text:style-name="T142">) </text:span></text:span><text:span text:style-name="Основной_20_текст7"><text:span text:style-name="T673">‒</text:span></text:span><text:span text:style-name="Основной_20_текст7"><text:span text:style-name="T168"> </text:span></text:span><text:span text:style-name="Основной_20_текст7"><text:span text:style-name="T675">йӧзӧн, кодъяс уджалӧны Коми Республикаса канму чинъясын;</text:span></text:span></text:p>
      <text:p text:style-name="P81"><text:span text:style-name="Основной_20_текст7"><text:span text:style-name="T675">2) </text:span></text:span><text:span text:style-name="Основной_20_текст7"><text:span text:style-name="T509">а</text:span></text:span><text:span text:style-name="Основной_20_текст7"><text:span text:style-name="T443">бу</text:span></text:span><text:span text:style-name="Основной_20_текст7"><text:span text:style-name="T142"> </text:span></text:span><text:span text:style-name="Основной_20_текст7"><text:span text:style-name="T443">коммерческӧ</text:span></text:span><text:span text:style-name="Основной_20_текст7"><text:span text:style-name="T501">й </text:span></text:span><text:span text:style-name="Основной_20_текст7"><text:span text:style-name="T443">организацияӧн</text:span></text:span><text:span text:style-name="Основной_20_текст7"><text:span text:style-name="T142"> </text:span></text:span><text:span text:style-name="Основной_20_текст7"><text:span text:style-name="T443">веськӧдлӧмӧ</text:span></text:span><text:span text:style-name="Основной_20_текст7"><text:span text:style-name="T142"> </text:span></text:span><text:span text:style-name="Основной_20_текст7"><text:span text:style-name="T443">дон</text:span></text:span><text:span text:style-name="Основной_20_текст7"><text:span text:style-name="T142"> </text:span></text:span><text:span text:style-name="Основной_20_текст7"><text:span text:style-name="T443">босьттӧг</text:span></text:span><text:span text:style-name="Основной_20_текст7"><text:span text:style-name="T142"> </text:span></text:span><text:span text:style-name="Основной_20_текст7"><text:span text:style-name="T443">пырӧдчӧ</text:span></text:span><text:span text:style-name="Основной_20_текст7"><text:span text:style-name="T1066">м</text:span></text:span><text:span text:style-name="Основной_20_текст7"><text:span text:style-name="T1147"> </text:span></text:span><text:span text:style-name="Основной_20_текст7"><text:span text:style-name="T1072">йылысь</text:span></text:span><text:span text:style-name="Основной_20_текст7"><text:span text:style-name="T142"> </text:span></text:span><text:span text:style-name="Основной_20_текст7"><text:span text:style-name="T579">Коми Республикаса Юралысь</text:span></text:span><text:span text:style-name="Основной_20_текст7"><text:span text:style-name="T583">лы</text:span></text:span><text:span text:style-name="Основной_20_текст7"><text:span text:style-name="T579"> </text:span></text:span><text:span text:style-name="Основной_20_текст7"><text:span text:style-name="T581">уведомление </text:span></text:span><text:span text:style-name="Основной_20_текст7"><text:span text:style-name="T579">водзвыв </text:span></text:span><text:span text:style-name="Основной_20_текст7"><text:span text:style-name="T581">сетан</text:span></text:span><text:span text:style-name="Основной_20_текст7"><text:span text:style-name="T579"> пӧрадок </text:span></text:span><text:span text:style-name="Основной_20_текст7"><text:span text:style-name="T443">(</text:span></text:span><text:span text:style-name="Основной_20_текст7"><text:span text:style-name="T1054">кансяма</text:span></text:span><text:span text:style-name="Основной_20_текст7"><text:span text:style-name="T443"> ютырӧн, уджсикас </text:span></text:span><text:span text:style-name="Основной_20_текст7"><text:span text:style-name="T459">серти </text:span></text:span><text:span text:style-name="Основной_20_текст7"><text:span text:style-name="T443">котыр</text:span></text:span><text:span text:style-name="Основной_20_текст7"><text:span text:style-name="T459">са</text:span></text:span><text:span text:style-name="Основной_20_текст7"><text:span text:style-name="T443"> органӧн, сы лыдын меставывса асвеськӧдлан органын, муниципальнӧй юкӧнса бӧрйысян комиссиялӧн аппаратын лӧсьӧдӧм </text:span></text:span><text:span text:style-name="Основной_20_текст7"><text:span text:style-name="T1052">медводдза</text:span></text:span><text:span text:style-name="Основной_20_текст7"><text:span text:style-name="T443"> профсоюз</text:span></text:span><text:span text:style-name="Основной_20_текст7"><text:span text:style-name="T461">нӧй</text:span></text:span><text:span text:style-name="Основной_20_текст7"><text:span text:style-name="T443"> организациялӧн бӧр</text:span></text:span><text:span text:style-name="Основной_20_текст7"><text:span text:style-name="T461">ъян</text:span></text:span><text:span text:style-name="Основной_20_текст7"><text:span text:style-name="T443"> органӧн, веськӧдлӧмӧ пырӧдчӧм </text:span></text:span><text:span text:style-name="Основной_20_текст7"><text:span text:style-name="T529">кындзи</text:span></text:span><text:span text:style-name="Основной_20_текст7"><text:span text:style-name="T443">, мукӧд ӧтйӧза организациялӧн, </text:span></text:span><text:span text:style-name="Основной_20_текст7"><text:span text:style-name="T465">оланін, оланін да стрӧитчан, гаражнӧй кооперативъяслӧн, вӧрзьӧдтӧм эмбур киын кутысьяс</text:span></text:span><text:span text:style-name="Основной_20_текст7"><text:span text:style-name="T533">лӧн</text:span></text:span><text:span text:style-name="Основной_20_текст7"><text:span text:style-name="T469"> товарищ</text:span></text:span><text:span text:style-name="Основной_20_текст7"><text:span text:style-name="T457">естволӧн </text:span></text:span><text:span text:style-name="Основной_20_текст7"><text:span text:style-name="T443">съездӧ (конференцияӧ) либӧ ӧтувъя </text:span></text:span><text:span text:style-name="Основной_20_текст7"><text:span text:style-name="T1052">чукӧртчылӧмӧ</text:span></text:span><text:span text:style-name="Основной_20_текст7"><text:span text:style-name="T443"> пырӧдчӧм кындзи) </text:span></text:span><text:span text:style-name="Основной_20_текст7"><text:span text:style-name="T673">‒ </text:span></text:span><text:span text:style-name="Основной_20_текст7"><text:span text:style-name="T675">йӧзӧн, кодъяс уджалӧны Коми Республика</text:span></text:span><text:span text:style-name="Основной_20_текст7"><text:span text:style-name="T677">ын муниципальнӧй чинъясын да кодъяс збы</text:span></text:span><text:span text:style-name="Основной_20_текст7"><text:span text:style-name="T679">л</text:span></text:span><text:span text:style-name="Основной_20_текст7"><text:span text:style-name="T677">ьмӧдӧны </text:span></text:span><text:span text:style-name="Основной_20_текст7"><text:span text:style-name="T681">а</text:span></text:span><text:span text:style-name="Основной_20_текст7"><text:span text:style-name="T677">ссьыныс уджмогъяс</text:span></text:span><text:span text:style-name="Основной_20_текст7"><text:span text:style-name="T679">ны</text:span></text:span><text:span text:style-name="Основной_20_текст7"><text:span text:style-name="T677">сӧ пыр подув вылын.</text:span></text:span></text:p>
      <text:p text:style-name="P82"><text:span text:style-name="Основной_20_текст7"><text:span text:style-name="T683">2. Лӧсялана абу коммерческӧй организацияӧн </text:span></text:span><text:span text:style-name="Основной_20_текст7"><text:span text:style-name="T443">веськӧдлӧмӧ</text:span></text:span><text:span text:style-name="Основной_20_текст7"><text:span text:style-name="T142"> </text:span></text:span><text:span text:style-name="Основной_20_текст7"><text:span text:style-name="T443">дон</text:span></text:span><text:span text:style-name="Основной_20_текст7"><text:span text:style-name="T142"> </text:span></text:span><text:span text:style-name="Основной_20_текст7"><text:span text:style-name="T443">босьттӧг</text:span></text:span><text:span text:style-name="Основной_20_текст7"><text:span text:style-name="T142"> </text:span></text:span><text:span text:style-name="Основной_20_текст7"><text:span text:style-name="T443">пырӧдчӧ</text:span></text:span><text:span text:style-name="Основной_20_текст7"><text:span text:style-name="T1066">м</text:span></text:span><text:span text:style-name="Основной_20_текст7"><text:span text:style-name="T1147"> </text:span></text:span><text:span text:style-name="Основной_20_текст7"><text:span text:style-name="T1072">йылысь</text:span></text:span><text:span text:style-name="Основной_20_текст7"><text:span text:style-name="T1074"> </text:span></text:span><text:span text:style-name="Основной_20_текст7"><text:span text:style-name="T1076">уведомлениесӧ</text:span></text:span><text:span text:style-name="Основной_20_текст7"><text:span text:style-name="T1074"> (водзӧ </text:span></text:span><text:span text:style-name="Основной_20_текст7"><text:span text:style-name="T673">‒ </text:span></text:span><text:span text:style-name="Основной_20_текст7"><text:span text:style-name="T683">уведомление) </text:span></text:span><text:span text:style-name="Основной_20_текст7"><text:span text:style-name="T1074">водзвыв </text:span></text:span><text:span text:style-name="Основной_20_текст7"><text:span text:style-name="T683">сетӧ тайӧ Пӧрадоклӧн 3 пунктын индӧм морт, коді кӧсйӧ пырӧдчыны лӧсялана абу коммерческӧй организацияӧн </text:span></text:span><text:span text:style-name="Основной_20_текст7"><text:span text:style-name="T443">веськӧдлӧмӧ, </text:span></text:span><text:span text:style-name="Основной_20_текст7"><text:span text:style-name="T535">Коми Республикаса Юралысьлӧн ним вылӧ Коми Республикаса Юралысьӧн уполномочитӧм Коми Республикаса олӧмӧ пӧртысь власьт органӧ </text:span></text:span><text:span text:style-name="Основной_20_текст7"><text:span text:style-name="T1074">(водзӧ </text:span></text:span><text:span text:style-name="Основной_20_текст7"><text:span text:style-name="T673">‒ </text:span></text:span><text:span text:style-name="Основной_20_текст7"><text:span text:style-name="T1098">уполномочитӧм орган</text:span></text:span><text:span text:style-name="Основной_20_текст7"><text:span text:style-name="T683">).</text:span></text:span></text:p>
      <text:p text:style-name="P65"><text:span text:style-name="Основной_20_текст7"><text:span text:style-name="T681">3. Уведомлениесӧ сетӧ:</text:span></text:span></text:p>
      <text:p text:style-name="P65"><text:span text:style-name="Основной_20_текст7"><text:span text:style-name="T681">1) морт</text:span></text:span><text:span text:style-name="Основной_20_текст7"><text:span text:style-name="T675">, код</text:span></text:span><text:span text:style-name="Основной_20_текст7"><text:span text:style-name="T681">і</text:span></text:span><text:span text:style-name="Основной_20_текст7"><text:span text:style-name="T675"> уджалӧ Коми Республикаса канму чинын, </text:span></text:span><text:span text:style-name="Основной_20_текст7"><text:span text:style-name="T673">‒ </text:span></text:span><text:span text:style-name="Основной_20_текст7"><text:span text:style-name="T681">тайӧ Пӧрадок дорӧ 1 содтӧд</text:span></text:span><text:span text:style-name="Основной_20_текст7"><text:span text:style-name="T685">ын </text:span></text:span><text:span text:style-name="Основной_20_текст7"><text:span text:style-name="T687">индӧм </text:span></text:span><text:span text:style-name="Основной_20_текст7"><text:span text:style-name="T685">форма серти;</text:span></text:span></text:p>
      <text:p text:style-name="P66"><text:span text:style-name="Основной_20_текст7"><text:span text:style-name="T685">2) морт</text:span></text:span><text:span text:style-name="Основной_20_текст7"><text:span text:style-name="T675">, код</text:span></text:span><text:span text:style-name="Основной_20_текст7"><text:span text:style-name="T685">і</text:span></text:span><text:span text:style-name="Основной_20_текст7"><text:span text:style-name="T675"> уджалӧ Коми Республика</text:span></text:span><text:span text:style-name="Основной_20_текст7"><text:span text:style-name="T677">ын муниципальнӧй чинын да </text:span></text:span><text:span text:style-name="Основной_20_текст7"><text:span text:style-name="T1100">коді</text:span></text:span><text:span text:style-name="Основной_20_текст7"><text:span text:style-name="T677"> збы</text:span></text:span><text:span text:style-name="Основной_20_текст7"><text:span text:style-name="T653">л</text:span></text:span><text:span text:style-name="Основной_20_текст7"><text:span text:style-name="T677">ьмӧдӧ </text:span></text:span><text:span text:style-name="Основной_20_текст7"><text:span text:style-name="T681">а</text:span></text:span><text:span text:style-name="Основной_20_текст7"><text:span text:style-name="T677">ссьыс уджмогъяссӧ пыр подув вылын</text:span></text:span><text:span text:style-name="Основной_20_текст7"><text:span text:style-name="T675">, </text:span></text:span><text:span text:style-name="Основной_20_текст7"><text:span text:style-name="T673">‒ </text:span></text:span><text:span text:style-name="Основной_20_текст7"><text:span text:style-name="T681">тайӧ Пӧрадок дорӧ </text:span></text:span><text:span text:style-name="Основной_20_текст7"><text:span text:style-name="T685">2</text:span></text:span><text:span text:style-name="Основной_20_текст7"><text:span text:style-name="T681"> содтӧд</text:span></text:span><text:span text:style-name="Основной_20_текст7"><text:span text:style-name="T685">ын </text:span></text:span><text:span text:style-name="Основной_20_текст7"><text:span text:style-name="T687">индӧм</text:span></text:span><text:span text:style-name="Основной_20_текст7"><text:span text:style-name="T685"> форма серти.</text:span></text:span></text:p>
      <text:p text:style-name="P82"><text:span text:style-name="Основной_20_текст7"><text:span text:style-name="T685">4. Уведомление дорӧ содтӧны </text:span></text:span><text:span text:style-name="Основной_20_текст7"><text:span text:style-name="T683">лӧсялана абу коммерческӧй организация</text:span></text:span><text:span text:style-name="Основной_20_текст7"><text:span text:style-name="T689">лысь учредитан документъяс</text:span></text:span><text:span text:style-name="Основной_20_текст7"><text:span text:style-name="T687">сӧ</text:span></text:span><text:span text:style-name="Основной_20_текст7"><text:span text:style-name="T689">, </text:span></text:span><text:span text:style-name="Основной_20_текст7"><text:span text:style-name="T687">мыйӧн</text:span></text:span><text:span text:style-name="Основной_20_текст7"><text:span text:style-name="T689"> веськӧдлӧм</text:span></text:span><text:span text:style-name="Основной_20_текст7"><text:span text:style-name="T691">ӧ</text:span></text:span><text:span text:style-name="Основной_20_текст7"><text:span text:style-name="T689"> </text:span></text:span><text:span text:style-name="Основной_20_текст7"><text:span text:style-name="T687">кӧсйӧ</text:span></text:span><text:span text:style-name="Основной_20_текст7"><text:span text:style-name="T691"> пырӧдчыны </text:span></text:span><text:span text:style-name="Основной_20_текст7"><text:span text:style-name="T689">морт, </text:span></text:span><text:span text:style-name="Основной_20_текст7"><text:span text:style-name="T675">код</text:span></text:span><text:span text:style-name="Основной_20_текст7"><text:span text:style-name="T681">і</text:span></text:span><text:span text:style-name="Основной_20_текст7"><text:span text:style-name="T675"> уджалӧ Коми Республикаса канму чинын, Коми </text:span></text:span><text:soft-page-break/><text:span text:style-name="Основной_20_текст7"><text:span text:style-name="T675">Республика</text:span></text:span><text:span text:style-name="Основной_20_текст7"><text:span text:style-name="T677">ын муниципальнӧй чинын да збы</text:span></text:span><text:span text:style-name="Основной_20_текст7"><text:span text:style-name="T693">л</text:span></text:span><text:span text:style-name="Основной_20_текст7"><text:span text:style-name="T677">ьмӧдӧ </text:span></text:span><text:span text:style-name="Основной_20_текст7"><text:span text:style-name="T681">а</text:span></text:span><text:span text:style-name="Основной_20_текст7"><text:span text:style-name="T677">ссьыс уджмогъяссӧ пыр подув вылын</text:span></text:span><text:span text:style-name="Основной_20_текст7"><text:span text:style-name="T675"> </text:span></text:span><text:span text:style-name="Основной_20_текст7"><text:span text:style-name="T1074">(водзӧ </text:span></text:span><text:span text:style-name="Основной_20_текст7"><text:span text:style-name="T673">‒ </text:span></text:span><text:span text:style-name="Основной_20_текст7"><text:span text:style-name="T689">морт, </text:span></text:span><text:span text:style-name="Основной_20_текст7"><text:span text:style-name="T675">код</text:span></text:span><text:span text:style-name="Основной_20_текст7"><text:span text:style-name="T681">і</text:span></text:span><text:span text:style-name="Основной_20_текст7"><text:span text:style-name="T675"> уджалӧ канму чинын, </text:span></text:span><text:span text:style-name="Основной_20_текст7"><text:span text:style-name="T689">морт, </text:span></text:span><text:span text:style-name="Основной_20_текст7"><text:span text:style-name="T675">код</text:span></text:span><text:span text:style-name="Основной_20_текст7"><text:span text:style-name="T681">і</text:span></text:span><text:span text:style-name="Основной_20_текст7"><text:span text:style-name="T675"> уджалӧ </text:span></text:span><text:span text:style-name="Основной_20_текст7"><text:span text:style-name="T1102">муниципальнӧй</text:span></text:span><text:span text:style-name="Основной_20_текст7"><text:span text:style-name="T675"> чинын</text:span></text:span><text:span text:style-name="Основной_20_текст7"><text:span text:style-name="T691">).</text:span></text:span></text:p>
      <text:p text:style-name="P67"><text:span text:style-name="Основной_20_текст7"><text:span text:style-name="T691">Уведомлениесӧ да сы дорӧ документъяссӧ сетӧны </text:span></text:span><text:span text:style-name="Основной_20_текст7"><text:span text:style-name="T619">абу коммерческӧй организацияӧн веськӧдлӧмӧ пырӧдчыны заводитан </text:span></text:span><text:span text:style-name="Основной_20_текст7"><text:span text:style-name="T687">лоны вермана</text:span></text:span><text:span text:style-name="Основной_20_текст7"><text:span text:style-name="T619"> кадпасӧдз 30 лунысь оз сёрджык.</text:span></text:span></text:p>
      <text:p text:style-name="P82"><text:span text:style-name="Основной_20_текст7"><text:span text:style-name="T695">5</text:span></text:span><text:span text:style-name="Основной_20_текст7"><text:span text:style-name="T619">. </text:span></text:span><text:span text:style-name="Основной_20_текст7"><text:span text:style-name="T687">М</text:span></text:span><text:span text:style-name="Основной_20_текст7"><text:span text:style-name="T689">орт, </text:span></text:span><text:span text:style-name="Основной_20_текст7"><text:span text:style-name="T675">код</text:span></text:span><text:span text:style-name="Основной_20_текст7"><text:span text:style-name="T681">і</text:span></text:span><text:span text:style-name="Основной_20_текст7"><text:span text:style-name="T675"> уджалӧ канму чинын, </text:span></text:span><text:span text:style-name="Основной_20_текст7"><text:span text:style-name="T689">морт, </text:span></text:span><text:span text:style-name="Основной_20_текст7"><text:span text:style-name="T675">код</text:span></text:span><text:span text:style-name="Основной_20_текст7"><text:span text:style-name="T681">і</text:span></text:span><text:span text:style-name="Основной_20_текст7"><text:span text:style-name="T675"> уджалӧ </text:span></text:span><text:span text:style-name="Основной_20_текст7"><text:span text:style-name="T1102">муниципальнӧй</text:span></text:span><text:span text:style-name="Основной_20_текст7"><text:span text:style-name="T675"> чинын, </text:span></text:span><text:span text:style-name="Основной_20_текст7"><text:span text:style-name="T687">т</text:span></text:span><text:span text:style-name="Основной_20_текст7"><text:span text:style-name="T619">айӧ </text:span></text:span><text:span text:style-name="Основной_20_текст7"><text:span text:style-name="T623">Пӧрадоклӧн </text:span></text:span><text:span text:style-name="Основной_20_текст7"><text:span text:style-name="T695">4</text:span></text:span><text:span text:style-name="Основной_20_текст7"><text:span text:style-name="T623"> пунктын индӧм </text:span></text:span><text:span text:style-name="Основной_20_текст7"><text:span text:style-name="T1104">уведомлениесӧ</text:span></text:span><text:span text:style-name="Основной_20_текст7"><text:span text:style-name="T623"> да документъяссӧ (водзӧ </text:span></text:span><text:span text:style-name="Основной_20_текст7"><text:span text:style-name="T166">– </text:span></text:span><text:span text:style-name="Основной_20_текст7"><text:span text:style-name="T1104">уведомление</text:span></text:span><text:span text:style-name="Основной_20_текст7"><text:span text:style-name="T623"> да документъяс) вермӧ сетны ачыс, </text:span></text:span><text:span text:style-name="Основной_20_текст7"><text:span text:style-name="T687">вермӧ ыстыны </text:span></text:span><text:span text:style-name="Основной_20_текст7"><text:span text:style-name="T623">пошта пыр факсимильнӧй </text:span></text:span><text:span text:style-name="Основной_20_текст7"><text:span text:style-name="T687">связь</text:span></text:span><text:span text:style-name="Основной_20_текст7"><text:span text:style-name="T623"> средствоясӧн вӧдитчӧмӧн либӧ электроннӧй документъясӧн.</text:span></text:span></text:p>
      <text:p text:style-name="P139"><text:span text:style-name="Основной_20_текст7"><text:span text:style-name="T693">6</text:span></text:span><text:span text:style-name="Основной_20_текст7"><text:span text:style-name="T623">. </text:span></text:span><text:span text:style-name="Основной_20_текст7"><text:span text:style-name="T625">Сэк, кор </text:span></text:span><text:span text:style-name="Основной_20_текст7"><text:span text:style-name="T623">факсимильнӧй </text:span></text:span><text:span text:style-name="Основной_20_текст7"><text:span text:style-name="T687">связь</text:span></text:span><text:span text:style-name="Основной_20_текст7"><text:span text:style-name="T623"> средствоясӧн вӧдитчӧмӧн либӧ электроннӧй документъясӧн</text:span></text:span><text:span text:style-name="Основной_20_текст7"><text:span text:style-name="T625"> </text:span></text:span><text:span text:style-name="Основной_20_текст7"><text:span text:style-name="T1106">уведомлениесӧ</text:span></text:span><text:span text:style-name="Основной_20_текст7"><text:span text:style-name="T625"> да документъяссӧ ыстӧма пошта пыр </text:span></text:span><text:span text:style-name="Основной_20_текст7"><text:span text:style-name="T687">мӧдӧмӧн</text:span></text:span><text:span text:style-name="Основной_20_текст7"><text:span text:style-name="T623">, </text:span></text:span><text:span text:style-name="Основной_20_текст7"><text:span text:style-name="T627">уполномочитӧм </text:span></text:span><text:span text:style-name="Основной_20_текст7"><text:span text:style-name="T1106">орган</text:span></text:span><text:span text:style-name="Основной_20_текст7"><text:span text:style-name="T627"> ыстӧ</text:span></text:span><text:span text:style-name="Основной_20_текст7"><text:span text:style-name="T623"> </text:span></text:span><text:span text:style-name="Основной_20_текст7"><text:span text:style-name="T1106">уведомлениелысь</text:span></text:span><text:span text:style-name="Основной_20_текст7"><text:span text:style-name="T625"> копиясӧ </text:span></text:span><text:span text:style-name="Основной_20_текст7"><text:span text:style-name="T627">тайӧ </text:span></text:span><text:span text:style-name="Основной_20_текст7"><text:span text:style-name="T1106">уведомление</text:span></text:span><text:span text:style-name="Основной_20_текст7"><text:span text:style-name="T627"> да документъяс воӧм йылысь пасйӧ</text:span></text:span><text:span text:style-name="Основной_20_текст7"><text:span text:style-name="T697">дӧн</text:span></text:span><text:span text:style-name="Основной_20_текст7"><text:span text:style-name="T627"> </text:span></text:span><text:span text:style-name="Основной_20_текст7"><text:span text:style-name="T689">морт</text:span></text:span><text:span text:style-name="Основной_20_текст7"><text:span text:style-name="T693">лы</text:span></text:span><text:span text:style-name="Основной_20_текст7"><text:span text:style-name="T689">, </text:span></text:span><text:span text:style-name="Основной_20_текст7"><text:span text:style-name="T675">код</text:span></text:span><text:span text:style-name="Основной_20_текст7"><text:span text:style-name="T681">і</text:span></text:span><text:span text:style-name="Основной_20_текст7"><text:span text:style-name="T675"> уджалӧ канму чинын, </text:span></text:span><text:span text:style-name="Основной_20_текст7"><text:span text:style-name="T689">морт</text:span></text:span><text:span text:style-name="Основной_20_текст7"><text:span text:style-name="T693">лы</text:span></text:span><text:span text:style-name="Основной_20_текст7"><text:span text:style-name="T689">, </text:span></text:span><text:span text:style-name="Основной_20_текст7"><text:span text:style-name="T675">код</text:span></text:span><text:span text:style-name="Основной_20_текст7"><text:span text:style-name="T681">і</text:span></text:span><text:span text:style-name="Основной_20_текст7"><text:span text:style-name="T675"> уджалӧ </text:span></text:span><text:span text:style-name="Основной_20_текст7"><text:span text:style-name="T1102">муниципальнӧй</text:span></text:span><text:span text:style-name="Основной_20_текст7"><text:span text:style-name="T675"> чинын</text:span></text:span><text:span text:style-name="Основной_20_текст7"><text:span text:style-name="T627">, коді сет</text:span></text:span><text:span text:style-name="Основной_20_текст7"><text:span text:style-name="T697">ӧма</text:span></text:span><text:span text:style-name="Основной_20_текст7"><text:span text:style-name="T627"> </text:span></text:span><text:span text:style-name="Основной_20_текст7"><text:span text:style-name="T1106">уведомлениесӧ</text:span></text:span><text:span text:style-name="Основной_20_текст7"><text:span text:style-name="T627">, лӧсялана юӧр ыстӧм вылӧ </text:span></text:span><text:span text:style-name="Основной_20_текст7"><text:span text:style-name="T1106">уведомлениеын</text:span></text:span><text:span text:style-name="Основной_20_текст7"><text:span text:style-name="T627"> индӧм ногӧн налӧн воан лунсянь </text:span></text:span><text:span text:style-name="Основной_20_текст7"><text:span text:style-name="T693">5</text:span></text:span><text:span text:style-name="Основной_20_текст7"><text:span text:style-name="T627"> уджалан лун чӧжӧн.</text:span></text:span></text:p>
      <text:p text:style-name="P69"><text:span text:style-name="Основной_20_текст7"><text:span text:style-name="T693">7</text:span></text:span><text:span text:style-name="Основной_20_текст7"><text:span text:style-name="T627">. </text:span></text:span><text:span text:style-name="Основной_20_текст7"><text:span text:style-name="T631">Уполномочитӧм </text:span></text:span><text:span text:style-name="Основной_20_текст7"><text:span text:style-name="T1106">орган</text:span></text:span><text:span text:style-name="Основной_20_текст7"><text:span text:style-name="T627"> пасйӧ </text:span></text:span><text:span text:style-name="Основной_20_текст7"><text:span text:style-name="T1106">уведомлениесӧ</text:span></text:span><text:span text:style-name="Основной_20_текст7"><text:span text:style-name="T627"> сылӧн воан лунӧ </text:span></text:span><text:span text:style-name="Основной_20_текст7"><text:span text:style-name="T1108">йӧзлысь</text:span></text:span><text:span text:style-name="Основной_20_текст7"><text:span text:style-name="T689">, </text:span></text:span><text:span text:style-name="Основной_20_текст7"><text:span text:style-name="T1108">кодъяс</text:span></text:span><text:span text:style-name="Основной_20_текст7"><text:span text:style-name="T675"> уджалӧ</text:span></text:span><text:span text:style-name="Основной_20_текст7"><text:span text:style-name="T699">ны</text:span></text:span><text:span text:style-name="Основной_20_текст7"><text:span text:style-name="T675"> Коми Республикаса канму чинын, Коми Республика</text:span></text:span><text:span text:style-name="Основной_20_текст7"><text:span text:style-name="T677">ын муниципальнӧй чинын да збы</text:span></text:span><text:span text:style-name="Основной_20_текст7"><text:span text:style-name="T693">л</text:span></text:span><text:span text:style-name="Основной_20_текст7"><text:span text:style-name="T677">ьмӧдӧ</text:span></text:span><text:span text:style-name="Основной_20_текст7"><text:span text:style-name="T699">ны</text:span></text:span><text:span text:style-name="Основной_20_текст7"><text:span text:style-name="T677"> </text:span></text:span><text:span text:style-name="Основной_20_текст7"><text:span text:style-name="T681">а</text:span></text:span><text:span text:style-name="Основной_20_текст7"><text:span text:style-name="T677">ссьы</text:span></text:span><text:span text:style-name="Основной_20_текст7"><text:span text:style-name="T699">ны</text:span></text:span><text:span text:style-name="Основной_20_текст7"><text:span text:style-name="T677">с уджмогъяс</text:span></text:span><text:span text:style-name="Основной_20_текст7"><text:span text:style-name="T697">ны</text:span></text:span><text:span text:style-name="Основной_20_текст7"><text:span text:style-name="T677">сӧ пыр подув вылын</text:span></text:span><text:span text:style-name="Основной_20_текст7"><text:span text:style-name="T631">, абу коммерческӧй организацияӧн веськӧдлӧмӧ дон босьттӧг пырӧдчӧм йылысь </text:span></text:span><text:span text:style-name="Основной_20_текст7"><text:span text:style-name="T1106">уведомлениеяс</text:span></text:span><text:span text:style-name="Основной_20_текст7"><text:span text:style-name="T631"> пасъян журналын, кутшӧмӧс нуӧдӧны тайӧ Пӧрадок дорӧ </text:span></text:span><text:span text:style-name="Основной_20_текст7"><text:span text:style-name="T699">3</text:span></text:span><text:span text:style-name="Основной_20_текст7"><text:span text:style-name="T631"> содтӧдын </text:span></text:span><text:span text:style-name="Основной_20_текст7"><text:span text:style-name="T697">индӧм </text:span></text:span><text:span text:style-name="Основной_20_текст7"><text:span text:style-name="T631">форма серти.</text:span></text:span></text:p>
      <text:p text:style-name="P70"><text:span text:style-name="Основной_20_текст7"><text:span text:style-name="T701">8</text:span></text:span><text:span text:style-name="Основной_20_текст7"><text:span text:style-name="T631">. Уполномочитӧм </text:span></text:span><text:span text:style-name="Основной_20_текст7"><text:span text:style-name="T1110">орган</text:span></text:span><text:span text:style-name="Основной_20_текст7"><text:span text:style-name="T631"> сетӧ </text:span></text:span><text:span text:style-name="Основной_20_текст7"><text:span text:style-name="T1110">уведомлениелысь</text:span></text:span><text:span text:style-name="Основной_20_текст7"><text:span text:style-name="T625"> копиясӧ </text:span></text:span><text:span text:style-name="Основной_20_текст7"><text:span text:style-name="T1092">сылӧн</text:span></text:span><text:span text:style-name="Основной_20_текст7"><text:span text:style-name="T627"> воӧм йылысь пасйӧ</text:span></text:span><text:span text:style-name="Основной_20_текст7"><text:span text:style-name="T703">дӧн</text:span></text:span><text:span text:style-name="Основной_20_текст7"><text:span text:style-name="T627"> </text:span></text:span><text:span text:style-name="Основной_20_текст7"><text:span text:style-name="T689">морт</text:span></text:span><text:span text:style-name="Основной_20_текст7"><text:span text:style-name="T693">лы</text:span></text:span><text:span text:style-name="Основной_20_текст7"><text:span text:style-name="T689">, </text:span></text:span><text:span text:style-name="Основной_20_текст7"><text:span text:style-name="T675">код</text:span></text:span><text:span text:style-name="Основной_20_текст7"><text:span text:style-name="T681">і</text:span></text:span><text:span text:style-name="Основной_20_текст7"><text:span text:style-name="T675"> уджалӧ канму чинын, </text:span></text:span><text:span text:style-name="Основной_20_текст7"><text:span text:style-name="T689">морт</text:span></text:span><text:span text:style-name="Основной_20_текст7"><text:span text:style-name="T693">лы</text:span></text:span><text:span text:style-name="Основной_20_текст7"><text:span text:style-name="T689">, </text:span></text:span><text:span text:style-name="Основной_20_текст7"><text:span text:style-name="T675">код</text:span></text:span><text:span text:style-name="Основной_20_текст7"><text:span text:style-name="T681">і</text:span></text:span><text:span text:style-name="Основной_20_текст7"><text:span text:style-name="T675"> уджалӧ </text:span></text:span><text:span text:style-name="Основной_20_текст7"><text:span text:style-name="T1102">муниципальнӧй</text:span></text:span><text:span text:style-name="Основной_20_текст7"><text:span text:style-name="T675"> чинын</text:span></text:span><text:span text:style-name="Основной_20_текст7"><text:span text:style-name="T631">, коді сет</text:span></text:span><text:span text:style-name="Основной_20_текст7"><text:span text:style-name="T703">ӧма</text:span></text:span><text:span text:style-name="Основной_20_текст7"><text:span text:style-name="T631"> </text:span></text:span><text:span text:style-name="Основной_20_текст7"><text:span text:style-name="T1112">уведомлени</text:span></text:span><text:span text:style-name="Основной_20_текст7"><text:span text:style-name="T1114">е</text:span></text:span><text:span text:style-name="Основной_20_текст7"><text:span text:style-name="T1112">сӧ</text:span></text:span><text:span text:style-name="Основной_20_текст7"><text:span text:style-name="T631"> да документъяссӧ, сылӧн воан лунӧ.</text:span></text:span></text:p>
      <text:p text:style-name="P68"><text:span text:style-name="Основной_20_текст7"><text:span text:style-name="T705">9</text:span></text:span><text:span text:style-name="Основной_20_текст7"><text:span text:style-name="T631">. Уполномочитӧм </text:span></text:span><text:span text:style-name="Основной_20_текст7"><text:span text:style-name="T1116">орган</text:span></text:span><text:span text:style-name="Основной_20_текст7"><text:span text:style-name="T631"> </text:span></text:span><text:span text:style-name="Основной_20_текст7"><text:span text:style-name="T703">ыстӧ</text:span></text:span><text:span text:style-name="Основной_20_текст7"><text:span text:style-name="T635"> </text:span></text:span><text:span text:style-name="Основной_20_текст7"><text:span text:style-name="T1116">уведомлениесӧ</text:span></text:span><text:span text:style-name="Основной_20_текст7"><text:span text:style-name="T631"> да документъяссӧ налӧн </text:span></text:span><text:soft-page-break/><text:span text:style-name="Основной_20_текст7"><text:span text:style-name="T631">воан лунӧ </text:span></text:span><text:span text:style-name="Основной_20_текст7"><text:span text:style-name="T705">Коми Республикаса Юралысьлы</text:span></text:span><text:span text:style-name="Основной_20_текст7"><text:span text:style-name="T635">.</text:span></text:span></text:p>
      <text:p text:style-name="P71"><text:span text:style-name="Основной_20_текст7"><text:span text:style-name="T707">10</text:span></text:span><text:span text:style-name="Основной_20_текст7"><text:span text:style-name="T635">. </text:span></text:span><text:span text:style-name="Основной_20_текст7"><text:span text:style-name="T705">Коми Республикаса Юралысь</text:span></text:span><text:span text:style-name="Основной_20_текст7"><text:span text:style-name="T635"> сы дорӧ </text:span></text:span><text:span text:style-name="Основной_20_текст7"><text:span text:style-name="T1118">уведомление</text:span></text:span><text:span text:style-name="Основной_20_текст7"><text:span text:style-name="T635"> да документъяс воан лунсянь 7 уджалан лун чӧжӧн примитӧ </text:span></text:span><text:span text:style-name="Основной_20_текст7"><text:span text:style-name="T1118">уведомлениесӧ</text:span></text:span><text:span text:style-name="Основной_20_текст7"><text:span text:style-name="T635"> да документъяссӧ </text:span></text:span><text:span text:style-name="Основной_20_текст7"><text:span text:style-name="T607">Коми Республикаын коррупциялы паныд удж нуӧдӧмсӧ координируйтан комиссиялӧн президиумӧ</text:span></text:span><text:span text:style-name="Основной_20_текст7"><text:span text:style-name="T635"> </text:span></text:span><text:span text:style-name="Основной_20_текст7"><text:span text:style-name="T623">(водзӧ </text:span></text:span><text:span text:style-name="Основной_20_текст7"><text:span text:style-name="T166">– </text:span></text:span><text:span text:style-name="Основной_20_текст7"><text:span text:style-name="T607">Комиссиялӧн президиум) </text:span></text:span><text:span text:style-name="Основной_20_текст7"><text:span text:style-name="T707">видлалӧм вылӧ </text:span></text:span><text:span text:style-name="Основной_20_текст7"><text:span text:style-name="T607">ыстӧм </text:span></text:span><text:span text:style-name="Основной_20_текст7"><text:span text:style-name="T1118">йылысь помшуӧм</text:span></text:span><text:span text:style-name="Основной_20_текст7"><text:span text:style-name="T607">.</text:span></text:span></text:p>
      <text:p text:style-name="P83"><text:span text:style-name="Основной_20_текст7"><text:span text:style-name="T607">11. </text:span></text:span><text:span text:style-name="Основной_20_текст7"><text:span text:style-name="T709">Коми Республикаса Юралысь урчитӧ </text:span></text:span><text:span text:style-name="Основной_20_текст7"><text:span text:style-name="T607">Комиссиялӧн президиумӧн уведомление да документъяс видлалан пӧрадок</text:span></text:span><text:span text:style-name="Основной_20_текст7"><text:span text:style-name="T709">сӧ</text:span></text:span><text:span text:style-name="Основной_20_текст7"><text:span text:style-name="T607">, мортлы, </text:span></text:span><text:span text:style-name="Основной_20_текст7"><text:span text:style-name="T675">код</text:span></text:span><text:span text:style-name="Основной_20_текст7"><text:span text:style-name="T681">і</text:span></text:span><text:span text:style-name="Основной_20_текст7"><text:span text:style-name="T675"> уджалӧ канму чинын, </text:span></text:span><text:span text:style-name="Основной_20_текст7"><text:span text:style-name="T689">морт</text:span></text:span><text:span text:style-name="Основной_20_текст7"><text:span text:style-name="T693">лы</text:span></text:span><text:span text:style-name="Основной_20_текст7"><text:span text:style-name="T689">, </text:span></text:span><text:span text:style-name="Основной_20_текст7"><text:span text:style-name="T675">код</text:span></text:span><text:span text:style-name="Основной_20_текст7"><text:span text:style-name="T681">і</text:span></text:span><text:span text:style-name="Основной_20_текст7"><text:span text:style-name="T675"> уджалӧ </text:span></text:span><text:span text:style-name="Основной_20_текст7"><text:span text:style-name="T1102">муниципальнӧй</text:span></text:span><text:span text:style-name="Основной_20_текст7"><text:span text:style-name="T675"> чинын</text:span></text:span><text:span text:style-name="Основной_20_текст7"><text:span text:style-name="T631">,</text:span></text:span><text:span text:style-name="Основной_20_текст7"><text:span text:style-name="T607"> коді сет</text:span></text:span><text:span text:style-name="Основной_20_текст7"><text:span text:style-name="T703">ӧма</text:span></text:span><text:span text:style-name="Основной_20_текст7"><text:span text:style-name="T607"> уведомлениесӧ, Комиссиялӧн президиумӧн </text:span></text:span><text:span text:style-name="Основной_20_текст7"><text:span text:style-name="T709">примитӧм </text:span></text:span><text:span text:style-name="Основной_20_текст7"><text:span text:style-name="T607">помшуӧм йылысь юӧр ыстан пӧрадок</text:span></text:span><text:span text:style-name="Основной_20_текст7"><text:span text:style-name="T709">сӧ.</text:span></text:span></text:p>
      <text:p text:style-name="P72"><text:span text:style-name="Основной_20_текст7"><text:span text:style-name="T607">Комиссиялӧн президиум</text:span></text:span><text:span text:style-name="Основной_20_текст7"><text:span text:style-name="T709">лысь</text:span></text:span><text:span text:style-name="Основной_20_текст7"><text:span text:style-name="T607"> </text:span></text:span><text:span text:style-name="Основной_20_текст7"><text:span text:style-name="T709">докладсӧ </text:span></text:span><text:span text:style-name="Основной_20_текст7"><text:span text:style-name="T607">Комиссия</text:span></text:span><text:span text:style-name="Основной_20_текст7"><text:span text:style-name="T711">са</text:span></text:span><text:span text:style-name="Основной_20_текст7"><text:span text:style-name="T607"> президиум</text:span></text:span><text:span text:style-name="Основной_20_текст7"><text:span text:style-name="T709">л</text:span></text:span><text:span text:style-name="Основной_20_текст7"><text:span text:style-name="T607">ӧн </text:span></text:span><text:span text:style-name="Основной_20_текст7"><text:span text:style-name="T709">заседаниелысь сёрнигижӧд копиясӧ содтӧмӧн </text:span></text:span><text:span text:style-name="Основной_20_текст7"><text:span text:style-name="T607">Комиссиялӧн президиум</text:span></text:span><text:span text:style-name="Основной_20_текст7"><text:span text:style-name="T709">лысь</text:span></text:span><text:span text:style-name="Основной_20_текст7"><text:span text:style-name="T607"> </text:span></text:span><text:span text:style-name="Основной_20_текст7"><text:span text:style-name="T709">доклад</text:span></text:span><text:span text:style-name="Основной_20_текст7"><text:span text:style-name="T711">сӧ</text:span></text:span><text:span text:style-name="Основной_20_текст7"><text:span text:style-name="T709"> кырымалан лунсянь ӧти уджалан лун чӧжӧн ыстӧны Коми Республикаса Юралысьлы.</text:span></text:span></text:p>
      <text:p text:style-name="P129"><text:span text:style-name="Основной_20_текст7"><text:span text:style-name="T72">Коми Республикаса Юралысь</text:span></text:span><text:span text:style-name="Основной_20_текст7"><text:span text:style-name="T71">лы</text:span></text:span><text:span text:style-name="Основной_20_текст7"><text:span text:style-name="T72"> йӧзӧн, </text:span></text:span></text:p>
      <text:p text:style-name="P133"><text:span text:style-name="Основной_20_текст7"><text:span text:style-name="T72">кодъяс уджалӧны Коми Республикаса канму чинъясын, Коми Республикаын муниципальнӧй чинъясын да </text:span></text:span></text:p>
      <text:p text:style-name="P133"><text:span text:style-name="Основной_20_текст7"><text:span text:style-name="T72">кодъяс збыльмӧдӧны ассьыныс уджмогъяснысӧ пыр подув вылын, </text:span></text:span></text:p>
      <text:p text:style-name="P131"><text:span text:style-name="Основной_20_текст7"><text:span text:style-name="T72">абу коммерческӧй организацияӧн </text:span></text:span></text:p>
      <text:p text:style-name="P131"><text:span text:style-name="Основной_20_текст7"><text:span text:style-name="T72">веськӧдлӧмӧ дон босьттӧг </text:span></text:span></text:p>
      <text:p text:style-name="P131"><text:span text:style-name="Основной_20_текст7"><text:span text:style-name="T72">пырӧдчӧм йылысь уведомление водзвыв сетан пӧрадок дорӧ</text:span></text:span></text:p>
      <text:p text:style-name="P131"><text:span text:style-name="Основной_20_текст7"><text:span text:style-name="T72">1 содтӧд</text:span></text:span></text:p>
      <text:p text:style-name="P111"><text:span text:style-name="Основной_20_текст7"><text:span text:style-name="T585"/></text:span></text:p>
      <text:p text:style-name="P114"><text:span text:style-name="Основной_20_текст7"><text:span text:style-name="T902">(форма)</text:span></text:span></text:p>
      <text:p text:style-name="P111"><text:span text:style-name="Основной_20_текст7"><text:span text:style-name="T902">Коми Республикаса Юралысьлы</text:span></text:span></text:p>
      <text:p text:style-name="P106"><text:span text:style-name="Основной_20_текст7"><text:span text:style-name="T513">____________________________________</text:span></text:span><text:span text:style-name="Основной_20_текст7"><text:span text:style-name="T762"> </text:span></text:span><text:span text:style-name="Основной_20_текст7"><text:span text:style-name="T639">–</text:span></text:span></text:p>
      <text:p text:style-name="P106"><text:span text:style-name="Основной_20_текст7"><text:span text:style-name="T661">_________________________________ сянь</text:span></text:span></text:p>
      <text:p text:style-name="P123"><text:span text:style-name="Основной_20_текст7"><text:span text:style-name="T762">(</text:span></text:span><text:span text:style-name="Основной_20_текст7"><text:span text:style-name="T1161">мортлӧн, коді уджалӧ Коми Республикаса канму чинын,</text:span></text:span><text:span text:style-name="Основной_20_текст7"><text:span text:style-name="T762"> </text:span></text:span></text:p>
      <text:p text:style-name="P125"><text:span text:style-name="Основной_20_текст7"><text:span text:style-name="T766">ов, ним вич, уджалан чинлӧн ним)</text:span></text:span></text:p>
      <text:p text:style-name="P106"><text:span text:style-name="Основной_20_текст7"><text:span text:style-name="T515">____________________________________</text:span></text:span></text:p>
      <text:p text:style-name="P109"><text:span text:style-name="Основной_20_текст7"><text:span text:style-name="T912">(йитчан телефон номер)</text:span></text:span></text:p>
      <text:p text:style-name="P109"><text:span text:style-name="Основной_20_текст7"><text:span text:style-name="T766"/></text:span></text:p>
      <text:p text:style-name="P41"><text:span text:style-name="Основной_20_текст7"><text:span text:style-name="T865">Морт</text:span></text:span><text:span text:style-name="Основной_20_текст7"><text:span text:style-name="T883">л</text:span></text:span><text:span text:style-name="Основной_20_текст7"><text:span text:style-name="T867">ӧн</text:span></text:span><text:span text:style-name="Основной_20_текст7"><text:span text:style-name="T865">, коді уджалӧ Коми Республикаса канму чинын, </text:span></text:span></text:p>
      <text:p text:style-name="P26"><text:span text:style-name="Основной_20_текст7"><text:span text:style-name="T865">абу коммерческӧй организацияӧн веськӧдлӧмӧ </text:span></text:span></text:p>
      <text:p text:style-name="P26"><text:span text:style-name="Основной_20_текст7"><text:span text:style-name="T865">дон босьттӧг пырӧдчӧм йылысь </text:span></text:span><text:span text:style-name="Основной_20_текст7"><text:span text:style-name="T883">уведомление </text:span></text:span></text:p>
      <text:p text:style-name="P26"><text:span text:style-name="Основной_20_текст7"><text:span text:style-name="T537"/></text:span></text:p>
      <text:p text:style-name="P95"><text:span text:style-name="Основной_20_текст7"><text:span text:style-name="T1078">“</text:span></text:span><text:span text:style-name="Основной_20_текст7"><text:span text:style-name="T1080">Коррупциялы паныд удж нуӧдӧм йылысь”</text:span></text:span><text:span text:style-name="Основной_20_текст7"><text:span text:style-name="T495"> Федеральнӧй оланпас</text:span></text:span><text:span text:style-name="Основной_20_текст7"><text:span text:style-name="T539">ын</text:span></text:span><text:span text:style-name="Основной_20_текст7"><text:span text:style-name="T495"> </text:span></text:span><text:span text:style-name="Основной_20_текст7"><text:span text:style-name="T1080">12</text:span></text:span><text:span text:style-name="Основной_20_текст7"><text:span text:style-name="T1171">1</text:span></text:span><text:span text:style-name="Основной_20_текст7"><text:span text:style-name="T495"> статья</text:span></text:span><text:span text:style-name="Основной_20_текст7"><text:span text:style-name="T539">лӧн</text:span></text:span><text:span text:style-name="Основной_20_текст7"><text:span text:style-name="T495"> </text:span></text:span><text:span text:style-name="Основной_20_текст7"><text:span text:style-name="T1080">3</text:span></text:span><text:span text:style-name="Основной_20_текст7"><text:span text:style-name="T1171">4</text:span></text:span><text:span text:style-name="Основной_20_текст7"><text:span text:style-name="T495"> юкӧн</text:span></text:span><text:span text:style-name="Основной_20_текст7"><text:span text:style-name="T539">са</text:span></text:span><text:span text:style-name="Основной_20_текст7"><text:span text:style-name="T495"> </text:span></text:span><text:span text:style-name="Основной_20_текст7"><text:span text:style-name="T1080">2</text:span></text:span><text:span text:style-name="Основной_20_текст7"><text:span text:style-name="T495"> пункт, “Коми Республикаын </text:span></text:span><text:span text:style-name="Основной_20_текст7"><text:span text:style-name="T1080">коррупциялы паныд удж нуӧдӧм йылысь”</text:span></text:span><text:span text:style-name="Основной_20_текст7"><text:span text:style-name="T495"> Коми Республикаса </text:span></text:span><text:span text:style-name="Основной_20_текст7"><text:span text:style-name="T539">О</text:span></text:span><text:span text:style-name="Основной_20_текст7"><text:span text:style-name="T495">ланпас</text:span></text:span><text:span text:style-name="Основной_20_текст7"><text:span text:style-name="T533">ын</text:span></text:span><text:span text:style-name="Основной_20_текст7"><text:span text:style-name="T495"> 4</text:span></text:span><text:span text:style-name="Основной_20_текст7"><text:span text:style-name="T956">2</text:span></text:span><text:span text:style-name="Основной_20_текст7"><text:span text:style-name="T495"> статья</text:span></text:span><text:span text:style-name="Основной_20_текст7"><text:span text:style-name="T541">са 4 юкӧн</text:span></text:span><text:span text:style-name="Основной_20_текст7"><text:span text:style-name="T495"> серти </text:span></text:span><text:span text:style-name="Основной_20_текст7"><text:span text:style-name="T539">юӧрта</text:span></text:span><text:span text:style-name="Основной_20_текст7"><text:span text:style-name="T1082"> Тіян</text:span></text:span><text:span text:style-name="Основной_20_текст7"><text:span text:style-name="T1084">лы</text:span></text:span><text:span text:style-name="Основной_20_текст7"><text:span text:style-name="T1082"> сы йылысь, мый ме кӧсъя пырӧдчыны </text:span></text:span><text:span text:style-name="Основной_20_текст7"><text:span text:style-name="T519"><text:s/>____________________________________________________________________________________________________________________________________</text:span></text:span></text:p>
      <text:p text:style-name="P86"><text:soft-page-break/><text:span text:style-name="Основной_20_текст7"><text:span text:style-name="T950">(абу коммерческӧй организациялӧн ним, </text:span></text:span><text:span text:style-name="Основной_20_текст7"><text:span text:style-name="T944">ВМП, КПМП, </text:span></text:span><text:span text:style-name="Основной_20_текст7"><text:span text:style-name="T952">юридическӧй инпас, меститчан инпас)</text:span></text:span></text:p>
      <text:p text:style-name="P8"><text:span text:style-name="Основной_20_текст7"><text:span text:style-name="T519">абу коммерческӧй организацияӧн </text:span></text:span><text:span text:style-name="Основной_20_текст7"><text:span text:style-name="T541">дон босьттӧг </text:span></text:span><text:span text:style-name="Основной_20_текст7"><text:span text:style-name="T519">веськӧдлӧмӧ, </text:span></text:span><text:span text:style-name="Основной_20_текст7"><text:span text:style-name="T521">абу </text:span></text:span><text:span text:style-name="Основной_20_текст7"><text:span text:style-name="T519">коммерческӧй организацияӧн веськӧд</text:span></text:span><text:span text:style-name="Основной_20_текст7"><text:span text:style-name="T521">лӧмӧ пырӧдчанног _________________</text:span></text:span></text:p>
      <text:p text:style-name="P8"><text:span text:style-name="Основной_20_текст7"><text:span text:style-name="T521">__________________________________________________________________.</text:span></text:span></text:p>
      <text:p text:style-name="P95"><text:span text:style-name="Основной_20_текст7"><text:span text:style-name="T1082">Уведомление</text:span></text:span><text:span text:style-name="Основной_20_текст7"><text:span text:style-name="T521"> дорӧ содта татшӧм документъяс: ____________________</text:span></text:span></text:p>
      <text:p text:style-name="P37"><text:span text:style-name="Основной_20_текст7"><text:span text:style-name="T521">__________________________________________________________________.</text:span></text:span></text:p>
      <text:p text:style-name="P18"><text:span text:style-name="Основной_20_текст7"><text:span text:style-name="T952">(инд</text:span></text:span><text:span text:style-name="Основной_20_текст7"><text:span text:style-name="T958">ыссьӧны</text:span></text:span><text:span text:style-name="Основной_20_текст7"><text:span text:style-name="T952"> документъяс)</text:span></text:span></text:p>
      <text:p text:style-name="P96"><text:span text:style-name="Основной_20_текст7"><text:span text:style-name="T521">Кӧсъя/ ог кӧсйы </text:span></text:span><text:span text:style-name="Основной_20_текст7"><text:span text:style-name="T738">(коланасӧ визьнитны)</text:span></text:span><text:span text:style-name="Основной_20_текст7"><text:span text:style-name="T521"> ачым </text:span></text:span><text:span text:style-name="Основной_20_текст7"><text:span text:style-name="T1068">ло</text:span></text:span><text:span text:style-name="Основной_20_текст7"><text:span text:style-name="T1084">к</text:span></text:span><text:span text:style-name="Основной_20_текст7"><text:span text:style-name="T1068">ны</text:span></text:span><text:span text:style-name="Основной_20_текст7"><text:span text:style-name="T521"> </text:span></text:span><text:span text:style-name="Основной_20_текст7"><text:span text:style-name="T543">Коми Республикаын</text:span></text:span><text:span text:style-name="Основной_20_текст7"><text:span text:style-name="T663"> </text:span></text:span><text:span text:style-name="Основной_20_текст7"><text:span text:style-name="T607">коррупциялы паныд удж нуӧдӧмсӧ координируйтан комиссия</text:span></text:span><text:span text:style-name="Основной_20_текст7"><text:span text:style-name="T713">са</text:span></text:span><text:span text:style-name="Основной_20_текст7"><text:span text:style-name="T607"> президиум</text:span></text:span><text:span text:style-name="Основной_20_текст7"><text:span text:style-name="T715">лӧн</text:span></text:span><text:span text:style-name="Основной_20_текст7"><text:span text:style-name="T607"> </text:span></text:span><text:span text:style-name="Основной_20_текст7"><text:span text:style-name="T663">заседание </text:span></text:span><text:span text:style-name="Основной_20_текст7"><text:span text:style-name="T713">вылӧ</text:span></text:span><text:span text:style-name="Основной_20_текст7"><text:span text:style-name="T663">.</text:span></text:span></text:p>
      <text:p text:style-name="P96"><text:span text:style-name="Основной_20_текст7"><text:span text:style-name="T543">Коми Республикаын</text:span></text:span><text:span text:style-name="Основной_20_текст7"><text:span text:style-name="T663"> </text:span></text:span><text:span text:style-name="Основной_20_текст7"><text:span text:style-name="T607">коррупциялы паныд удж нуӧдӧмсӧ координируйтан комиссия</text:span></text:span><text:span text:style-name="Основной_20_текст7"><text:span text:style-name="T713">са</text:span></text:span><text:span text:style-name="Основной_20_текст7"><text:span text:style-name="T607"> президиум</text:span></text:span><text:span text:style-name="Основной_20_текст7"><text:span text:style-name="T715">ӧн</text:span></text:span><text:span text:style-name="Основной_20_текст7"><text:span text:style-name="T665"> примитӧм помшуӧм йылысь юӧрсӧ кора ыстыны менам ним вылӧ татшӧм инпас серти ________________</text:span></text:span><text:span text:style-name="Основной_20_текст7"><text:span text:style-name="T717">______</text:span></text:span></text:p>
      <text:p text:style-name="P37"><text:span text:style-name="Основной_20_текст7"><text:span text:style-name="T665">__________________________________________________________________.</text:span></text:span></text:p>
      <text:p text:style-name="P18"><text:span text:style-name="Основной_20_текст7"><text:span text:style-name="T754">(индыссьӧ юӧрсӧ </text:span></text:span><text:span text:style-name="Основной_20_текст7"><text:span text:style-name="T752">пошта пыр </text:span></text:span><text:span text:style-name="Основной_20_текст7"><text:span text:style-name="T754">ыстӧм вылӧ олан инпас </text:span></text:span><text:span text:style-name="Основной_20_текст7"><text:span text:style-name="T752">либӧ юӧрсӧ мӧд сикас ыстанног, </text:span></text:span></text:p>
      <text:p text:style-name="P18"><text:span text:style-name="Основной_20_текст7"><text:span text:style-name="T752">а сідзжӧ юӧрсӧ татшӧм ногӧн ыст</text:span></text:span><text:span text:style-name="Основной_20_текст7"><text:span text:style-name="T758">ӧм вылӧ</text:span></text:span><text:span text:style-name="Основной_20_текст7"><text:span text:style-name="T752"> колана тӧдмӧгъяс)</text:span></text:span></text:p>
      <text:p text:style-name="P18"><text:span text:style-name="Основной_20_текст7"><text:span text:style-name="T752"/></text:span></text:p>
      <text:p text:style-name="P8"><text:span text:style-name="Основной_20_текст7"><text:span text:style-name="T721">20__ вося ________ “___” лун <text:s text:c="24"/>_____________/______________/</text:span></text:span></text:p>
      <text:p text:style-name="P118"><text:span text:style-name="Основной_20_текст7"><text:span text:style-name="T968">(кырымас) <text:s text:c="23"/>(кырымпаслӧн расшифровка)</text:span></text:span></text:p>
      <text:p text:style-name="P121"><text:span text:style-name="Основной_20_текст7"><text:span text:style-name="T968"/></text:span></text:p>
      <text:p text:style-name="P37"><text:span text:style-name="Основной_20_текст7"><text:span text:style-name="T1122">Уведомлениесӧ</text:span></text:span><text:span text:style-name="Основной_20_текст7"><text:span text:style-name="T723"> примитӧма:</text:span></text:span></text:p>
      <text:p text:style-name="P8"><text:span text:style-name="Основной_20_текст7"><text:span text:style-name="T721">20__ вося ________ “___” лун</text:span></text:span><text:span text:style-name="Основной_20_текст7"><text:span text:style-name="T723">ӧ</text:span></text:span></text:p>
      <text:p text:style-name="P8"><text:span text:style-name="Основной_20_текст7"><text:span text:style-name="T723"/></text:span></text:p>
      <text:p text:style-name="P8"><text:span text:style-name="Основной_20_текст7"><text:span text:style-name="T723">__________________________________ <text:s text:c="8"/></text:span></text:span><text:span text:style-name="Основной_20_текст7"><text:span text:style-name="T721">_____________/______________/</text:span></text:span></text:p>
      <text:p text:style-name="P84"><text:span text:style-name="Основной_20_текст7"><text:span text:style-name="T970">(</text:span></text:span><text:span text:style-name="Основной_20_текст7"><text:span text:style-name="T1175">уведомлениесӧ</text:span></text:span><text:span text:style-name="Основной_20_текст7"><text:span text:style-name="T970"> примитысь мортлӧн чин) <text:s text:c="45"/></text:span></text:span><text:span text:style-name="Основной_20_текст7"><text:span text:style-name="T968">(кырымас) <text:s text:c="23"/>(кырымпаслӧн расшифровка)</text:span></text:span></text:p>
      <text:p text:style-name="P88"><text:span text:style-name="Основной_20_текст7"><text:span text:style-name="T976">.</text:span></text:span></text:p>
      <text:p text:style-name="P88"><text:span text:style-name="Основной_20_текст7"><text:span text:style-name="T976"/></text:span></text:p>
      <text:p text:style-name="P129"><text:span text:style-name="Основной_20_текст7"><text:span text:style-name="T72">Коми Республикаса Юралысьлы йӧзӧн, </text:span></text:span></text:p>
      <text:p text:style-name="P134"><text:span text:style-name="Основной_20_текст7"><text:span text:style-name="T72">кодъяс уджалӧны Коми Республикаса канму чинъясын, Коми Республикаын муниципальнӧй чинъясын да</text:span></text:span></text:p>
      <text:p text:style-name="P134"><text:span text:style-name="Основной_20_текст7"><text:span text:style-name="T72">кодъяс збыльмӧдӧны ассьыныс уджмогъяснысӧ пыр подув вылын, </text:span></text:span></text:p>
      <text:p text:style-name="P131"><text:span text:style-name="Основной_20_текст7"><text:span text:style-name="T72">абу коммерческӧй организацияӧн </text:span></text:span></text:p>
      <text:p text:style-name="P131"><text:span text:style-name="Основной_20_текст7"><text:span text:style-name="T72">веськӧдлӧмӧ дон босьттӧг пырӧдчӧм йылысь уведомление водзвыв сетан пӧрадок дорӧ</text:span></text:span></text:p>
      <text:p text:style-name="P131"><text:span text:style-name="Основной_20_текст7"><text:span text:style-name="T72">2 содтӧд</text:span></text:span></text:p>
      <text:p text:style-name="P131"><text:span text:style-name="Основной_20_текст7"><text:span text:style-name="T72"/></text:span></text:p>
      <text:p text:style-name="P115"><text:span text:style-name="Основной_20_текст7"><text:span text:style-name="T902">(форма)</text:span></text:span></text:p>
      <text:p text:style-name="P112"><text:span text:style-name="Основной_20_текст7"><text:span text:style-name="T902">Коми Республикаса Юралысьлы</text:span></text:span></text:p>
      <text:p text:style-name="P107"><text:span text:style-name="Основной_20_текст7"><text:span text:style-name="T513">____________________________________</text:span></text:span><text:span text:style-name="Основной_20_текст7"><text:span text:style-name="T762"> </text:span></text:span><text:span text:style-name="Основной_20_текст7"><text:span text:style-name="T639">–</text:span></text:span></text:p>
      <text:p text:style-name="P107"><text:span text:style-name="Основной_20_текст7"><text:span text:style-name="T661">_________________________________ сянь</text:span></text:span></text:p>
      <text:p text:style-name="P124"><text:span text:style-name="Основной_20_текст7"><text:span text:style-name="T762">(</text:span></text:span><text:span text:style-name="Основной_20_текст7"><text:span text:style-name="T1161">мортлӧн, коді уджалӧ </text:span></text:span><text:span text:style-name="Основной_20_текст7"><text:span text:style-name="T768">Коми Республикаын муниципальнӧй чинын да код</text:span></text:span><text:span text:style-name="Основной_20_текст7"><text:span text:style-name="T770">і</text:span></text:span><text:span text:style-name="Основной_20_текст7"><text:span text:style-name="T768"> </text:span></text:span><text:span text:style-name="Основной_20_текст7"><text:span text:style-name="T772">збыльмӧдӧ ассьыс уджмогъя</text:span></text:span><text:span text:style-name="Основной_20_текст7"><text:span text:style-name="T770">с</text:span></text:span><text:span text:style-name="Основной_20_текст7"><text:span text:style-name="T772">сӧ пыр подув вылын</text:span></text:span><text:span text:style-name="Основной_20_текст7"><text:span text:style-name="T1163">,</text:span></text:span><text:span text:style-name="Основной_20_текст7"><text:span text:style-name="T762"> </text:span></text:span></text:p>
      <text:p text:style-name="P126"><text:span text:style-name="Основной_20_текст7"><text:span text:style-name="T766">ов, ним вич, уджалан чинлӧн ним)</text:span></text:span></text:p>
      <text:p text:style-name="P107"><text:span text:style-name="Основной_20_текст7"><text:span text:style-name="T515">____________________________________</text:span></text:span></text:p>
      <text:p text:style-name="P110"><text:span text:style-name="Основной_20_текст7"><text:span text:style-name="T912">(йитчан телефон номер)</text:span></text:span></text:p>
      <text:p text:style-name="P110"><text:span text:style-name="Основной_20_текст7"><text:span text:style-name="T766"/></text:span></text:p>
      <text:p text:style-name="P42"><text:span text:style-name="Основной_20_текст7"><text:span text:style-name="T865">Морт</text:span></text:span><text:span text:style-name="Основной_20_текст7"><text:span text:style-name="T867">лӧн</text:span></text:span><text:span text:style-name="Основной_20_текст7"><text:span text:style-name="T865">, </text:span></text:span><text:span text:style-name="Основной_20_текст7"><text:span text:style-name="T869">коді уджалӧ </text:span></text:span><text:span text:style-name="Основной_20_текст7"><text:span text:style-name="T886">Коми Республикаын муниципальнӧй чинын </text:span></text:span></text:p>
      <text:p text:style-name="P28"><text:span text:style-name="Основной_20_текст7"><text:span text:style-name="T886">да код</text:span></text:span><text:span text:style-name="Основной_20_текст7"><text:span text:style-name="T888">і</text:span></text:span><text:span text:style-name="Основной_20_текст7"><text:span text:style-name="T886"> </text:span></text:span><text:span text:style-name="Основной_20_текст7"><text:span text:style-name="T890">збыльмӧд</text:span></text:span><text:span text:style-name="Основной_20_текст7"><text:span text:style-name="T888">ӧ</text:span></text:span><text:span text:style-name="Основной_20_текст7"><text:span text:style-name="T890"> ассьыс уджмогъяс</text:span></text:span><text:span text:style-name="Основной_20_текст7"><text:span text:style-name="T888">с</text:span></text:span><text:span text:style-name="Основной_20_текст7"><text:span text:style-name="T890">ӧ пыр подув вылын</text:span></text:span><text:span text:style-name="Основной_20_текст7"><text:span text:style-name="T865">, </text:span></text:span></text:p>
      <text:p text:style-name="P27"><text:span text:style-name="Основной_20_текст7"><text:span text:style-name="T865">абу коммерческӧй организацияӧн веськӧдлӧмӧ </text:span></text:span></text:p>
      <text:p text:style-name="P27"><text:span text:style-name="Основной_20_текст7"><text:span text:style-name="T865">дон босьттӧг пырӧдчӧм йылысь </text:span></text:span><text:span text:style-name="Основной_20_текст7"><text:span text:style-name="T867">уведомление </text:span></text:span></text:p>
      <text:p text:style-name="P27"><text:span text:style-name="Основной_20_текст7"><text:span text:style-name="T537"/></text:span></text:p>
      <text:p text:style-name="P94"><text:span text:style-name="Основной_20_текст7"><text:span text:style-name="T1078">“</text:span></text:span><text:span text:style-name="Основной_20_текст7"><text:span text:style-name="T1080">Коррупциялы паныд удж нуӧдӧм йылысь”</text:span></text:span><text:span text:style-name="Основной_20_текст7"><text:span text:style-name="T495"> Федеральнӧй оланпас</text:span></text:span><text:span text:style-name="Основной_20_текст7"><text:span text:style-name="T545">ын</text:span></text:span><text:span text:style-name="Основной_20_текст7"><text:span text:style-name="T495"> </text:span></text:span><text:span text:style-name="Основной_20_текст7"><text:span text:style-name="T1080">12</text:span></text:span><text:span text:style-name="Основной_20_текст7"><text:span text:style-name="T1171">1</text:span></text:span><text:span text:style-name="Основной_20_текст7"><text:span text:style-name="T495"> статья</text:span></text:span><text:span text:style-name="Основной_20_текст7"><text:span text:style-name="T545">лӧн</text:span></text:span><text:span text:style-name="Основной_20_текст7"><text:span text:style-name="T495"> </text:span></text:span><text:span text:style-name="Основной_20_текст7"><text:span text:style-name="T1080">3</text:span></text:span><text:span text:style-name="Основной_20_текст7"><text:span text:style-name="T1173">5</text:span></text:span><text:span text:style-name="Основной_20_текст7"><text:span text:style-name="T495"> юкӧн</text:span></text:span><text:span text:style-name="Основной_20_текст7"><text:span text:style-name="T545">са</text:span></text:span><text:span text:style-name="Основной_20_текст7"><text:span text:style-name="T495"> </text:span></text:span><text:span text:style-name="Основной_20_текст7"><text:span text:style-name="T1080">2</text:span></text:span><text:span text:style-name="Основной_20_текст7"><text:span text:style-name="T495"> пункт, “</text:span></text:span><text:span text:style-name="Основной_20_текст7"><text:span text:style-name="T587">Россия Федерацияын меставывса асвеськӧдлӧмсӧ котыртан </text:span></text:span><text:span text:style-name="Основной_20_текст7"><text:span text:style-name="T589">ӧтувъя </text:span></text:span><text:span text:style-name="Основной_20_текст7"><text:span text:style-name="T587">принципъяс йылысь” Федеральнӧй оланпас</text:span></text:span><text:span text:style-name="Основной_20_текст7"><text:span text:style-name="T591">ын</text:span></text:span><text:span text:style-name="Основной_20_текст7"><text:span text:style-name="T587"> 40 статья</text:span></text:span><text:span text:style-name="Основной_20_текст7"><text:span text:style-name="T591">са</text:span></text:span><text:span text:style-name="Основной_20_текст7"><text:span text:style-name="T587"> 7 юкӧн</text:span></text:span><text:span text:style-name="Основной_20_текст7"><text:span text:style-name="T591">лӧн</text:span></text:span><text:span text:style-name="Основной_20_текст7"><text:span text:style-name="T587"> 2 пунктса “б” пунктув, “</text:span></text:span><text:span text:style-name="Основной_20_текст7"><text:span text:style-name="T579">Коми Республикаын коррупциялы паныд удж нуӧдӧм йылысь” Коми Республикаса </text:span></text:span><text:soft-page-break/><text:span text:style-name="Основной_20_текст7"><text:span text:style-name="T591">О</text:span></text:span><text:span text:style-name="Основной_20_текст7"><text:span text:style-name="T579">ланпас</text:span></text:span><text:span text:style-name="Основной_20_текст7"><text:span text:style-name="T591">ын</text:span></text:span><text:span text:style-name="Основной_20_текст7"><text:span text:style-name="T579"> 4</text:span></text:span><text:span text:style-name="Основной_20_текст7"><text:span text:style-name="T966">2</text:span></text:span><text:span text:style-name="Основной_20_текст7"><text:span text:style-name="T579"> статьяса 4 юкӧн </text:span></text:span><text:span text:style-name="Основной_20_текст7"><text:span text:style-name="T587">серти</text:span></text:span><text:span text:style-name="Основной_20_текст7"><text:span text:style-name="T495"> </text:span></text:span><text:span text:style-name="Основной_20_текст7"><text:span text:style-name="T545">юӧрта</text:span></text:span><text:span text:style-name="Основной_20_текст7"><text:span text:style-name="T1082"> Тіян</text:span></text:span><text:span text:style-name="Основной_20_текст7"><text:span text:style-name="T1086">лы</text:span></text:span><text:span text:style-name="Основной_20_текст7"><text:span text:style-name="T1082"> сы йылысь, мый ме кӧсъя пырӧдчы</text:span></text:span><text:span text:style-name="Основной_20_текст7"><text:span text:style-name="T1088">ны</text:span></text:span><text:span text:style-name="Основной_20_текст7"><text:span text:style-name="T519">________________________________________________________</text:span></text:span></text:p>
      <text:p text:style-name="P39"><text:span text:style-name="Основной_20_текст7"><text:span text:style-name="T519">__________________________________________________________________</text:span></text:span></text:p>
      <text:p text:style-name="P87"><text:span text:style-name="Основной_20_текст7"><text:span text:style-name="T950">(абу коммерческӧй организациялӧн ним, </text:span></text:span><text:span text:style-name="Основной_20_текст7"><text:span text:style-name="T944">ВМП, КПМП, </text:span></text:span><text:span text:style-name="Основной_20_текст7"><text:span text:style-name="T952">юридическӧй инпас, меститчан инпас)</text:span></text:span></text:p>
      <text:p text:style-name="P9"><text:span text:style-name="Основной_20_текст7"><text:span text:style-name="T519">абу коммерческӧй организацияӧн </text:span></text:span><text:span text:style-name="Основной_20_текст7"><text:span text:style-name="T541">дон босьттӧг </text:span></text:span><text:span text:style-name="Основной_20_текст7"><text:span text:style-name="T519">веськӧдлӧмӧ, </text:span></text:span><text:span text:style-name="Основной_20_текст7"><text:span text:style-name="T521">абу </text:span></text:span><text:span text:style-name="Основной_20_текст7"><text:span text:style-name="T519">коммерческӧй организацияӧн веськӧд</text:span></text:span><text:span text:style-name="Основной_20_текст7"><text:span text:style-name="T521">лӧмӧ пырӧдчанног _________________</text:span></text:span></text:p>
      <text:p text:style-name="P9"><text:span text:style-name="Основной_20_текст7"><text:span text:style-name="T521">__________________________________________________________________.</text:span></text:span></text:p>
      <text:p text:style-name="P97"><text:span text:style-name="Основной_20_текст7"><text:span text:style-name="T1082">Уведомление</text:span></text:span><text:span text:style-name="Основной_20_текст7"><text:span text:style-name="T521"> дорӧ содта татшӧм документъяс: ____________________</text:span></text:span></text:p>
      <text:p text:style-name="P38"><text:span text:style-name="Основной_20_текст7"><text:span text:style-name="T521">__________________________________________________________________.</text:span></text:span></text:p>
      <text:p text:style-name="P19"><text:span text:style-name="Основной_20_текст7"><text:span text:style-name="T952">(инд</text:span></text:span><text:span text:style-name="Основной_20_текст7"><text:span text:style-name="T960">ыссьӧны</text:span></text:span><text:span text:style-name="Основной_20_текст7"><text:span text:style-name="T952"> документъяс)</text:span></text:span></text:p>
      <text:p text:style-name="P97"><text:span text:style-name="Основной_20_текст7"><text:span text:style-name="T521">Кӧсъя/ ог кӧсйы </text:span></text:span><text:span text:style-name="Основной_20_текст7"><text:span text:style-name="T738">(коланасӧ визьнитны)</text:span></text:span><text:span text:style-name="Основной_20_текст7"><text:span text:style-name="T521"> ачым </text:span></text:span><text:span text:style-name="Основной_20_текст7"><text:span text:style-name="T1068">ло</text:span></text:span><text:span text:style-name="Основной_20_текст7"><text:span text:style-name="T1090">к</text:span></text:span><text:span text:style-name="Основной_20_текст7"><text:span text:style-name="T1068">ны</text:span></text:span><text:span text:style-name="Основной_20_текст7"><text:span text:style-name="T521"> </text:span></text:span><text:span text:style-name="Основной_20_текст7"><text:span text:style-name="T543">Коми Республикаын</text:span></text:span><text:span text:style-name="Основной_20_текст7"><text:span text:style-name="T663"> </text:span></text:span><text:span text:style-name="Основной_20_текст7"><text:span text:style-name="T607">коррупциялы паныд удж нуӧдӧмсӧ координируйтан комиссия</text:span></text:span><text:span text:style-name="Основной_20_текст7"><text:span text:style-name="T719">са</text:span></text:span><text:span text:style-name="Основной_20_текст7"><text:span text:style-name="T607"> президиум</text:span></text:span><text:span text:style-name="Основной_20_текст7"><text:span text:style-name="T715">лӧн</text:span></text:span><text:span text:style-name="Основной_20_текст7"><text:span text:style-name="T607"> </text:span></text:span><text:span text:style-name="Основной_20_текст7"><text:span text:style-name="T663">заседание </text:span></text:span><text:span text:style-name="Основной_20_текст7"><text:span text:style-name="T719">вылӧ</text:span></text:span><text:span text:style-name="Основной_20_текст7"><text:span text:style-name="T663">.</text:span></text:span></text:p>
      <text:p text:style-name="P97"><text:span text:style-name="Основной_20_текст7"><text:span text:style-name="T543">Коми Республикаын</text:span></text:span><text:span text:style-name="Основной_20_текст7"><text:span text:style-name="T663"> </text:span></text:span><text:span text:style-name="Основной_20_текст7"><text:span text:style-name="T607">коррупциялы паныд удж нуӧдӧмсӧ координируйтан комиссия</text:span></text:span><text:span text:style-name="Основной_20_текст7"><text:span text:style-name="T719">са</text:span></text:span><text:span text:style-name="Основной_20_текст7"><text:span text:style-name="T607"> президиум</text:span></text:span><text:span text:style-name="Основной_20_текст7"><text:span text:style-name="T715">ӧн</text:span></text:span><text:span text:style-name="Основной_20_текст7"><text:span text:style-name="T665"> примитӧм помшуӧм йылысь юӧрсӧ кора ыстыны менам ним вылӧ татшӧм инпас серти ______________________</text:span></text:span></text:p>
      <text:p text:style-name="P38"><text:span text:style-name="Основной_20_текст7"><text:span text:style-name="T665">__________________________________________________________________.</text:span></text:span></text:p>
      <text:p text:style-name="P19"><text:span text:style-name="Основной_20_текст7"><text:span text:style-name="T754">(индыссьӧ юӧрсӧ </text:span></text:span><text:span text:style-name="Основной_20_текст7"><text:span text:style-name="T752">пошта пыр </text:span></text:span><text:span text:style-name="Основной_20_текст7"><text:span text:style-name="T754">ыстӧм вылӧ олан инпас </text:span></text:span><text:span text:style-name="Основной_20_текст7"><text:span text:style-name="T752">либӧ юӧрсӧ мӧд сикас ыстанног, </text:span></text:span></text:p>
      <text:p text:style-name="P19"><text:span text:style-name="Основной_20_текст7"><text:span text:style-name="T752">а сідзжӧ юӧрсӧ татшӧм ногӧн ыст</text:span></text:span><text:span text:style-name="Основной_20_текст7"><text:span text:style-name="T760">ӧм вылӧ</text:span></text:span><text:span text:style-name="Основной_20_текст7"><text:span text:style-name="T752"> колана тӧдмӧгъяс)</text:span></text:span></text:p>
      <text:p text:style-name="P19"><text:span text:style-name="Основной_20_текст7"><text:span text:style-name="T752"/></text:span></text:p>
      <text:p text:style-name="P9"><text:span text:style-name="Основной_20_текст7"><text:span text:style-name="T721">20__ вося ________ “___” лун <text:s text:c="24"/>_____________/______________/</text:span></text:span></text:p>
      <text:p text:style-name="P119"><text:span text:style-name="Основной_20_текст7"><text:span text:style-name="T968">(кырымас) <text:s text:c="23"/>(кырымпаслӧн расшифровка)</text:span></text:span></text:p>
      <text:p text:style-name="P122"><text:span text:style-name="Основной_20_текст7"><text:span text:style-name="T968"/></text:span></text:p>
      <text:p text:style-name="P38"><text:span text:style-name="Основной_20_текст7"><text:span text:style-name="T1122">Уведомлениесӧ</text:span></text:span><text:span text:style-name="Основной_20_текст7"><text:span text:style-name="T723"> примитӧма:</text:span></text:span></text:p>
      <text:p text:style-name="P9"><text:span text:style-name="Основной_20_текст7"><text:span text:style-name="T721">20__ вося ________ “___” лун</text:span></text:span><text:span text:style-name="Основной_20_текст7"><text:span text:style-name="T723">ӧ</text:span></text:span></text:p>
      <text:p text:style-name="P9"><text:span text:style-name="Основной_20_текст7"><text:span text:style-name="T723"/></text:span></text:p>
      <text:p text:style-name="P9"><text:span text:style-name="Основной_20_текст7"><text:span text:style-name="T723">__________________________________ <text:s text:c="8"/></text:span></text:span><text:span text:style-name="Основной_20_текст7"><text:span text:style-name="T721">_____________/______________/</text:span></text:span></text:p>
      <text:p text:style-name="P136"><text:span text:style-name="Основной_20_текст7"><text:span text:style-name="T970">(</text:span></text:span><text:span text:style-name="Основной_20_текст7"><text:span text:style-name="T1175">уведомлениесӧ</text:span></text:span><text:span text:style-name="Основной_20_текст7"><text:span text:style-name="T970"> примитысь мортлӧн чин) <text:s text:c="45"/></text:span></text:span><text:span text:style-name="Основной_20_текст7"><text:span text:style-name="T968">(кырымас) <text:s text:c="23"/>(кырымпаслӧн расшифровка)</text:span></text:span></text:p>
      <text:p text:style-name="P137"><text:span text:style-name="Основной_20_текст7"><text:span text:style-name="T976">.</text:span></text:span></text:p>
      <text:p text:style-name="P137"><text:span text:style-name="Основной_20_текст7"><text:span text:style-name="T976"/></text:span></text:p>
      <text:p text:style-name="P129"><text:span text:style-name="Основной_20_текст7"><text:span text:style-name="T72">Коми Республикаса Юралысьлы йӧзӧн, </text:span></text:span></text:p>
      <text:p text:style-name="P174"><text:span text:style-name="Основной_20_текст7"><text:span text:style-name="T72">кодъяс уджалӧны Коми Республикаса канму чинъясын, Коми Республикаын муниципальнӧй чинъясын да </text:span></text:span></text:p>
      <text:p text:style-name="P174"><text:span text:style-name="Основной_20_текст7"><text:span text:style-name="T72">кодъяс збыльмӧдӧны ассьыныс уджмогъяснысӧ пыр подув вылын, </text:span></text:span></text:p>
      <text:p text:style-name="P131"><text:span text:style-name="Основной_20_текст7"><text:span text:style-name="T72">абу коммерческӧй организацияӧн </text:span></text:span></text:p>
      <text:p text:style-name="P131"><text:span text:style-name="Основной_20_текст7"><text:span text:style-name="T72">веськӧдлӧмӧ дон босьттӧг пырӧдчӧм йылысь уведомление водзвыв сетан пӧрадок дорӧ</text:span></text:span></text:p>
      <text:p text:style-name="P131"><text:span text:style-name="Основной_20_текст7"><text:span text:style-name="T1249">3</text:span></text:span><text:span text:style-name="Основной_20_текст7"><text:span text:style-name="T1249"> содтӧд</text:span></text:span></text:p>
      <text:p text:style-name="P113"><text:span text:style-name="Основной_20_текст7"><text:span text:style-name="T585"/></text:span></text:p>
      <text:p text:style-name="P116"><text:span text:style-name="Основной_20_текст7"><text:span text:style-name="T902">(форма)</text:span></text:span></text:p>
      <text:p text:style-name="P116"><text:span text:style-name="Основной_20_текст7"><text:span text:style-name="T585"/></text:span></text:p>
      <text:p text:style-name="P145"><text:span text:style-name="Основной_20_текст7"><text:span text:style-name="T523">I. </text:span></text:span><text:span text:style-name="Основной_20_текст7"><text:span text:style-name="T547">Й</text:span></text:span><text:span text:style-name="Основной_20_текст7"><text:span text:style-name="T565">ӧз</text:span></text:span><text:span text:style-name="Основной_20_текст7"><text:span text:style-name="T589">лысь</text:span></text:span><text:span text:style-name="Основной_20_текст7"><text:span text:style-name="T565">, кодъяс уджалӧны Коми Республикаса канму чинъясын,</text:span></text:span></text:p>
      <text:p text:style-name="P146"><text:span text:style-name="Основной_20_текст7"><text:span text:style-name="T565">Коми Республикаын муниципальнӧй чинъясын да кодъяс </text:span></text:span><text:span text:style-name="Основной_20_текст7"><text:span text:style-name="T567">збыльмӧдӧны ассьыныс уджмогъяс</text:span></text:span><text:span text:style-name="Основной_20_текст7"><text:span text:style-name="T591">ны</text:span></text:span><text:span text:style-name="Основной_20_текст7"><text:span text:style-name="T569">с</text:span></text:span><text:span text:style-name="Основной_20_текст7"><text:span text:style-name="T567">ӧ пыр подув вылын</text:span></text:span><text:span text:style-name="Основной_20_текст7"><text:span text:style-name="T631">, абу коммерческӧй организацияӧн веськӧдлӧмӧ дон босьттӧг пырӧдчӧм йылысь</text:span></text:span></text:p>
      <text:p text:style-name="P21"><text:span text:style-name="Основной_20_текст7"><text:span text:style-name="T1120">уведомлениеяс </text:span></text:span><text:span text:style-name="Основной_20_текст7"><text:span text:style-name="T631">пасъян журнал</text:span></text:span><text:span text:style-name="Основной_20_текст7"><text:span text:style-name="T669">лӧн титульнӧй лист</text:span></text:span></text:p>
      <text:p text:style-name="P20"><text:span text:style-name="Основной_20_текст7"><text:span text:style-name="T972"/></text:span></text:p>
      <text:p text:style-name="P147"><text:span text:style-name="Основной_20_текст7"><text:span text:style-name="T669">“</text:span></text:span><text:span text:style-name="Основной_20_текст7"><text:span text:style-name="T547">Й</text:span></text:span><text:span text:style-name="Основной_20_текст7"><text:span text:style-name="T565">ӧз</text:span></text:span><text:span text:style-name="Основной_20_текст7"><text:span text:style-name="T589">лысь</text:span></text:span><text:span text:style-name="Основной_20_текст7"><text:span text:style-name="T565">, кодъяс уджалӧны Коми Республикаса канму чинъясын, </text:span></text:span></text:p>
      <text:p text:style-name="P147"><text:span text:style-name="Основной_20_текст7"><text:span text:style-name="T565">Коми Республикаын муниципальнӧй чинъясын да кодъяс </text:span></text:span><text:span text:style-name="Основной_20_текст7"><text:span text:style-name="T567">збыльмӧдӧны ассьыныс уджмогъяс</text:span></text:span><text:span text:style-name="Основной_20_текст7"><text:span text:style-name="T593">ны</text:span></text:span><text:span text:style-name="Основной_20_текст7"><text:span text:style-name="T569">с</text:span></text:span><text:span text:style-name="Основной_20_текст7"><text:span text:style-name="T567">ӧ пыр подув вылын</text:span></text:span><text:span text:style-name="Основной_20_текст7"><text:span text:style-name="T631">, абу коммерческӧй организацияӧн веськӧдлӧмӧ дон босьттӧг пырӧдчӧм йылысь</text:span></text:span></text:p>
      <text:p text:style-name="P21"><text:span text:style-name="Основной_20_текст7"><text:span text:style-name="T1120">уведомлениеяс </text:span></text:span><text:span text:style-name="Основной_20_текст7"><text:span text:style-name="T631">пасъян журнал</text:span></text:span></text:p>
      <text:p text:style-name="P20"><text:span text:style-name="Основной_20_текст7"><text:span text:style-name="T631"/></text:span></text:p>
      <text:p text:style-name="P20"><text:span text:style-name="Основной_20_текст7"><text:span text:style-name="T669">Заводитӧма ______________.</text:span></text:span></text:p>
      <text:p text:style-name="P20"><text:span text:style-name="Основной_20_текст7"><text:span text:style-name="T669">Помалӧма _______________.”.</text:span></text:span></text:p>
      <text:p text:style-name="P20"><text:span text:style-name="Основной_20_текст7"><text:span text:style-name="T669"/></text:span></text:p>
      <text:p text:style-name="P147"><text:span text:style-name="Основной_20_текст7"><text:span text:style-name="T525">I</text:span></text:span><text:span text:style-name="Основной_20_текст7"><text:span text:style-name="T527">I. </text:span></text:span><text:span text:style-name="Основной_20_текст7"><text:span text:style-name="T547">Й</text:span></text:span><text:span text:style-name="Основной_20_текст7"><text:span text:style-name="T565">ӧз</text:span></text:span><text:span text:style-name="Основной_20_текст7"><text:span text:style-name="T589">лысь</text:span></text:span><text:span text:style-name="Основной_20_текст7"><text:span text:style-name="T565">, кодъяс уджалӧны Коми Республикаса канму чинъясын,</text:span></text:span></text:p>
      <text:p text:style-name="P147"><text:soft-page-break/><text:span text:style-name="Основной_20_текст7"><text:span text:style-name="T565">Коми Республикаын муниципальнӧй чинъясын да кодъяс </text:span></text:span><text:span text:style-name="Основной_20_текст7"><text:span text:style-name="T567">збыльмӧдӧны ассьыныс уджмогъяс</text:span></text:span><text:span text:style-name="Основной_20_текст7"><text:span text:style-name="T593">ны</text:span></text:span><text:span text:style-name="Основной_20_текст7"><text:span text:style-name="T569">с</text:span></text:span><text:span text:style-name="Основной_20_текст7"><text:span text:style-name="T567">ӧ пыр подув вылын</text:span></text:span><text:span text:style-name="Основной_20_текст7"><text:span text:style-name="T631">, абу коммерческӧй организацияӧн веськӧдлӧмӧ дон босьттӧг пырӧдчӧм йылысь</text:span></text:span></text:p>
      <text:p text:style-name="P21"><text:span text:style-name="Основной_20_текст7"><text:span text:style-name="T1120">уведомлениеяс </text:span></text:span><text:span text:style-name="Основной_20_текст7"><text:span text:style-name="T631">пасъян журнал</text:span></text:span><text:span text:style-name="Основной_20_текст7"><text:span text:style-name="T671">лӧн сюрӧс</text:span></text:span></text:p>
      <text:p text:style-name="P10"><text:span text:style-name="Основной_20_текст7"><text:span text:style-name="T974">«</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65"><text:span text:style-name="T1209">Д/в </text:span><text:span text:style-name="T1208">№</text:span></text:p>
          </table:table-cell>
          <table:table-cell table:style-name="Таблица2.A1" office:value-type="string">
            <text:p text:style-name="P165"><text:span text:style-name="T1210">Уведомление</text:span><text:span text:style-name="T1209"> пасъян кадпас</text:span></text:p>
          </table:table-cell>
          <table:table-cell table:style-name="Таблица2.A1" office:value-type="string">
            <text:p text:style-name="P165"><text:span text:style-name="T1210">Уведомление</text:span><text:span text:style-name="T1209"> сетысь мортлӧн ов, инициалъяс, чин</text:span></text:p>
          </table:table-cell>
          <table:table-cell table:style-name="Таблица2.A1" office:value-type="string">
            <text:p text:style-name="P165"><text:span text:style-name="T1210">Уведомление</text:span><text:span text:style-name="T1209"> босьтысь мортлӧн ов, инициалъяс, чин</text:span></text:p>
          </table:table-cell>
          <table:table-cell table:style-name="Таблица2.A1" office:value-type="string">
            <text:p text:style-name="P165"><text:span text:style-name="T1210">Уведомление</text:span><text:span text:style-name="T1209"> босьтысь мортлӧн кырымпас</text:span></text:p>
          </table:table-cell>
        </table:table-row>
        <table:table-row table:style-name="Таблица2.1">
          <table:table-cell table:style-name="Таблица2.A1" office:value-type="string">
            <text:p text:style-name="P169">1</text:p>
          </table:table-cell>
          <table:table-cell table:style-name="Таблица2.A1" office:value-type="string">
            <text:p text:style-name="P169">2</text:p>
          </table:table-cell>
          <table:table-cell table:style-name="Таблица2.A1" office:value-type="string">
            <text:p text:style-name="P169">3</text:p>
          </table:table-cell>
          <table:table-cell table:style-name="Таблица2.A1" office:value-type="string">
            <text:p text:style-name="P169">4</text:p>
          </table:table-cell>
          <table:table-cell table:style-name="Таблица2.A1" office:value-type="string">
            <text:p text:style-name="P169">5</text:p>
          </table:table-cell>
        </table:table-row>
        <table:table-row table:style-name="Таблица2.1">
          <table:table-cell table:style-name="Таблица2.A1" office:value-type="string">
            <text:p text:style-name="P169"/>
          </table:table-cell>
          <table:table-cell table:style-name="Таблица2.A1" office:value-type="string">
            <text:p text:style-name="P169"/>
          </table:table-cell>
          <table:table-cell table:style-name="Таблица2.A1" office:value-type="string">
            <text:p text:style-name="P169"/>
          </table:table-cell>
          <table:table-cell table:style-name="Таблица2.A1" office:value-type="string">
            <text:p text:style-name="P169"/>
          </table:table-cell>
          <table:table-cell table:style-name="Таблица2.A1" office:value-type="string">
            <text:p text:style-name="P169"/>
          </table:table-cell>
        </table:table-row>
      </table:table>
      <text:p text:style-name="P116"><text:span text:style-name="Основной_20_текст7"><text:span text:style-name="T90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2" svg:font-family="Calibri" style:font-pitch="variable"/>
    <style:font-face style:name="SimSun" svg:font-family="SimSun, 宋体"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8pt" fo:font-weight="bold" style:font-size-asian="18pt" style:font-weight-asian="bold"/>
    </style:style>
    <style:style style:name="Heading_20_2_20_Char" style:display-name="Heading 2 Char" style:family="text" style:parent-style-name="Default_20_Paragraph_20_Font">
      <style:text-properties fo:font-size="16pt" fo:font-weight="bold" style:font-size-asian="16pt" style:font-weight-asian="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s1"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еонид Иванович</meta:initial-creator>
    <meta:editing-cycles>98</meta:editing-cycles>
    <meta:creation-date>2020-05-06T01:41:00</meta:creation-date>
    <dc:date>2020-06-10T15:08:11.652029803</dc:date>
    <meta:editing-duration>PT13H45M49S</meta:editing-duration>
    <meta:generator>LibreOffice/5.4.3.2$Linux_x86 LibreOffice_project/92a7159f7e4af62137622921e809f8546db437e5</meta:generator>
    <dc:creator>Olga  Isakova</dc:creator>
    <meta:document-statistic meta:table-count="2" meta:image-count="0" meta:object-count="0" meta:page-count="25" meta:paragraph-count="279" meta:word-count="3764" meta:character-count="31403" meta:non-whitespace-character-count="27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