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fo:font-weight="normal" officeooo:rsid="00a75d59" officeooo:paragraph-rsid="00a75d59" style:font-size-asian="10.5pt" style:font-weight-asian="normal" style:font-size-complex="14pt" style:font-weight-complex="normal"/>
    </style:style>
    <style:style style:name="P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fo:font-weight="normal" officeooo:rsid="00c0f279" officeooo:paragraph-rsid="00c0f279" style:font-size-asian="10.5pt" style:font-weight-asian="normal" style:font-size-complex="14pt" style:font-weight-complex="normal"/>
    </style:style>
    <style:style style:name="P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fo:font-weight="normal" officeooo:rsid="00bbc6c6" officeooo:paragraph-rsid="00bbc6c6" style:font-size-asian="10.5pt" style:font-weight-asian="normal" style:font-size-complex="14pt"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fo:font-weight="normal" officeooo:rsid="00ca6ae9" officeooo:paragraph-rsid="00ca6ae9" style:font-size-asian="10.5pt" style:font-weight-asian="normal" style:font-size-complex="14pt"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a75d59" officeooo:paragraph-rsid="00bf88f0" style:font-size-asian="10.5pt" style:font-weight-asian="bold" style:font-size-complex="14pt" style:font-weight-complex="bold"/>
    </style:style>
    <style:style style:name="P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a75d59" officeooo:paragraph-rsid="00bbc6c6" style:font-size-asian="10.5pt" style:font-weight-asian="bold" style:font-size-complex="14pt" style:font-weight-complex="bold"/>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0d5681" officeooo:paragraph-rsid="00c0f279" style:font-size-asian="10.5pt" style:font-weight-asian="bold" style:font-size-complex="14pt" style:font-weight-complex="bold"/>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0f279" officeooo:paragraph-rsid="00c0f279" style:font-size-asian="10.5pt" style:font-weight-asian="bold" style:font-size-complex="14pt" style:font-weight-complex="bold"/>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0f279" officeooo:paragraph-rsid="00cc7ebb" style:font-size-asian="10.5pt" style:font-weight-asian="bold" style:font-size-complex="14pt" style:font-weight-complex="bold"/>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41eea" officeooo:paragraph-rsid="00cc7ebb" style:font-size-asian="10.5pt" style:font-weight-asian="bold" style:font-size-complex="14pt" style:font-weight-complex="bold"/>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46867" officeooo:paragraph-rsid="00cc7ebb" style:font-size-asian="10.5pt" style:font-weight-asian="bold" style:font-size-complex="14pt" style:font-weight-complex="bold"/>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60654" officeooo:paragraph-rsid="00cc7ebb" style:font-size-asian="10.5pt" style:font-weight-asian="bold" style:font-size-complex="14pt" style:font-weight-complex="bold"/>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6a21b" officeooo:paragraph-rsid="00cc7ebb" style:font-size-asian="10.5pt" style:font-weight-asian="bold" style:font-size-complex="14pt" style:font-weight-complex="bold"/>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7635c" officeooo:paragraph-rsid="00c8c4a3" style:font-size-asian="10.5pt" style:font-weight-asian="bold" style:font-size-complex="14pt" style:font-weight-complex="bold"/>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8c4a3" officeooo:paragraph-rsid="00c911d0" style:font-size-asian="10.5pt" style:font-weight-asian="bold" style:font-size-complex="14pt" style:font-weight-complex="bold"/>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officeooo:rsid="00c911d0" officeooo:paragraph-rsid="00ca6ae9" style:font-size-asian="10.5pt" style:font-weight-asian="bold" style:font-size-complex="14pt" style:font-weight-complex="bold"/>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da6833" officeooo:paragraph-rsid="00dc5b63" style:font-size-asian="10.5pt" style:font-weight-asian="normal" style:font-size-complex="14pt"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normal" officeooo:rsid="00df2afa" officeooo:paragraph-rsid="00df2afa" style:font-size-asian="10.5pt" style:font-weight-asian="normal"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0df2afa" style:font-size-asian="10.5pt"/>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0dfd006" style:font-size-asian="10.5pt"/>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e05c99" officeooo:paragraph-rsid="00e05c99" style:font-size-asian="10.5pt"/>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e05c99" officeooo:paragraph-rsid="00e95ec7" style:font-size-asian="10.5pt"/>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e05c99" officeooo:paragraph-rsid="010bc8d0" style:font-size-asian="10.5pt"/>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f346f8" officeooo:paragraph-rsid="00f3faf5" style:font-size-asian="10.5pt"/>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f346f8" officeooo:paragraph-rsid="00f346f8" style:font-size-asian="10.5pt"/>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f6c281" officeooo:paragraph-rsid="00f6c281" style:font-size-asian="10.5pt"/>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f92857" officeooo:paragraph-rsid="00f92857" style:font-size-asian="10.5pt"/>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fa8da8" officeooo:paragraph-rsid="00fff1bd" style:font-size-asian="10.5pt"/>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100a7d1" officeooo:paragraph-rsid="0100a7d1" style:font-size-asian="10.5pt"/>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101b657" officeooo:paragraph-rsid="0101b657" style:font-size-asian="10.5pt"/>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100a7d1" officeooo:paragraph-rsid="0100a7d1" style:font-size-asian="10.5pt" style:font-size-complex="14pt"/>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ed977e" style:font-size-asian="10.5pt"/>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f346f8" style:font-size-asian="10.5pt"/>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f55c03" style:font-size-asian="10.5pt"/>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paragraph-rsid="00fff1bd" style:font-size-asian="10.5pt"/>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f346f8" officeooo:paragraph-rsid="00f346f8" style:font-size-asian="10.5pt"/>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0f6c281" officeooo:paragraph-rsid="00f6c281" style:font-size-asian="10.5pt"/>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language="kpv" fo:country="RU" officeooo:rsid="0100a7d1" officeooo:paragraph-rsid="0100a7d1" style:font-size-asian="10.5pt"/>
    </style:style>
    <style:style style:name="P3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1.499cm" style:auto-text-indent="false" fo:background-color="transparent" style:writing-mode="page"/>
      <style:text-properties style:font-name="Times New Roman" fo:font-size="14pt" fo:language="kpv" fo:country="RU" officeooo:paragraph-rsid="00dfd006" style:font-size-asian="10.5pt"/>
    </style:style>
    <style:style style:name="P4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font-weight="normal" officeooo:rsid="00d591f6" officeooo:paragraph-rsid="01097981" style:font-size-asian="10.5pt" style:font-weight-asian="normal" style:font-size-complex="14pt" style:font-weight-complex="normal"/>
    </style:style>
    <style:style style:name="P4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rsid="000d5681" officeooo:paragraph-rsid="0110986c" style:font-size-asian="10.5pt" style:font-size-complex="14pt"/>
    </style:style>
    <style:style style:name="P42"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0d5681" officeooo:paragraph-rsid="000d5681" style:font-size-asian="10.5pt" style:font-weight-asian="bold" style:font-size-complex="14pt" style:font-weight-complex="bold"/>
    </style:style>
    <style:style style:name="P43"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86ee7c" officeooo:paragraph-rsid="0086ee7c" style:font-size-asian="10.5pt" style:font-weight-asian="bold" style:font-size-complex="14pt" style:font-weight-complex="bold"/>
    </style:style>
    <style:style style:name="P44"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b741c6" officeooo:paragraph-rsid="00cb33a9" style:font-size-asian="10.5pt" style:font-weight-asian="bold" style:font-size-complex="14pt" style:font-weight-complex="bold"/>
    </style:style>
    <style:style style:name="P45"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bold" officeooo:rsid="00cc7ebb" officeooo:paragraph-rsid="00cc7ebb" style:font-size-asian="10.5pt" style:font-weight-asian="bold" style:font-size-complex="14pt" style:font-weight-complex="bold"/>
    </style:style>
    <style:style style:name="P46"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fo:font-weight="normal" officeooo:rsid="00cc7ebb" officeooo:paragraph-rsid="00cc7ebb" style:font-size-asian="10.5pt" style:font-weight-asian="normal" style:font-size-complex="14pt" style:font-weight-complex="normal"/>
    </style:style>
    <style:style style:name="P47"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0d5681" officeooo:paragraph-rsid="000d5681" style:font-size-asian="10.5pt" style:font-size-complex="14pt"/>
    </style:style>
    <style:style style:name="P48"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officeooo:rsid="000d5681" officeooo:paragraph-rsid="000d5681" style:font-size-asian="10.5pt" style:font-size-complex="14pt"/>
    </style:style>
    <style:style style:name="P49" style:family="paragraph" style:parent-style-name="Standard">
      <style:paragraph-properties fo:margin-top="0cm" fo:margin-bottom="0cm" loext:contextual-spacing="false" fo:line-height="150%" fo:text-align="justify" style:justify-single-word="false" style:writing-mode="page"/>
      <style:text-properties style:font-name="Times New Roman" fo:font-size="14pt" fo:language="kpv" fo:country="RU" officeooo:rsid="000d5681" officeooo:paragraph-rsid="000d5681" style:font-size-asian="10.5pt" style:font-size-complex="14pt"/>
    </style:style>
    <style:style style:name="P50" style:family="paragraph" style:parent-style-name="Standard">
      <style:paragraph-properties fo:margin-top="0cm" fo:margin-bottom="0cm" loext:contextual-spacing="false" fo:line-height="150%" fo:text-align="justify" style:justify-single-word="false" style:writing-mode="page"/>
      <style:text-properties style:font-name="Times New Roman" fo:font-size="14pt" fo:language="kpv" fo:country="RU" officeooo:rsid="000d5681" officeooo:paragraph-rsid="00aaf7b8" style:font-size-asian="10.5pt" style:font-size-complex="14pt"/>
    </style:style>
    <style:style style:name="P51"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4bf4b1" officeooo:paragraph-rsid="000d5681" style:font-size-asian="10.5pt" style:font-size-complex="14pt"/>
    </style:style>
    <style:style style:name="P52" style:family="paragraph" style:parent-style-name="Standard">
      <style:paragraph-properties fo:margin-top="0cm" fo:margin-bottom="0cm" loext:contextual-spacing="false" fo:line-height="150%" fo:text-align="center" style:justify-single-word="false" style:writing-mode="page"/>
      <style:text-properties style:font-name="Times New Roman" fo:font-size="14pt" fo:language="kpv" fo:country="RU" officeooo:rsid="00cc7ebb" officeooo:paragraph-rsid="00d45c5c" style:font-size-asian="10.5pt" style:font-size-complex="14pt"/>
    </style:style>
    <style:style style:name="P53"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Times New Roman" fo:font-size="12pt" fo:language="kpv" fo:country="RU" officeooo:rsid="008246dd" officeooo:paragraph-rsid="008246dd" style:font-size-asian="10.5pt" style:font-size-complex="12pt"/>
    </style:style>
    <style:style style:name="P54"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fo:font-weight="normal" officeooo:paragraph-rsid="00df2afa" style:font-size-asian="10.5pt" style:font-weight-asian="normal" style:font-weight-complex="normal"/>
    </style:style>
    <style:style style:name="P55"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language="kpv" fo:country="RU" officeooo:paragraph-rsid="00f346f8" style:font-size-asian="10.5pt"/>
    </style:style>
    <style:style style:name="P56"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language="kpv" fo:country="RU" officeooo:paragraph-rsid="00f55c03" style:font-size-asian="10.5pt"/>
    </style:style>
    <style:style style:name="P57"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language="kpv" fo:country="RU" officeooo:paragraph-rsid="00fff1bd" style:font-size-asian="10.5pt"/>
    </style:style>
    <style:style style:name="P58" style:family="paragraph" style:parent-style-name="Standard">
      <loext:graphic-properties draw:fill="none"/>
      <style:paragraph-properties fo:margin-left="8.8cm" fo:margin-right="0cm" fo:margin-top="0cm" fo:margin-bottom="0cm" loext:contextual-spacing="false" fo:line-height="150%" fo:text-align="start" style:justify-single-word="false" fo:text-indent="0cm" style:auto-text-indent="false" fo:background-color="transparent" style:writing-mode="page"/>
      <style:text-properties style:font-name="Times New Roman" fo:font-size="14pt" fo:language="kpv" fo:country="RU" officeooo:rsid="00cb33a9" officeooo:paragraph-rsid="00cb33a9" style:font-size-asian="10.5pt" style:font-size-complex="14pt"/>
    </style:style>
    <style:style style:name="P59" style:family="paragraph" style:parent-style-name="Standard" style:master-page-name="">
      <loext:graphic-properties draw:fill="none"/>
      <style:paragraph-properties fo:margin-left="8.8cm" fo:margin-right="0cm" fo:margin-top="0cm" fo:margin-bottom="0cm" loext:contextual-spacing="false" fo:line-height="150%" fo:text-align="start" style:justify-single-word="false" fo:text-indent="0cm" style:auto-text-indent="false" style:page-number="auto" fo:break-before="page" fo:background-color="transparent" style:writing-mode="page"/>
      <style:text-properties style:font-name="Times New Roman" fo:font-size="14pt" fo:language="kpv" fo:country="RU" officeooo:rsid="00cb33a9" officeooo:paragraph-rsid="00cb33a9" style:font-size-asian="10.5pt" style:font-size-complex="14pt"/>
    </style:style>
    <style:style style:name="P60" style:family="paragraph" style:parent-style-name="Standard">
      <style:paragraph-properties fo:margin-top="0cm" fo:margin-bottom="0cm" loext:contextual-spacing="false" fo:line-height="150%" fo:text-align="start" style:justify-single-word="false" style:writing-mode="page"/>
      <style:text-properties style:font-name="Times New Roman" fo:font-size="14pt" fo:language="kpv" fo:country="RU" fo:font-weight="bold" officeooo:rsid="0123b619" officeooo:paragraph-rsid="0123b619" style:font-size-asian="10.5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officeooo:rsid="00857f58"/>
    </style:style>
    <style:style style:name="T3" style:family="text">
      <style:text-properties officeooo:rsid="0088f69e"/>
    </style:style>
    <style:style style:name="T4" style:family="text">
      <style:text-properties style:text-position="0% 100%"/>
    </style:style>
    <style:style style:name="T5" style:family="text">
      <style:text-properties style:text-position="0% 100%" fo:font-weight="normal" style:font-weight-asian="normal" style:font-weight-complex="normal"/>
    </style:style>
    <style:style style:name="T6" style:family="text">
      <style:text-properties style:text-position="0% 100%" fo:font-weight="normal" officeooo:rsid="00a90675" style:font-weight-asian="normal" style:font-weight-complex="normal"/>
    </style:style>
    <style:style style:name="T7" style:family="text">
      <style:text-properties style:text-position="0% 100%" fo:font-weight="normal" officeooo:rsid="00b953a7" style:font-weight-asian="normal" style:font-weight-complex="normal"/>
    </style:style>
    <style:style style:name="T8" style:family="text">
      <style:text-properties style:text-position="0% 100%" fo:font-weight="normal" officeooo:rsid="00c0f279" style:font-weight-asian="normal" style:font-weight-complex="normal"/>
    </style:style>
    <style:style style:name="T9" style:family="text">
      <style:text-properties style:text-position="0% 100%" fo:font-weight="normal" officeooo:rsid="00c29ab4" style:font-weight-asian="normal" style:font-weight-complex="normal"/>
    </style:style>
    <style:style style:name="T10" style:family="text">
      <style:text-properties style:text-position="0% 100%" fo:font-weight="normal" officeooo:rsid="00c300fe" style:font-weight-asian="normal" style:font-weight-complex="normal"/>
    </style:style>
    <style:style style:name="T11" style:family="text">
      <style:text-properties style:text-position="0% 100%" fo:font-weight="normal" officeooo:rsid="00c41eea" style:font-weight-asian="normal" style:font-weight-complex="normal"/>
    </style:style>
    <style:style style:name="T12" style:family="text">
      <style:text-properties style:text-position="0% 100%" fo:font-weight="normal" officeooo:rsid="00c46867" style:font-weight-asian="normal" style:font-weight-complex="normal"/>
    </style:style>
    <style:style style:name="T13" style:family="text">
      <style:text-properties style:text-position="0% 100%" fo:font-weight="normal" officeooo:rsid="00c60654" style:font-weight-asian="normal" style:font-weight-complex="normal"/>
    </style:style>
    <style:style style:name="T14" style:family="text">
      <style:text-properties style:text-position="0% 100%" fo:font-weight="normal" officeooo:rsid="00c6a21b" style:font-weight-asian="normal" style:font-weight-complex="normal"/>
    </style:style>
    <style:style style:name="T15" style:family="text">
      <style:text-properties style:text-position="0% 100%" fo:font-weight="normal" officeooo:rsid="00c7635c" style:font-weight-asian="normal" style:font-weight-complex="normal"/>
    </style:style>
    <style:style style:name="T16" style:family="text">
      <style:text-properties style:text-position="0% 100%" fo:font-weight="normal" officeooo:rsid="00c833c2" style:font-weight-asian="normal" style:font-weight-complex="normal"/>
    </style:style>
    <style:style style:name="T17" style:family="text">
      <style:text-properties style:text-position="0% 100%" fo:font-weight="normal" officeooo:rsid="00c8c4a3" style:font-weight-asian="normal" style:font-weight-complex="normal"/>
    </style:style>
    <style:style style:name="T18" style:family="text">
      <style:text-properties style:text-position="0% 100%" fo:font-weight="normal" officeooo:rsid="00c911d0" style:font-weight-asian="normal" style:font-weight-complex="normal"/>
    </style:style>
    <style:style style:name="T19" style:family="text">
      <style:text-properties style:text-position="0% 100%" fo:font-weight="normal" officeooo:rsid="00cc7ebb" style:font-weight-asian="normal" style:font-weight-complex="normal"/>
    </style:style>
    <style:style style:name="T20" style:family="text">
      <style:text-properties style:text-position="0% 100%" fo:font-weight="normal" officeooo:rsid="01131432" style:font-weight-asian="normal" style:font-weight-complex="normal"/>
    </style:style>
    <style:style style:name="T21" style:family="text">
      <style:text-properties style:text-position="0% 100%" officeooo:rsid="00c911d0"/>
    </style:style>
    <style:style style:name="T22" style:family="text">
      <style:text-properties style:text-position="0% 100%" fo:font-style="normal" fo:font-weight="normal" officeooo:rsid="00bbc6c6" fo:background-color="#ffff00" loext:char-shading-value="0" style:font-style-asian="normal" style:font-weight-asian="normal" style:font-style-complex="normal" style:font-weight-complex="normal"/>
    </style:style>
    <style:style style:name="T23" style:family="text">
      <style:text-properties style:text-position="0% 100%" fo:font-style="normal" fo:font-weight="normal" officeooo:rsid="00bd144d" fo:background-color="#ffff00" loext:char-shading-value="0" style:font-style-asian="normal" style:font-weight-asian="normal" style:font-style-complex="normal" style:font-weight-complex="normal"/>
    </style:style>
    <style:style style:name="T24" style:family="text">
      <style:text-properties style:text-position="0% 100%" fo:font-style="normal" fo:font-weight="normal" officeooo:rsid="00beeb15" fo:background-color="#ffff00" loext:char-shading-value="0" style:font-style-asian="normal" style:font-weight-asian="normal" style:font-style-complex="normal" style:font-weight-complex="normal"/>
    </style:style>
    <style:style style:name="T25" style:family="text">
      <style:text-properties style:text-position="0% 100%" fo:font-style="normal" fo:font-weight="normal" officeooo:rsid="00bf88f0" fo:background-color="#ffff00" loext:char-shading-value="0" style:font-style-asian="normal" style:font-weight-asian="normal" style:font-style-complex="normal" style:font-weight-complex="normal"/>
    </style:style>
    <style:style style:name="T26" style:family="text">
      <style:text-properties style:text-position="0% 100%" fo:font-style="normal" fo:font-weight="normal" officeooo:rsid="00bbc6c6" fo:background-color="#ffffff" loext:char-shading-value="0" style:font-style-asian="normal" style:font-weight-asian="normal" style:font-style-complex="normal" style:font-weight-complex="normal"/>
    </style:style>
    <style:style style:name="T27" style:family="text">
      <style:text-properties style:text-position="0% 100%" fo:font-style="normal" fo:font-weight="normal" officeooo:rsid="00bbc6c6" fo:background-color="#ffffff" loext:char-shading-value="0" style:font-style-asian="normal" style:font-weight-asian="normal" style:font-style-complex="normal" style:font-weight-complex="normal"/>
    </style:style>
    <style:style style:name="T28" style:family="text">
      <style:text-properties style:text-position="0% 100%" fo:font-style="normal" fo:font-weight="normal" officeooo:rsid="00bd144d" fo:background-color="#ffffff" loext:char-shading-value="0" style:font-style-asian="normal" style:font-weight-asian="normal" style:font-style-complex="normal" style:font-weight-complex="normal"/>
    </style:style>
    <style:style style:name="T29" style:family="text">
      <style:text-properties style:text-position="0% 100%" fo:font-style="normal" fo:font-weight="normal" officeooo:rsid="00bd144d" fo:background-color="#ffffff" loext:char-shading-value="0" style:font-style-asian="normal" style:font-weight-asian="normal" style:font-style-complex="normal" style:font-weight-complex="normal"/>
    </style:style>
    <style:style style:name="T30" style:family="text">
      <style:text-properties style:text-position="0% 100%" fo:font-style="normal" fo:font-weight="normal" officeooo:rsid="00beeb15" fo:background-color="#ffffff" loext:char-shading-value="0" style:font-style-asian="normal" style:font-weight-asian="normal" style:font-style-complex="normal" style:font-weight-complex="normal"/>
    </style:style>
    <style:style style:name="T31" style:family="text">
      <style:text-properties style:text-position="0% 100%" fo:font-style="normal" fo:font-weight="normal" officeooo:rsid="00beeb15" fo:background-color="#ffffff" loext:char-shading-value="0" style:font-style-asian="normal" style:font-weight-asian="normal" style:font-style-complex="normal" style:font-weight-complex="normal"/>
    </style:style>
    <style:style style:name="T32" style:family="text">
      <style:text-properties style:text-position="0% 100%" fo:font-style="normal" fo:font-weight="normal" officeooo:rsid="00bf88f0" fo:background-color="#ffffff" loext:char-shading-value="0" style:font-style-asian="normal" style:font-weight-asian="normal" style:font-style-complex="normal" style:font-weight-complex="normal"/>
    </style:style>
    <style:style style:name="T33" style:family="text">
      <style:text-properties style:text-position="0% 100%" fo:font-style="normal" fo:font-weight="normal" officeooo:rsid="00bf88f0" fo:background-color="#ffffff" loext:char-shading-value="0" style:font-style-asian="normal" style:font-weight-asian="normal" style:font-style-complex="normal" style:font-weight-complex="normal"/>
    </style:style>
    <style:style style:name="T34" style:family="text">
      <style:text-properties officeooo:rsid="00aaf7b8"/>
    </style:style>
    <style:style style:name="T35" style:family="text">
      <style:text-properties officeooo:rsid="00b63f31"/>
    </style:style>
    <style:style style:name="T36" style:family="text">
      <style:text-properties officeooo:rsid="00b81a76"/>
    </style:style>
    <style:style style:name="T37" style:family="text">
      <style:text-properties officeooo:rsid="00b953a7"/>
    </style:style>
    <style:style style:name="T38" style:family="text">
      <style:text-properties fo:font-weight="normal" officeooo:rsid="00dfd006" style:font-weight-asian="normal" style:font-weight-complex="normal"/>
    </style:style>
    <style:style style:name="T39" style:family="text">
      <style:text-properties fo:font-weight="normal" officeooo:rsid="00e05c99" style:font-weight-asian="normal" style:font-weight-complex="normal"/>
    </style:style>
    <style:style style:name="T40" style:family="text">
      <style:text-properties fo:font-weight="normal" officeooo:rsid="00dd99db" style:font-weight-asian="normal" style:font-size-complex="14pt" style:font-weight-complex="normal"/>
    </style:style>
    <style:style style:name="T41" style:family="text">
      <style:text-properties fo:font-weight="normal" officeooo:rsid="00de830f" style:font-weight-asian="normal" style:font-size-complex="14pt" style:font-weight-complex="normal"/>
    </style:style>
    <style:style style:name="T42" style:family="text">
      <style:text-properties fo:font-weight="normal" officeooo:rsid="010abe2c" style:font-weight-asian="normal" style:font-size-complex="14pt" style:font-weight-complex="normal"/>
    </style:style>
    <style:style style:name="T43" style:family="text">
      <style:text-properties officeooo:rsid="00ca6ae9"/>
    </style:style>
    <style:style style:name="T44" style:family="text">
      <style:text-properties officeooo:rsid="00cb33a9"/>
    </style:style>
    <style:style style:name="T45" style:family="text">
      <style:text-properties officeooo:rsid="00d20cc5"/>
    </style:style>
    <style:style style:name="T46" style:family="text">
      <style:text-properties officeooo:rsid="00d3234c"/>
    </style:style>
    <style:style style:name="T47" style:family="text">
      <style:text-properties officeooo:rsid="00d63d14"/>
    </style:style>
    <style:style style:name="T48" style:family="text">
      <style:text-properties officeooo:rsid="00dc5b63"/>
    </style:style>
    <style:style style:name="T49" style:family="text">
      <style:text-properties style:text-position="-33% 80%"/>
    </style:style>
    <style:style style:name="T50" style:family="text">
      <style:text-properties style:text-position="-33% 80%" fo:font-size="14pt"/>
    </style:style>
    <style:style style:name="T51" style:family="text">
      <style:text-properties style:text-position="-33% 80%" fo:font-size="14pt" officeooo:rsid="00f1e217"/>
    </style:style>
    <style:style style:name="T52" style:family="text">
      <style:text-properties style:text-position="-33% 80%" fo:font-size="14pt" officeooo:rsid="00f346f8"/>
    </style:style>
    <style:style style:name="T53" style:family="text">
      <style:text-properties style:text-position="-33% 80%" fo:font-size="14pt" officeooo:rsid="00f6c281"/>
    </style:style>
    <style:style style:name="T54" style:family="text">
      <style:text-properties style:text-position="-33% 80%" fo:font-size="14pt" style:font-size-complex="14pt"/>
    </style:style>
    <style:style style:name="T55" style:family="text">
      <style:text-properties style:text-position="-33% 80%" fo:font-size="14pt" officeooo:rsid="0100a7d1" style:font-size-complex="14pt"/>
    </style:style>
    <style:style style:name="T56" style:family="text">
      <style:text-properties style:text-position="-33% 80%" officeooo:rsid="00f3faf5"/>
    </style:style>
    <style:style style:name="T57" style:family="text">
      <style:text-properties style:text-position="-33% 80%" officeooo:rsid="00f7d4a4"/>
    </style:style>
    <style:style style:name="T58" style:family="text">
      <style:text-properties style:text-position="-33% 80%" style:font-size-complex="14pt"/>
    </style:style>
    <style:style style:name="T59" style:family="text">
      <style:text-properties officeooo:rsid="00df2afa"/>
    </style:style>
    <style:style style:name="T60" style:family="text">
      <style:text-properties officeooo:rsid="00dfd006"/>
    </style:style>
    <style:style style:name="T61" style:family="text">
      <style:text-properties officeooo:rsid="00e05c99"/>
    </style:style>
    <style:style style:name="T62" style:family="text">
      <style:text-properties officeooo:rsid="00e09cf0"/>
    </style:style>
    <style:style style:name="T63" style:family="text">
      <style:text-properties officeooo:rsid="00e11a4b"/>
    </style:style>
    <style:style style:name="T64" style:family="text">
      <style:text-properties officeooo:rsid="00e2d8df"/>
    </style:style>
    <style:style style:name="T65" style:family="text">
      <style:text-properties officeooo:rsid="00e43fa7"/>
    </style:style>
    <style:style style:name="T66" style:family="text">
      <style:text-properties fo:font-size="14pt"/>
    </style:style>
    <style:style style:name="T67" style:family="text">
      <style:text-properties fo:font-size="14pt" officeooo:rsid="00ee9818"/>
    </style:style>
    <style:style style:name="T68" style:family="text">
      <style:text-properties fo:font-size="14pt" officeooo:rsid="00f1e217"/>
    </style:style>
    <style:style style:name="T69" style:family="text">
      <style:text-properties fo:font-size="14pt" officeooo:rsid="00ed977e"/>
    </style:style>
    <style:style style:name="T70" style:family="text">
      <style:text-properties fo:font-size="14pt" officeooo:rsid="00f346f8"/>
    </style:style>
    <style:style style:name="T71" style:family="text">
      <style:text-properties fo:font-size="14pt" officeooo:rsid="00f3a4a1"/>
    </style:style>
    <style:style style:name="T72" style:family="text">
      <style:text-properties fo:font-size="14pt" officeooo:rsid="00f3faf5"/>
    </style:style>
    <style:style style:name="T73" style:family="text">
      <style:text-properties fo:font-size="14pt" officeooo:rsid="00f55c03"/>
    </style:style>
    <style:style style:name="T74" style:family="text">
      <style:text-properties fo:font-size="14pt" officeooo:rsid="00f6c281"/>
    </style:style>
    <style:style style:name="T75" style:family="text">
      <style:text-properties fo:font-size="14pt" officeooo:rsid="00f7d4a4"/>
    </style:style>
    <style:style style:name="T76" style:family="text">
      <style:text-properties fo:font-size="14pt" officeooo:rsid="00fff1bd"/>
    </style:style>
    <style:style style:name="T77" style:family="text">
      <style:text-properties fo:font-size="14pt" style:font-size-complex="14pt"/>
    </style:style>
    <style:style style:name="T78" style:family="text">
      <style:text-properties fo:font-size="14pt" officeooo:rsid="00fff1bd" style:font-size-complex="14pt"/>
    </style:style>
    <style:style style:name="T79" style:family="text">
      <style:text-properties fo:font-size="14pt" officeooo:rsid="0100a7d1" style:font-size-complex="14pt"/>
    </style:style>
    <style:style style:name="T80" style:family="text">
      <style:text-properties fo:font-size="14pt" officeooo:rsid="010daca6"/>
    </style:style>
    <style:style style:name="T81" style:family="text">
      <style:text-properties fo:font-size="14pt" officeooo:rsid="011a64e9"/>
    </style:style>
    <style:style style:name="T82" style:family="text">
      <style:text-properties fo:font-size="14pt" officeooo:rsid="011b4cb2"/>
    </style:style>
    <style:style style:name="T83" style:family="text">
      <style:text-properties fo:font-size="14pt" officeooo:rsid="011c2df6"/>
    </style:style>
    <style:style style:name="T84" style:family="text">
      <style:text-properties officeooo:rsid="00f3faf5"/>
    </style:style>
    <style:style style:name="T85" style:family="text">
      <style:text-properties officeooo:rsid="00f7d4a4"/>
    </style:style>
    <style:style style:name="T86" style:family="text">
      <style:text-properties officeooo:rsid="00fc8a4b"/>
    </style:style>
    <style:style style:name="T87" style:family="text">
      <style:text-properties style:font-size-complex="14pt"/>
    </style:style>
    <style:style style:name="T88" style:family="text">
      <style:text-properties officeooo:rsid="01039a3e" style:font-size-complex="14pt"/>
    </style:style>
    <style:style style:name="T89" style:family="text">
      <style:text-properties officeooo:rsid="0103dfac" style:font-size-complex="14pt"/>
    </style:style>
    <style:style style:name="T90" style:family="text">
      <style:text-properties officeooo:rsid="010f977c" style:font-size-complex="14pt"/>
    </style:style>
    <style:style style:name="T91" style:family="text">
      <style:text-properties officeooo:rsid="012064ab" style:font-size-complex="14pt"/>
    </style:style>
    <style:style style:name="T92" style:family="text">
      <style:text-properties officeooo:rsid="010e5235"/>
    </style:style>
    <style:style style:name="T93" style:family="text">
      <style:text-properties fo:font-style="italic" officeooo:rsid="00df2afa" style:font-style-asian="italic" style:font-style-complex="italic"/>
    </style:style>
    <style:style style:name="T94" style:family="text">
      <style:text-properties fo:font-style="italic" fo:font-weight="bold" officeooo:rsid="00df2afa" style:font-style-asian="italic" style:font-weight-asian="bold" style:font-style-complex="italic" style:font-weight-complex="bold"/>
    </style:style>
    <style:style style:name="T95" style:family="text">
      <style:text-properties officeooo:rsid="0115dc1e"/>
    </style:style>
    <style:style style:name="T96" style:family="text">
      <style:text-properties officeooo:rsid="01165b94"/>
    </style:style>
    <style:style style:name="T97" style:family="text">
      <style:text-properties fo:font-style="normal" fo:font-weight="normal" officeooo:rsid="00df2afa" fo:background-color="#ffff00" loext:char-shading-value="0" style:font-style-asian="normal" style:font-weight-asian="normal" style:font-style-complex="normal" style:font-weight-complex="normal"/>
    </style:style>
    <style:style style:name="T98" style:family="text">
      <style:text-properties fo:font-style="normal" fo:font-weight="normal" officeooo:rsid="00df2afa" fo:background-color="#ffffff" loext:char-shading-value="0" style:font-style-asian="normal" style:font-weight-asian="normal" style:font-style-complex="normal" style:font-weight-complex="normal"/>
    </style:style>
    <style:style style:name="T99" style:family="text">
      <style:text-properties fo:font-style="normal" fo:font-weight="normal" officeooo:rsid="00df2afa" fo:background-color="#ffffff" loext:char-shading-value="0" style:font-style-asian="normal" style:font-weight-asian="normal" style:font-style-complex="normal" style:font-weight-complex="normal"/>
    </style:style>
    <style:style style:name="T100" style:family="text">
      <style:text-properties officeooo:rsid="00e43fa7" fo:background-color="#ffff00" loext:char-shading-value="0"/>
    </style:style>
    <style:style style:name="T101" style:family="text">
      <style:text-properties officeooo:rsid="011864fb"/>
    </style:style>
    <style:style style:name="T102" style:family="text">
      <style:text-properties officeooo:rsid="011a64e9"/>
    </style:style>
    <style:style style:name="T103" style:family="text">
      <style:text-properties officeooo:rsid="011c2df6"/>
    </style:style>
    <style:style style:name="T104" style:family="text">
      <style:text-properties officeooo:rsid="011d72c9"/>
    </style:style>
    <style:style style:name="T105" style:family="text">
      <style:text-properties officeooo:rsid="011e719b"/>
    </style:style>
    <style:style style:name="T106" style:family="text">
      <style:text-properties officeooo:rsid="00e43fa7" fo:background-color="#ffffff" loext:char-shading-value="0"/>
    </style:style>
    <style:style style:name="T107" style:family="text">
      <style:text-properties officeooo:rsid="00e43fa7"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К ОПУБЛИКОВАНИЮ</text:p>
      <text:p text:style-name="P47">КОМИ РЕСПУБЛИКАЛӦН</text:p>
      <text:p text:style-name="P42">ОЛАНПАС</text:p>
      <text:p text:style-name="P43"/>
      <text:p text:style-name="P44"><text:span text:style-name="T44">М</text:span>утасъясын, кӧні абуӧсь военнӧй комиссариатъяслӧн</text:p>
      <text:p text:style-name="P44">тэчас юкӧдувъяс, медводдза воинскӧй учёт серти</text:p>
      <text:p text:style-name="P44">Россия Федерацияса канму уджмогъяс Коми Республикаын збыльмӧдӧмкӧд йитчӧм ӧткымын юалӧм йылысь да</text:p>
      <text:p text:style-name="P44">тайӧ юкӧнын Коми Республикаса <text:span text:style-name="T36">торъя оланпастэчас актъяс вынтӧмӧн лыддьӧм йылысь</text:span></text:p>
      <text:p text:style-name="P47"/>
      <text:p text:style-name="P48">Примитӧма Коми Республикаса</text:p>
      <text:p text:style-name="P49">Каналан Сӧветӧн <text:s text:c="2"/><text:tab/> <text:s text:c="33"/>2020 вося <text:span text:style-name="T3">косму</text:span> тӧлысь 2<text:span text:style-name="T3">9</text:span> лунӧ</text:p>
      <text:p text:style-name="P47"/>
      <text:p text:style-name="P41"><text:span text:style-name="T1">1 статья.</text:span> <text:span text:style-name="T37">Россия Федерацияса сьӧмкуд кодекслӧн 140 статья да “Воинскӧй мог да воинскӧй служба йылысь” Федеральнӧй оланпаслӧн 8 статья серти вынсьӧдны Мутасъясын, кӧні абуӧсь военнӧй комиссариатъяслӧн тэчас юкӧдувъяс, медводдза воинскӧй учёт серти овмӧдчӧминъяслӧн меставывса асвеськӧдлан органъяслы да кар кытшъяслӧн меставывса асвеськӧдлан органъяслы сетӧм Россия Федерацияса канму уджмогъяс збыльмӧдӧм вылӧ, кутшӧмъясӧс сьӧмӧн могмӧдӧны федеральнӧй сьӧмкудйысь субвенцияяс тшӧт весьтӧ, Коми Республикаын овмӧдчӧминъясса муниципальнӧй юкӧнъяслӧн да кар кытшъясса муниципальнӧй юкӧнъяслӧн сьӧмкудъяслы Коми Республикаса республиканскӧй сьӧмкудйысь субвенцияяс юклан методика тайӧ Оланпас дорӧ содтӧд серти.</text:span></text:p>
      <text:p text:style-name="P1"/>
      <text:p text:style-name="P5"><text:span text:style-name="T4">2 статья.</text:span><text:span text:style-name="T5"> </text:span><text:span text:style-name="T27">Дугӧдны 2020 вося тӧвшӧр тӧлысь 1 лунсянь </text:span><text:span text:style-name="T29">Коми Республикаын муниципальнӧй районъяслӧн меставывса асвеськӧдлан органъясӧн </text:span><text:span text:style-name="T31">лӧсялана муниципальнӧй районъяслӧн мутасын меститчысь </text:span><text:soft-page-break/><text:span text:style-name="T31">карса (сиктса) овмӧдчӧминъяслӧн сьӧмкудъяслы</text:span><text:span text:style-name="T33"> мутасъясын, кӧні абуӧсь военнӧй комиссариатъяс, медводдза воинскӧй учёт серти наӧн Россия Федерацияса канму уджмогъяс збыльмӧдӧм вылӧ</text:span><text:span text:style-name="T31"> субвенцияяс, кутшӧмъяс воӧны Коми Республикаса республиканскӧй сьӧмкудйӧ федеральнӧй сьӧмкудйысь, арталӧм да сетӧм</text:span><text:span text:style-name="T29"> серти канму уджмогъяс збыльмӧдӧм</text:span><text:span text:style-name="T33">сӧ.</text:span></text:p>
      <text:p text:style-name="P7"><text:span text:style-name="T10">М</text:span><text:span text:style-name="T7">утасъясын, кӧні абуӧсь военнӧй комиссариатъяслӧн тэчас юкӧдувъяс, медводдза воинскӧй учёт серти </text:span><text:span text:style-name="T8">овмӧдчӧминъяслӧн меставывса асвеськӧдлан органъяслы да кар кытшъяслӧн меставывса асвеськӧдлан органъяслы сетӧм</text:span><text:span text:style-name="T7"> Россия Федерацияса </text:span><text:span text:style-name="T8">канму уджмогъяс збыльмӧдӧм вылӧ субвенцияяссӧ сетӧны Россия Федерацияса сьӧмкуд кодекс серти.</text:span></text:p>
      <text:p text:style-name="P2"/>
      <text:p text:style-name="P8"><text:span text:style-name="T4">3 статья.</text:span><text:span text:style-name="T5"> Лыддьыны вынтӧмӧн:</text:span></text:p>
      <text:p text:style-name="P9"><text:span text:style-name="T5">1) “</text:span><text:span text:style-name="T11">Мутасъясын, кӧні абуӧсь военнӧй комиссариатъяс, медводдза воинскӧй учёт серти </text:span><text:span text:style-name="T9">канму уджмогъяс збыльмӧдӧм вылӧ меставывса сьӧмкудъяслы </text:span><text:span text:style-name="T11">Коми Республикаса республиканскӧй сьӧмкудйысь</text:span><text:span text:style-name="T9"> субвенцияяс юклан методика йылысь, </text:span><text:span text:style-name="T11">кутшӧмъясӧс сьӧмӧн могмӧдӧны федеральнӧй сьӧмкудйысь субвенцияяс тшӧт весьтӧ” 2008 во вӧльгым тӧлысь 24 лунся 134-РЗ №-а Коми Республикаса </text:span><text:span text:style-name="T19">Оланпас </text:span><text:span text:style-name="T11">(Коми Республикаса канму власьт органъяслӧн индӧд-тшӧктӧмъяс, 2008, 11 №, 629 ст.);</text:span></text:p>
      <text:p text:style-name="P10"><text:span text:style-name="T5">2) “</text:span><text:span text:style-name="T12">Мутасъясын, кӧні абуӧсь военнӧй комиссариатъяс, медводдза воинскӧй учёт серти уджмогъяс збыльмӧдӧм вылӧ овмӧдчӧминъяслӧн сьӧмкудъяслы субвенцияяс арталӧм да сетӧм серти Коми Республикаын муниципальнӧй районъяслӧн меставывса асвеськӧдлан органъяслы канму уджмогъяс сетӧм йылысь” 2008 во вӧльгым тӧлысь 24 лунся 137-РЗ №-а Коми Республикаса Оланпас (</text:span><text:span text:style-name="T5">Коми Республикаса канму власьт органъяслӧн индӧд-тшӧктӧмъяс, </text:span><text:span text:style-name="T12">2008, 11 №, 632 ст.);</text:span></text:p>
      <text:p text:style-name="P11"><text:span text:style-name="T5">3) </text:span><text:span text:style-name="T11">“</text:span><text:span text:style-name="T5">Мутасъясын, кӧні абуӧсь военнӧй комиссариатъяс, медводдза воинскӧй учёт серти уджмогъяс збыльмӧдӧм вылӧ овмӧдчӧминъяслӧн сьӧмкудъяслы субвенцияяс арталӧм да сетӧм серти Коми Республикаын </text:span><text:soft-page-break/><text:span text:style-name="T5">муниципальнӧй районъяслӧн меставывса асвеськӧдлан органъяслы канму уджмогъяс сетӧм йылысь” </text:span><text:span text:style-name="T13">Коми Республикаса Оланпаслӧн 7 статьяӧ вежсьӧм пыртӧм йылысь” 2009 во сора тӧлысь 6 лунся 65-РЗ №-а Коми Республикаса Оланпас (</text:span><text:span text:style-name="T11">Коми Республикаса канму власьт органъяслӧн индӧд-тшӧктӧмъяс, </text:span><text:span text:style-name="T13">2009, 21 №, 371 ст.);</text:span></text:p>
      <text:p text:style-name="P12"><text:span text:style-name="T5">4) “</text:span><text:span text:style-name="T14">Коми Республикаса ӧткымын оланпастэчас актӧ вежсьӧмъяс пыртӧм йылысь” 2009 во ӧшым тӧлысь 23 лунся 136-РЗ №-а Коми Республикаса Оланпас (</text:span><text:span text:style-name="T11">Коми Республикаса канму власьт органъяслӧн индӧд-тшӧктӧмъяс, </text:span><text:span text:style-name="T14">2009, 49 №, 999 ст.);</text:span></text:p>
      <text:p text:style-name="P13"><text:span text:style-name="T5">5) “</text:span><text:span text:style-name="T15">Коми Республикаын муниципальнӧй районъясса муниципальнӧй юкӧнъяслӧн меставывса асвеськӧдлан органъяслы канму уджмогъяс сетан юкӧнын Коми Республикаса ӧткымын оланпасӧ вежсьӧмъяс пыртӧм йылысь” 2013 во йирым тӧлысь 7 лунся 89-РЗ №-а Коми Республикаса Оланпас (</text:span><text:span text:style-name="T11">Коми Республикаса канму власьт органъяслӧн индӧд-тшӧктӧмъяс, </text:span><text:span text:style-name="T15">2013, 32 №, 587 ст.);</text:span></text:p>
      <text:p text:style-name="P14"><text:span text:style-name="T5">6) “</text:span><text:span text:style-name="T16">Коми Республикаын меставывса асвеськӧдлан органъяслы канму уджмогъяс сетан юалӧмъяс серти инӧд боксянь </text:span><text:span text:style-name="T20">веськӧдлӧм</text:span><text:span text:style-name="T16"> бурмӧдӧм</text:span><text:span text:style-name="T20">кӧд йитӧдын</text:span><text:span text:style-name="T16"> Коми Республикаса ӧткымын оланпасӧ вежсьӧмъяс пыртӧм йылысь” </text:span><text:span text:style-name="T17">2015 во вӧльгым тӧлысь 5 лунся 96-РЗ №-а </text:span><text:span text:style-name="T16">Коми Республикаса </text:span><text:span text:style-name="T17">Оланпаслысь 5 статья (</text:span><text:span text:style-name="T11">Коми Республикаса канму власьт органъяслӧн индӧд-тшӧктӧмъяс, </text:span><text:span text:style-name="T17">2015, 21 №, 295 ст.);</text:span></text:p>
      <text:p text:style-name="P15"><text:span text:style-name="T5">7) “</text:span><text:span text:style-name="T18">Воинскӧй учёт серти канму уджмогъяс збыльмӧдӧмкӧд йитчӧм юалӧмъяс серти Коми Республикаса ӧткымын оланпасӧ вежсьӧмъяс пыртӧм йылысь” 2015 во ӧшым тӧлысь 25 лунся 121-РЗ №-а Коми Республикаса Оланпас (</text:span><text:span text:style-name="T11">Коми Республикаса канму власьт органъяслӧн индӧд-тшӧктӧмъяс, </text:span><text:span text:style-name="T18">2015, 26 №, 353 ст.).</text:span></text:p>
      <text:p text:style-name="P3"/>
      <text:p text:style-name="P6"><text:span text:style-name="T21">4 статья. </text:span><text:span text:style-name="T6">Тайӧ Оланпасыс вынсялӧ сійӧс официальнӧя йӧзӧд</text:span><text:span text:style-name="T18">ан лунсянь</text:span><text:span text:style-name="T6">.</text:span></text:p>
      <text:p text:style-name="P16"><text:soft-page-break/><text:span text:style-name="T6">Т</text:span><text:span text:style-name="T5">айӧ Оланпаслӧн 2 статьяса положениеяс паськалӧны 2020 вося тӧвшӧр тӧлысь 1 лунсянь артмӧм инӧда йитӧдъяс вылӧ.</text:span></text:p>
      <text:p text:style-name="P4">Коми Республикаса Веськӧдлан котырлы лӧсьӧдны ассьыс нормативнӧй инӧда актъяссӧ тайӧ Оланпас серти.</text:p>
      <text:p text:style-name="P47"/>
      <text:p text:style-name="P47"/>
      <text:p text:style-name="P47"/>
      <text:p text:style-name="P50">Коми Республикаса Юралысь<text:span text:style-name="T34">лысь</text:span></text:p>
      <text:p text:style-name="P50"><text:span text:style-name="T34">могъяс недыр кадколастӧ збыльмӧдысь</text:span> <text:tab/><text:tab/><text:tab/><text:tab/> <text:s text:c="10"/><text:span text:style-name="T34">В</text:span>.<text:span text:style-name="T34">В</text:span>. <text:span text:style-name="T34">Уйба</text:span></text:p>
      <text:p text:style-name="P47"/>
      <text:p text:style-name="P48">Сыктывкар</text:p>
      <text:p text:style-name="P48">2020 вося <text:span text:style-name="T2">ода-кора</text:span> тӧлысь <text:span text:style-name="T43">9</text:span> лун</text:p>
      <text:p text:style-name="P48"><text:span text:style-name="T35">30</text:span>-РЗ №</text:p>
      <text:p text:style-name="P59">“Мутасъясын, кӧні абуӧсь</text:p>
      <text:p text:style-name="P58">военнӧй комиссариатъяслӧн</text:p>
      <text:p text:style-name="P58">тэчас юкӧдувъяс,</text:p>
      <text:p text:style-name="P58">медводдза воинскӧй учёт серти</text:p>
      <text:p text:style-name="P58">Россия Федерацияса</text:p>
      <text:p text:style-name="P58">канму уджмогъяс</text:p>
      <text:p text:style-name="P58">Коми Республикаын</text:p>
      <text:p text:style-name="P58">збыльмӧдӧмкӧд йитчӧм</text:p>
      <text:p text:style-name="P58">ӧткымын юалӧм йылысь да</text:p>
      <text:p text:style-name="P58">тайӧ юкӧнын Коми Республикаса</text:p>
      <text:p text:style-name="P58">торъя оланпастэчас актъяс</text:p>
      <text:p text:style-name="P58">вынтӧмӧн лыддьӧм йылысь”</text:p>
      <text:p text:style-name="P58">Коми Республикаса Оланпас дорӧ</text:p>
      <text:p text:style-name="P58">содтӧд</text:p>
      <text:p text:style-name="P51"/>
      <text:p text:style-name="P52"><text:span text:style-name="T46">М</text:span>утасъясын, кӧні абуӧсь военнӧй комиссариатъяслӧн</text:p>
      <text:p text:style-name="P52">тэчас юкӧдувъяс, медводдза воинскӧй учёт серти <text:span text:style-name="T46">о</text:span>вмӧдчӧминъяслӧн меставывса асвеськӧдлан органъяслы да кар кытшъяслӧн</text:p>
      <text:p text:style-name="P52">меставывса асвеськӧдлан органъяслы <text:span text:style-name="T45">сетӧм</text:span> Россия Федерацияса</text:p>
      <text:p text:style-name="P52">канму уджмогъяс збыльмӧдӧм вылӧ, кутшӧмъясӧс сьӧмӧн могмӧдӧны федеральнӧй сьӧмкудйысь субвенцияяс тшӧт весьтӧ,</text:p>
      <text:p text:style-name="P52">Коми Республикаын овмӧдчӧминъясса муниципальнӧй юкӧнъяслӧн</text:p>
      <text:p text:style-name="P52">да кар кытшъясса муниципальнӧй юкӧнъяслӧн сьӧмкудъяслы</text:p>
      <text:p text:style-name="P52">Коми Республикаса республиканскӧй сьӧмкудйысь</text:p>
      <text:p text:style-name="P52">субвенцияяс юклан</text:p>
      <text:p text:style-name="P45">МЕТОДИКА</text:p>
      <text:p text:style-name="P46"/>
      <text:p text:style-name="P40">1. <text:span text:style-name="T47">Коми Республикаын овмӧдчӧминъясса муниципальнӧй юкӧнъяслӧн да кар кытшъясса муниципальнӧй юкӧнъяслӧн сьӧмкудъяслы Коми Республикаса республиканскӧй сьӧмкудйысь субвенцияяссӧ юклӧны </text:span><text:soft-page-break/><text:span text:style-name="T47">мутасъясын, кӧні абуӧсь военнӧй комиссариатъяслӧн тэчас юкӧдувъяс, медводдза воинскӧй учёт серти овмӧдчӧминъясса муниципальнӧй юкӧнъяслӧн меставывса асвеськӧдлан органъяслы да кар кытшъяслӧн меставывса асвеськӧдлан органъяслы сетӧм Россия Федерацияса канму уджмогъяс збыльмӧдӧм вылӧ, кутшӧмъясӧс сь</text:span><text:span text:style-name="T95">ӧ</text:span><text:span text:style-name="T47">мӧн могмӧдӧны федеральнӧй сьӧмкудйысь субвенцияяс тшӧт весьтӧ, рӧскод сьӧмӧн могмӧдӧм могысь (водзӧ лӧсялӧмӧн – медводдза воинскӧй учёт серти уджмогъяс, меставывса асвеськӧдлан органъяс).</text:span></text:p>
      <text:p text:style-name="P17">2. <text:span text:style-name="T48">Медводдза воинскӧй учёт серти уджмогъяс збыльмӧдӧм вылӧ Коми Республикаын овмӧдчӧминъясса муниципальнӧй юкӧнъяслӧн да кар кытшъясса муниципальнӧй юкӧнъяслӧн сьӧмкудъяслы субвенцияяссӧ (водзӧ – субвенцияяс) сетӧны сьӧмкуд ассигнование</text:span><text:span text:style-name="T96">яс</text:span><text:span text:style-name="T48"> мындаын, кутшӧмъясӧс урчитӧма лӧсялана финансӧвӧй во да планӧвӧй период вылӧ Коми Республикаса республиканскӧй сьӧмкудлӧн своднӧй сьӧмкуд росписьӧн.</text:span></text:p>
      <text:p text:style-name="P19"><text:span text:style-name="T40">3. </text:span><text:span text:style-name="T41">Субвенция</text:span><text:span text:style-name="T42">яс</text:span><text:span text:style-name="T41">лысь ӧтувъя йӧрышсӧ (</text:span>С<text:span text:style-name="T49">общ</text:span>) <text:span text:style-name="T59">индӧны медводдза воинскӧй учёт серти уджмогъяссӧ збыльмӧдӧм вылӧ субвенцияяслысь мындаяссӧ</text:span><text:span text:style-name="T94"> </text:span><text:span text:style-name="T99">содтӧмӧн</text:span><text:span text:style-name="T93">,</text:span><text:span text:style-name="T59"> кутшӧмъяс артавсьӧны Коми Республикаын быд овмӧдчӧминлӧн, кар кытшлӧн муниципальнӧй юкӧн серти (водзӧ – муниципальнӧй юкӧн) татшӧм формула серти:</text:span></text:p>
      <text:p text:style-name="P54">С<text:span text:style-name="T49">общ</text:span>= SUM Сі<text:span text:style-name="T49">расч</text:span>,</text:p>
      <text:p text:style-name="P18">кӧні:</text:p>
      <text:p text:style-name="P18">Сі<text:span text:style-name="T49">расч</text:span><text:span text:style-name="T4"> </text:span>– <text:span text:style-name="T60">і муниципальнӧй юкӧнлӧн сьӧмкудлы сетӧм субвенция мында.</text:span></text:p>
      <text:p text:style-name="P20"><text:span text:style-name="T38">4. </text:span><text:span text:style-name="T39">і муниципальнӧй юкӧнлӧн сьӧмкудлы сетӧм субвенция мындаыс (</text:span>Сі<text:span text:style-name="T49">расч</text:span>) <text:span text:style-name="T61">артавсьӧ татшӧм формула серти:</text:span></text:p>
      <text:p text:style-name="P39">Сі<text:span text:style-name="T49">расч</text:span> = (N<text:span text:style-name="T49">освобі</text:span> + N<text:span text:style-name="T49">совмі</text:span>× k<text:span text:style-name="T49">і</text:span>) × S<text:span text:style-name="T49">і</text:span> + N<text:span text:style-name="T49">освобі</text:span>×S<text:span text:style-name="T49">дко</text:span>,</text:p>
      <text:p text:style-name="P21">кӧні:</text:p>
      <text:p text:style-name="P21"><text:soft-page-break/>N<text:span text:style-name="T49">освобі</text:span> – <text:span text:style-name="T62">і муниципальнӧй юкӧнлӧн меставывса асвеськӧдлан органын военно-учётнӧй уджалысьяслӧн лыд;</text:span></text:p>
      <text:p text:style-name="P21">N<text:span text:style-name="T49">совмі</text:span> – <text:span text:style-name="T63">уджалысьяслӧн лыд, кодъяс воинскӧй учёт</text:span><text:span text:style-name="T101"> уджсӧ нуӧдӧны</text:span><text:span text:style-name="T63"> совместительство серти і муниципальнӧй юкӧнлӧн меставывса асвеськӧдлан органын;</text:span></text:p>
      <text:p text:style-name="P21">S<text:span text:style-name="T49">і</text:span> – <text:span text:style-name="T63">і муниципальнӧй юкӧнлӧн меставывса асвеськӧдлан органын ӧти военно-учётнӧй уджалысьӧс видзӧм вылӧ ӧтувъя рӧскод;</text:span></text:p>
      <text:p text:style-name="P23">k<text:span text:style-name="T49">і</text:span> – <text:span text:style-name="T64">уджалысьлӧн, коді </text:span><text:span text:style-name="T102">нуӧдӧ</text:span> <text:span text:style-name="T64">і муниципальнӧй юкӧнлӧн меставывса асвеськӧдлан органын воинскӧй учёт, уджалан кад коэффициент;</text:span></text:p>
      <text:p text:style-name="P22">S<text:span text:style-name="T49">дко</text:span> – <text:span text:style-name="T65">военно-учётнӧй уджалысьлы, коді олӧ Ылі Войвыв районъясын да накӧд ӧткодялӧм местаясын, сьӧм компенсация мынтӧмкӧд йитчӧм рӧскод Россия Федерация пытшкын шойччанінӧдз мунӧмысь да бӧр </text:span><text:span text:style-name="T102">туйысь </text:span><text:span text:style-name="T65">да туй кӧлуй нуӧм-ва</text:span><text:span text:style-name="T102">йӧмысь</text:span><text:span text:style-name="T107"> дон мындаын</text:span><text:span text:style-name="T65">.</text:span></text:p>
      <text:p text:style-name="P32"><text:span text:style-name="T69">5. </text:span><text:span text:style-name="T67">Военно-учётнӧй уджалысьяслысь </text:span><text:span text:style-name="T66">(N</text:span><text:span text:style-name="T50">освобі</text:span><text:span text:style-name="T66">) </text:span><text:span text:style-name="T67">да уджалысьяслысь </text:span><text:span text:style-name="T68">лыдсӧ</text:span><text:span text:style-name="T67">, кодъяс </text:span><text:span text:style-name="T81">нуӧдӧны</text:span><text:span text:style-name="T67"> воинскӧй учёт </text:span><text:span text:style-name="T68">совместительство серти (N</text:span><text:span text:style-name="T51">совмі</text:span><text:span text:style-name="T68">) і муниципальнӧй юкӧнлӧн меставывса асвеськӧдлан органын, арталӧны нормаяс вылӧ мыджсьӧмӧн, кутшӧмъясӧс урчитӧма Воинскӧй учёт йылысь положениеӧн, мый вынсьӧдӧма Россия Федерацияса Веськӧдлан котырлӧн 2006 во вӧльгым тӧлысь 27 лунся 719 №-а шуӧмӧн.</text:span></text:p>
      <text:p text:style-name="P33"><text:span text:style-name="T68">6. </text:span><text:span text:style-name="T70">Уджалысьлӧн, коді і муниципальнӧй юкӧнлӧн меставывса асвеськӧдлан органын </text:span><text:span text:style-name="T82">нуӧдӧ </text:span><text:span text:style-name="T70">воинскӧй учёт, уджалан кад коэффициентыс (k</text:span><text:span text:style-name="T52">і</text:span><text:span text:style-name="T70">) артавсьӧ татшӧм формула серти:</text:span></text:p>
      <text:p text:style-name="P55"><text:span text:style-name="T70">k</text:span><text:span text:style-name="T52">і</text:span><text:span text:style-name="T70"> = t</text:span><text:span text:style-name="T52">совмі</text:span><text:span text:style-name="T70"> / t</text:span><text:span text:style-name="T52">освоб</text:span><text:span text:style-name="T70">,</text:span></text:p>
      <text:p text:style-name="P25">кӧні:</text:p>
      <text:p text:style-name="P36"><text:span text:style-name="T66">t</text:span><text:span text:style-name="T50">совмі</text:span><text:span text:style-name="T66"> – </text:span><text:span text:style-name="T71">вонас уджалан кадлӧн час лыд, </text:span><text:span text:style-name="T72">мыйта арталӧма ӧти морт вылӧ, коді </text:span><text:span text:style-name="T82">нуӧдӧ</text:span><text:span text:style-name="T72"> воинскӧй учёт совместительство серти і муниципальнӧй юкӧнлӧн меставывса асвеськӧдлан органын;</text:span></text:p>
      <text:p text:style-name="P24"><text:soft-page-break/><text:span text:style-name="T84">t</text:span><text:span text:style-name="T56">освоб</text:span><text:span text:style-name="T84"> – вонас уджалан кадлӧн час лыд, мыйта арталӧма і муниципальнӧй юкӧнлӧн меставывса асвеськӧдлан органын ӧти военно-учётнӧй уджалысь вылӧ Россия Федерацияса удж кодексӧн урчитӧм нормаяс вылӧ мыджсьӧмӧн.</text:span></text:p>
      <text:p text:style-name="P34"><text:span text:style-name="T73">7. </text:span><text:span text:style-name="T74">і муниципальнӧй юкӧнлӧн меставывса асвеськӧдлан органын ӧти военно-учётнӧй уджалысьӧс видзӧм вылӧ ӧтувъя рӧскодсӧ (</text:span><text:span text:style-name="T66">S</text:span><text:span text:style-name="T50">і</text:span><text:span text:style-name="T66">) </text:span><text:span text:style-name="T74">арталӧны татшӧм формула серти:</text:span></text:p>
      <text:p text:style-name="P56"><text:span text:style-name="T74">S</text:span><text:span text:style-name="T53">і</text:span><text:span text:style-name="T74"> = S</text:span><text:span text:style-name="T53">зп</text:span><text:span text:style-name="T74"> + S</text:span><text:span text:style-name="T53">аренда</text:span><text:span text:style-name="T74"> + S</text:span><text:span text:style-name="T53">связь</text:span><text:span text:style-name="T74"> + S</text:span><text:span text:style-name="T53">трансп</text:span><text:span text:style-name="T74"> + S</text:span><text:span text:style-name="T53">ком.расх</text:span><text:span text:style-name="T74"> + S</text:span><text:span text:style-name="T53">ком.усл</text:span><text:span text:style-name="T74"> + S</text:span><text:span text:style-name="T53">мат.обесп</text:span><text:span text:style-name="T74">,</text:span></text:p>
      <text:p text:style-name="P26">кӧні:</text:p>
      <text:p text:style-name="P37"><text:span text:style-name="T66">S</text:span><text:span text:style-name="T50">зп</text:span><text:span text:style-name="T66"> – </text:span><text:span text:style-name="T75">і муниципальнӧй юкӧнлӧн меставывса асвеськӧдл</text:span><text:span text:style-name="T80">а</text:span><text:span text:style-name="T75">н органын военно-учётнӧй уджалысьяслы удж</text:span><text:span text:style-name="T83">ысь мынтысьӧм </text:span><text:span text:style-name="T75">вылӧ рӧскод, удж</text:span><text:span text:style-name="T83">ысь мынтысян</text:span><text:span text:style-name="T75"> фонд вылӧ лӧсялана содтӧдъяс пыртӧмӧн;</text:span></text:p>
      <text:p text:style-name="P26"><text:span text:style-name="T85">S</text:span><text:span text:style-name="T57">аренда</text:span><text:span text:style-name="T85"> – жыръяс кӧртымалӧмысь мынтысьӧм вылӧ рӧскод;</text:span></text:p>
      <text:p text:style-name="P27">S<text:span text:style-name="T49">связь</text:span> – связь услугаясысь мынтысьӧм вылӧ рӧскод;</text:p>
      <text:p text:style-name="P27">S<text:span text:style-name="T49">трансп</text:span> – транспорт услугаясысь мынтысьӧм вылӧ рӧскод;</text:p>
      <text:p text:style-name="P27">S<text:span text:style-name="T49">ком.расх</text:span> – командировка вылӧ рӧскод;</text:p>
      <text:p text:style-name="P27">S<text:span text:style-name="T49">ком.усл</text:span> – ком<text:span text:style-name="T103">м</text:span>унальнӧй услугаясысь мынтысьӧм вылӧ рӧскод;</text:p>
      <text:p text:style-name="P27">S<text:span text:style-name="T49">мат.обесп</text:span> – мебель<text:span text:style-name="T92">ӧн</text:span>, инвентар<text:span text:style-name="T92">ӧн</text:span>, оргтехника<text:span text:style-name="T92">ӧн</text:span>, связь средствоясӧн, рӧскод материалъясӧн могмӧдӧм вылӧ рӧскод.</text:p>
      <text:p text:style-name="P28">І муниципальнӧй юкӧнлӧн меставывса асвеськӧдлан органын <text:span text:style-name="T86">ӧти военно-учётнӧй уджалысьӧс видзӧм вылӧ рӧскодсӧ арталӧны федеральнӧй олӧмӧ пӧртысь власьт органлӧн, коді лӧсьӧдӧ да збыльмӧдӧ канму политика, </text:span><text:span text:style-name="T104">оборона</text:span><text:span text:style-name="T86"> юкӧнын </text:span><text:span text:style-name="T104">ладмӧдӧ </text:span><text:span text:style-name="T86">нормативнӧй инӧда удж, </text:span><text:span text:style-name="T105">медводдза</text:span><text:span text:style-name="T86"> мыччӧдъяс подув вылын, кутшӧмъясӧн вӧдитчӧны субвенцияяс арталігӧн.</text:span></text:p>
      <text:p text:style-name="P35"><text:span text:style-name="T76">8. Сэк, кор субвенцияяслӧн ӧтувъя йӧрышыс </text:span><text:span text:style-name="T66">(С</text:span><text:span text:style-name="T50">общ</text:span><text:span text:style-name="T66">)</text:span><text:span text:style-name="T77"> </text:span><text:span text:style-name="T78">унджык </text:span><text:span text:style-name="T79">субвенцияяс мындаысь, мыйта урчитӧма Коми Республикалы локтан </text:span><text:soft-page-break/><text:span text:style-name="T79">финансӧвӧй во да планӧвӧй период вылӧ федеральнӧй сьӧмкуд йылысь федеральнӧй оланпасӧн, субвенцияяссӧ юклӧны татшӧм формула серти:</text:span></text:p>
      <text:p text:style-name="P57"><text:span text:style-name="T79">С</text:span><text:span text:style-name="T55">iуточн</text:span><text:span text:style-name="T79"> = С</text:span><text:span text:style-name="T55">рф</text:span><text:span text:style-name="T79"> / С</text:span><text:span text:style-name="T55">общ</text:span><text:span text:style-name="T79">× С</text:span><text:span text:style-name="T55">iрасч</text:span><text:span text:style-name="T79">,</text:span></text:p>
      <text:p text:style-name="P31">кӧні:</text:p>
      <text:p text:style-name="P38"><text:span text:style-name="T77">С</text:span><text:span text:style-name="T54">iуточн</text:span><text:span text:style-name="T77"> – субвенциялӧн стӧчмӧдӧм мында, кутшӧмӧс сетӧны і муниципальнӧй юкӧнлӧн сьӧмкудлы;</text:span></text:p>
      <text:p text:style-name="P29"><text:span text:style-name="T87">С</text:span><text:span text:style-name="T58">рф</text:span><text:span text:style-name="T87"> – субвенцияяс мында, мыйта урчитӧма Коми Республикалы локтан финансӧвӧй во да планӧвӧй период вылӧ федеральнӧй сьӧмкуд йылысь федеральнӧй оланпасӧн.</text:span></text:p>
      <text:p text:style-name="P30"><text:span text:style-name="T87">9. </text:span><text:span text:style-name="T88">Сэк, кор вежсис субвенцияяс</text:span><text:span text:style-name="T90">лӧн</text:span><text:span text:style-name="T88"> мындаыс, кутшӧмъясӧс урчитӧма Коми Республикалы ӧнія финансӧвӧй во да планӧвӧй период вылӧ федеральнӧй сьӧмкуд йылысь федеральнӧй оланпасӧн, а сідзжӧ</text:span><text:span text:style-name="T89"> дугӧд</text:span><text:span text:style-name="T91">існы</text:span><text:span text:style-name="T88"> </text:span><text:span text:style-name="T89">финансӧвӧй во чӧжӧн</text:span><text:span text:style-name="T88"> </text:span><text:span text:style-name="T89">торъя меставывса асвеськӧдлан органъясӧн медводдза воинскӧй учёт серти уджмогъяссӧ, муниципальнӧй юкӧнъяслӧн сьӧмкудъяс костын субвенцияяслысь ӧтувъя йӧрышсӧ юклӧны тайӧ Методикалӧн 3 – 8 пунктъяс серти.</text:span></text:p>
      <text:p text:style-name="P26"/>
      <text:p text:style-name="P46"/>
      <text:p text:style-name="P53"><text:span text:style-name="T43">10359</text:span> Хатанзейская</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43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3-22T12:48:01.410000000</meta:creation-date>
    <dc:date>2020-06-05T15:08:38.132178183</dc:date>
    <meta:editing-duration>PT21H28S</meta:editing-duration>
    <meta:editing-cycles>204</meta:editing-cycles>
    <meta:generator>LibreOffice/6.4.2.2$Linux_X86_64 LibreOffice_project/4e471d8c02c9c90f512f7f9ead8875b57fcb1ec3</meta:generator>
    <meta:document-statistic meta:table-count="0" meta:image-count="0" meta:object-count="0" meta:page-count="9" meta:paragraph-count="89" meta:word-count="1339" meta:character-count="11106" meta:non-whitespace-character-count="9783"/>
  </office:meta>
</office:document-meta>
</file>